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6875in"/>
        </style:tab-stops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3.247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8" style:family="table">
      <style:table-properties style:width="6.2013in" fo:margin-left="0.09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46" style:family="table-row">
      <style:table-row-properties style:min-row-height="0.314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Collegamentoipertestuale" style:family="text"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>
        <style:tab-stops>
          <style:tab-stop style:type="right" style:position="4.968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Arial" style:font-name-asian="Calibri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asian="Calibri" style:font-name-complex="Arial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asian="Calibri" style:font-name-complex="Arial"/>
    </style:style>
    <style:style style:name="T92" style:parent-style-name="Car.predefinitoparagrafo" style:family="text">
      <style:text-properties style:font-name="Arial" style:font-name-asian="Calibri" style:font-name-complex="Arial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asian="Calibri" style:font-name-complex="Arial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asian="Calibri" style:font-name-complex="Arial"/>
    </style:style>
    <style:style style:name="T97" style:parent-style-name="Car.predefinitoparagrafo" style:family="text">
      <style:text-properties style:font-name="Arial" style:font-name-asian="Calibri" style:font-name-complex="Arial"/>
    </style:style>
    <style:style style:name="P98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99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SCUOLE VESPERTIN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Corso</text:p>
          </table:table-cell>
          <table:table-cell table:style-name="TableCell17">
            <text:p text:style-name="P18"/>
            <text:p text:style-name="P19">CUCITO CREATIVO E DELLE TRADIZIONI – BIGIOTTERIA</text:p>
            <text:p text:style-name="P20"/>
            <text:p text:style-name="P21"/>
          </table:table-cell>
          <table:table-cell table:style-name="TableCell22">
            <text:p text:style-name="P23"/>
            <text:p text:style-name="P24">Codice</text:p>
            <text:p text:style-name="P25"/>
          </table:table-cell>
          <table:table-cell table:style-name="TableCell26">
            <text:p text:style-name="P27"/>
            <text:p text:style-name="P28">2023-24</text:p>
            <text:p text:style-name="P29">03C03</text:p>
            <text:p text:style-name="P30">BVALB</text:p>
          </table:table-cell>
        </table:table-row>
        <table:table-row table:style-name="TableRow31">
          <table:table-cell table:style-name="TableCell32">
            <text:p text:style-name="P33"/>
            <text:p text:style-name="P34">Sede</text:p>
          </table:table-cell>
          <table:table-cell table:style-name="TableCell35">
            <text:p text:style-name="P36"/>
            <text:p text:style-name="P37">Scuola Vespertina “OASI” - Via Archimede 46</text:p>
            <text:p text:style-name="P38"/>
            <text:p text:style-name="P39"/>
          </table:table-cell>
          <table:table-cell table:style-name="TableCell40">
            <text:p text:style-name="P41"/>
            <text:p text:style-name="P42">Tel.</text:p>
          </table:table-cell>
          <table:table-cell table:style-name="TableCell43">
            <text:p text:style-name="P44"/>
            <text:p text:style-name="P45">0109897800</text:p>
          </table:table-cell>
        </table:table-row>
        <table:table-row table:style-name="TableRow46">
          <table:table-cell table:style-name="TableCell47">
            <text:p text:style-name="P48">Email</text:p>
          </table:table-cell>
          <table:table-cell table:style-name="TableCell49" table:number-columns-spanned="3">
            <text:p text:style-name="Standard"><text:a xlink:href="mailto:municipio3vespertine@comune.genova.it" office:target-frame-name="_top" xlink:show="replace"><text:span text:style-name="T50">municipio3vespertine@comune.genova.it</text:span></text:a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Insegnante</text:p>
            <text:p text:style-name="P55"/>
          </table:table-cell>
          <table:table-cell table:style-name="TableCell56" table:number-columns-spanned="3">
            <text:p text:style-name="P57"/>
            <text:p text:style-name="P58">Anna Maria Mondani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Durata corso</text:p>
          </table:table-cell>
          <table:table-cell table:style-name="TableCell63" table:number-columns-spanned="3">
            <text:p text:style-name="P64"/>
            <text:p text:style-name="P65">Da ottobre a giugno in base al calendario scolastico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Orario lezioni</text:p>
          </table:table-cell>
          <table:table-cell table:style-name="TableCell70" table:number-columns-spanned="3">
            <text:p text:style-name="P71"/>
            <text:p text:style-name="P72">Lunedì <text:s text:c="6"/>14.00 <text:s/>– 18.30 <text:s/>bigiotteria, macramè e tombolo</text:p>
            <text:p text:style-name="P73">Martedì <text:s text:c="5"/>14.00 <text:s/>– 18.30 taglio su prenotazione</text:p>
            <text:p text:style-name="P74">Mercoledì <text:s text:c="2"/>08.30 – 13.00 corso per principianti</text:p>
            <text:p text:style-name="P75">Giovedì <text:s text:c="5"/>14.00 – 18.30 <text:s/>ricamo e confezione</text:p>
            <text:p text:style-name="P76">Venerdì <text:s text:c="5"/>08.30 – 13.00 confezione di capi su misura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Programma</text:p>
          </table:table-cell>
          <table:table-cell table:style-name="TableCell82" table:number-columns-spanned="3">
            <text:p text:style-name="P83"/>
            <text:p text:style-name="P84">Nozioni<text:s/>generali</text:p>
            <text:p text:style-name="P85"/>
            <text:p text:style-name="P86"><text:span text:style-name="T87">Il corso rivolto a tutti coloro che vogliono imparare le tecniche base del</text:span><text:span text:style-name="T88"><text:s/></text:span><text:span text:style-name="T89">cucito, camiceria, ricamo, macramè, tombolo, bigiotteria, maglieria e uncinetto di 1° livello, borse in tessuto.</text:span></text:p>
            <text:p text:style-name="P90"><text:span text:style-name="T91">L’alunna è seguita nelle diverse fasi della confezione<text:s/></text:span><text:span text:style-name="T92">dall’insegnante con un insegnamento individuale, proposto in base al grado di apprendimento e al livello dell’utente stessa.</text:span></text:p>
            <text:p text:style-name="P93"><text:span text:style-name="T94">Il materiale d’uso è a carico dei partecipanti.</text:span></text:p>
            <text:p text:style-name="P95"><text:span text:style-name="T96">Le attrezzature sono messe a disposizione dalla scuola</text:span><text:span text:style-name="T97">.</text:span></text:p>
            <text:p text:style-name="P98"/>
            <text:p text:style-name="P99">Il corso prevede:</text:p>
            <text:list text:style-name="LFO4" text:continue-numbering="true">
              <text:list-item>
                <text:p text:style-name="P100">campionatura punti base della biancheria;</text:p>
              </text:list-item>
              <text:list-item>
                <text:p text:style-name="P101">campionatura punti ricamo;</text:p>
              </text:list-item>
              <text:list-item>
                <text:p text:style-name="P102">campionatura punti macramè e tombolo;</text:p>
              </text:list-item>
              <text:list-item>
                <text:p text:style-name="P103">riparazioni e riciclo di vario genere;</text:p>
              </text:list-item>
              <text:list-item>
                <text:p text:style-name="P104">bigiotteria e oggettistica.</text:p>
              </text:list-item>
            </text:list>
            <text:p text:style-name="P10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Comic Sans MS" style:font-name-asian="Calibri" style:font-name-complex="Comic Sans MS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omic Sans MS" style:font-name-asian="Calibri" style:font-name-complex="Comic Sans MS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Corpotesto1" style:display-name="Corpo testo1" style:family="paragraph" style:parent-style-name="Standard">
      <style:paragraph-properties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1" style:display-name="Normale1" style:family="paragraph" style:parent-style-name="Standard"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1Carattere" style:display-name="Titolo 1 Carattere" style:family="text">
      <style:text-properties style:font-name="Comic Sans MS" style:font-name-asian="Comic Sans MS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style:font-name="Comic Sans MS" style:font-name-asian="Comic Sans MS" style:font-name-complex="Times New Roman" fo:font-weight="bold" style:font-weight-asian="bold" style:font-weight-complex="bold" style:font-size-complex="12p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80551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5.43125in" svg:y="-0.975in" svg:width="0.425in" svg:height="0.44236in" style:rel-width="scale" style:rel-height="scale"><draw:image xlink:href="media/image1.png" xlink:type="simple" xlink:show="embed" xlink:actuate="onLoad"/><svg:title/><svg:desc>logo municipio 3</svg:desc></draw:frame><draw:frame draw:style-name="a1" draw:name="Immagine 4" text:anchor-type="as-char" svg:x="0in" svg:y="0in" svg:width="0.94803in" svg:height="0.69803in" style:rel-width="scale" style:rel-height="scale"><draw:image xlink:href="media/image2.png" xlink:type="simple" xlink:show="embed" xlink:actuate="onLoad"/><svg:title/><svg:desc>logo_croce</svg:desc></draw:frame><text:s text:c="66"/><text:s text:c="19"/><text:span text:style-name="T2"><text:s/></text:span><text:s text:c="8"/><text:span text:style-name="T3">MUNICIPIO BASSA VALBISAGNO</text:span><text:span text:style-name="T4"><text:s text:c="2"/></text:span></text:p>
        <text:p text:style-name="Intestazione"><text:span text:style-name="T5"><text:s text:c="4"/></text:span><text:s text:c="153"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urno Anna</meta:initial-creator>
    <dc:creator>Sampellegrini Ambra</dc:creator>
    <meta:creation-date>2023-05-25T15:54:00Z</meta:creation-date>
    <dc:date>2023-06-20T10:06:00Z</dc:date>
    <meta:print-date>2014-08-28T15:08:00Z</meta:print-date>
    <meta:template xlink:href="Normal" xlink:type="simple"/>
    <meta:editing-cycles>8</meta:editing-cycles>
    <meta:editing-duration>PT660S</meta:editing-duration>
    <meta:user-defined meta:name="AppVersion">14.0000</meta:user-defined>
    <meta:document-statistic meta:page-count="1" meta:paragraph-count="2" meta:word-count="204" meta:character-count="1370" meta:row-count="9" meta:non-whitespace-character-count="1168"/>
  </office:meta>
</office:document-meta>
</file>