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6875in"/>
        </style:tab-stops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3.247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8" style:family="table">
      <style:table-properties style:width="6.2013in" fo:margin-left="0.0986in" table:align="left"/>
    </style:style>
    <style:style style:name="TableRow13" style:family="table-row">
      <style:table-row-properties style:min-row-height="0.871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>
        <style:tab-stops>
          <style:tab-stop style:type="right" style:position="4.968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text-properties style:font-name="Arial" style:font-name-asian="Calibri" style:font-name-complex="Arial" fo:font-weight="bold" style:font-weight-asian="bold" style:font-weight-complex="bold" fo:font-size="11.5pt" style:font-size-asian="11.5pt" style:font-size-complex="11.5pt"/>
    </style:style>
    <style:style style:name="P85" style:parent-style-name="Standard" style:family="paragraph">
      <style:text-properties style:font-name="Arial" style:font-name-asian="Calibri" style:font-name-complex="Arial" fo:font-weight="bold" style:font-weight-asian="bold" style:font-weight-complex="bold" fo:font-size="11.5pt" style:font-size-asian="11.5pt" style:font-size-complex="11.5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asian="Calibri" style:font-name-complex="Arial"/>
    </style:style>
    <style:style style:name="T88" style:parent-style-name="Car.predefinitoparagrafo" style:family="text">
      <style:text-properties style:font-name="Arial" style:font-name-asian="Calibri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asian="Calibri" style:font-name-complex="Arial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asian="Calibri" style:font-name-complex="Arial"/>
    </style:style>
    <style:style style:name="T93" style:parent-style-name="Car.predefinitoparagrafo" style:family="text">
      <style:text-properties style:font-name="Arial" style:font-name-asian="Calibri" style:font-name-complex="Arial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asian="Calibri" style:font-name-complex="Arial"/>
    </style:style>
    <style:style style:name="T96" style:parent-style-name="Car.predefinitoparagrafo" style:family="text">
      <style:text-properties style:font-name="Arial" style:font-name-asian="Calibri" style:font-name-complex="Arial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Calibri" style:font-name-complex="Arial"/>
    </style:style>
    <style:style style:name="T99" style:parent-style-name="Car.predefinitoparagrafo" style:family="text">
      <style:text-properties style:font-name="Arial" style:font-name-asian="Calibri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3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4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asian="Calibri" style:font-name-complex="Arial"/>
    </style:style>
    <style:style style:name="P10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SCUOLE VESPERTIN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Corso<text:s/></text:p>
          </table:table-cell>
          <table:table-cell table:style-name="TableCell17">
            <text:p text:style-name="P18"/>
            <text:p text:style-name="P19">CUCITO, RICAMO ED ALTRO</text:p>
            <text:p text:style-name="P20"/>
            <text:p text:style-name="P21"/>
          </table:table-cell>
          <table:table-cell table:style-name="TableCell22">
            <text:p text:style-name="P23"/>
            <text:p text:style-name="P24">Codice</text:p>
            <text:p text:style-name="P25"/>
          </table:table-cell>
          <table:table-cell table:style-name="TableCell26">
            <text:p text:style-name="P27"/>
            <text:p text:style-name="P28">2023-24</text:p>
            <text:p text:style-name="P29">03C01</text:p>
            <text:p text:style-name="P30">BVALB</text:p>
          </table:table-cell>
        </table:table-row>
        <table:table-row table:style-name="TableRow31">
          <table:table-cell table:style-name="TableCell32">
            <text:p text:style-name="P33"/>
            <text:p text:style-name="P34">Sede</text:p>
          </table:table-cell>
          <table:table-cell table:style-name="TableCell35">
            <text:p text:style-name="P36"/>
            <text:p text:style-name="P37">Scuola Vespertine “OASI” - Via Archimede 46</text:p>
            <text:p text:style-name="P38"/>
          </table:table-cell>
          <table:table-cell table:style-name="TableCell39">
            <text:p text:style-name="P40"/>
            <text:p text:style-name="P41">Tel.</text:p>
          </table:table-cell>
          <table:table-cell table:style-name="TableCell42">
            <text:p text:style-name="P43"/>
            <text:p text:style-name="P44">0109897800</text:p>
          </table:table-cell>
        </table:table-row>
        <table:table-row table:style-name="TableRow45">
          <table:table-cell table:style-name="TableCell46">
            <text:p text:style-name="P47">Email</text:p>
          </table:table-cell>
          <table:table-cell table:style-name="TableCell48" table:number-columns-spanned="3">
            <text:p text:style-name="Standard"><text:a xlink:href="mailto:municipio3vespertine@comune.genova.it" office:target-frame-name="_top" xlink:show="replace"><text:span text:style-name="T49">municipio3vespertine@comune.genova.it</text:span></text:a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Insegnante</text:p>
            <text:p text:style-name="P54"/>
          </table:table-cell>
          <table:table-cell table:style-name="TableCell55" table:number-columns-spanned="3">
            <text:p text:style-name="P56"/>
            <text:p text:style-name="P57">Marina Delucchi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Durata corso</text:p>
          </table:table-cell>
          <table:table-cell table:style-name="TableCell62" table:number-columns-spanned="3">
            <text:p text:style-name="P63"/>
            <text:p text:style-name="P64">Da ottobre a giugno in base al calendario scolastico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Orario lezioni</text:p>
          </table:table-cell>
          <table:table-cell table:style-name="TableCell69" table:number-columns-spanned="3">
            <text:p text:style-name="P70"/>
            <text:p text:style-name="P71">Lunedì <text:s text:c="6"/>14.00 <text:s/>– 18.30 <text:s/>corso di<text:s/>ricamo</text:p>
            <text:p text:style-name="P72">Martedì <text:s text:c="5"/>14.00 <text:s/>– 18.30 corso per principianti</text:p>
            <text:p text:style-name="P73">Mercoledì <text:s text:c="2"/>08.30 – 13.00 abbigliamento bimbi e accessori</text:p>
            <text:p text:style-name="P74">Giovedì <text:s text:c="5"/>14.00 – 18.30 <text:s/>taglio su prenotazione</text:p>
            <text:p text:style-name="P75">Venerdì <text:s text:c="5"/>08.30 – 13.00 camicie da donna e uomo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Programma</text:p>
          </table:table-cell>
          <table:table-cell table:style-name="TableCell82" table:number-columns-spanned="3">
            <text:p text:style-name="P83"/>
            <text:p text:style-name="P84">Nozioni generali</text:p>
            <text:p text:style-name="P85"/>
            <text:p text:style-name="P86"><text:span text:style-name="T87">Il<text:s/></text:span><text:span text:style-name="T88">corso rivolto a tutti coloro che vogliono imparare le tecniche base del</text:span><text:span text:style-name="T89"><text:s/></text:span><text:span text:style-name="T90">cucito, della camiceria e del ricamo.</text:span></text:p>
            <text:p text:style-name="P91"><text:span text:style-name="T92">L’alunna è seguita nelle diverse fasi della confezione dall’insegnante con un insegnamento individuale, proposto in base al grado di apprendimento</text:span><text:span text:style-name="T93"><text:s/>e al livello dell’utente stessa.</text:span></text:p>
            <text:p text:style-name="P94"><text:span text:style-name="T95">Il materiale d’uso è a carico dei partecipanti</text:span><text:span text:style-name="T96">.</text:span></text:p>
            <text:p text:style-name="P97"><text:span text:style-name="T98">Le attrezzature sono messe a disposizione dalla scuola</text:span><text:span text:style-name="T99">.</text:span></text:p>
            <text:p text:style-name="P100"/>
            <text:p text:style-name="P101">Il corso prevede:</text:p>
            <text:list text:style-name="LFO4" text:continue-numbering="true">
              <text:list-item>
                <text:p text:style-name="P102">corso per principianti;</text:p>
              </text:list-item>
              <text:list-item>
                <text:p text:style-name="P103">camiceria da uomo e donna;</text:p>
              </text:list-item>
              <text:list-item>
                <text:p text:style-name="P104">abbigliamento bimbi e neonato;</text:p>
              </text:list-item>
              <text:list-item>
                <text:p text:style-name="P105">corso di ricamo<text:s/>Svizzero e Punto Croce;</text:p>
              </text:list-item>
              <text:list-item>
                <text:p text:style-name="P106">corso di taglio 1° e 2° livello.</text:p>
              </text:list-item>
            </text:list>
            <text:p text:style-name="P10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Comic Sans MS" style:font-name-asian="Calibri" style:font-name-complex="Comic Sans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mic Sans MS" style:font-name-asian="Calibri" style:font-name-complex="Comic Sans MS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Corpotesto1" style:display-name="Corpo testo1" style:family="paragraph" style:parent-style-name="Standard">
      <style:paragraph-properties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1" style:display-name="Normale1" style:family="paragraph" style:parent-style-name="Standard">
      <style:text-properties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itolo1Carattere" style:display-name="Titolo 1 Carattere" style:family="text">
      <style:text-properties style:font-name="Comic Sans MS" style:font-name-asian="Comic Sans MS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style:font-name="Comic Sans MS" style:font-name-asian="Comic Sans MS" style:font-name-complex="Times New Roman" fo:font-weight="bold" style:font-weight-asian="bold" style:font-weight-complex="bold" style:font-size-complex="12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0551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5.60833in" svg:y="-1.03125in" svg:width="0.47917in" svg:height="0.47917in" style:rel-width="scale" style:rel-height="scale"><draw:image xlink:href="media/image1.png" xlink:type="simple" xlink:show="embed" xlink:actuate="onLoad"/><svg:title/><svg:desc>logo municipio 3</svg:desc></draw:frame><draw:frame draw:style-name="a1" draw:name="Immagine 4" text:anchor-type="as-char" svg:x="0in" svg:y="0in" svg:width="0.94803in" svg:height="0.69803in" style:rel-width="scale" style:rel-height="scale"><draw:image xlink:href="media/image2.png" xlink:type="simple" xlink:show="embed" xlink:actuate="onLoad"/><svg:title/><svg:desc>logo_croce</svg:desc></draw:frame><text:s text:c="85"/><text:span text:style-name="T2"><text:s/></text:span><text:s text:c="8"/><text:bookmark-start text:name="_Hlk138075111"/><text:span text:style-name="T3">MUNICIPIO BASSA VALBISAGNO</text:span><text:span text:style-name="T4"><text:s text:c="2"/></text:span><text:bookmark-end text:name="_Hlk138075111"/></text:p>
        <text:p text:style-name="Intestazione"><text:span text:style-name="T5"><text:s text:c="4"/></text:span><text:s text:c="15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rno Anna</meta:initial-creator>
    <dc:creator>Sampellegrini Ambra</dc:creator>
    <meta:creation-date>2022-05-12T08:39:00Z</meta:creation-date>
    <dc:date>2023-06-20T10:05:00Z</dc:date>
    <meta:print-date>2014-08-28T15:08:00Z</meta:print-date>
    <meta:template xlink:href="Normal" xlink:type="simple"/>
    <meta:editing-cycles>7</meta:editing-cycles>
    <meta:editing-duration>PT720S</meta:editing-duration>
    <meta:user-defined meta:name="AppVersion">14.0000</meta:user-defined>
    <meta:document-statistic meta:page-count="1" meta:paragraph-count="2" meta:word-count="185" meta:character-count="1241" meta:row-count="8" meta:non-whitespace-character-count="1058"/>
  </office:meta>
</office:document-meta>
</file>