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2.6875in"/>
        </style:tab-stops>
      </style:paragraph-properties>
      <style:text-properties style:font-name="Arial" style:font-name-asian="Arial" style:font-name-complex="Arial" fo:font-weight="bold" style:font-weight-asian="bold" fo:font-size="22pt" style:font-size-asian="22pt"/>
    </style:style>
    <style:style style:name="P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3.247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6" style:family="table">
      <style:table-properties style:width="6.2013in" fo:margin-left="0.17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5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2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3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4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41" style:parent-style-name="Standard" style:family="paragraph">
      <style:paragraph-properties fo:widows="0" fo:orphans="0" fo:margin-bottom="0in" fo:line-height="100%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4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4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8" style:family="table-row">
      <style:table-row-properties style:min-row-height="0.4291in" style:use-optimal-row-height="false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Collegamentoipertestual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6" style:parent-style-name="Standard" style:family="paragraph">
      <style:paragraph-properties fo:widows="0" fo:orphans="0" fo:margin-bottom="0in" fo:line-height="100%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1" style:parent-style-name="Standard" style:family="paragraph">
      <style:paragraph-properties fo:widows="0" fo:orphans="0" fo:text-align="center" fo:margin-bottom="0in" fo:line-height="100%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5" style:parent-style-name="Standard" style:family="paragraph">
      <style:paragraph-properties fo:widows="0" fo:orphans="0" fo:margin-bottom="0in" fo:line-height="100%"/>
    </style:style>
    <style:style style:name="TableRow66" style:family="table-row">
      <style:table-row-properties style:min-row-height="0.0006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3" style:parent-style-name="Standard" style:family="paragraph">
      <style:paragraph-properties fo:widows="0" fo:orphans="0" fo:margin-bottom="0in" fo:line-height="100%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0" style:parent-style-name="Standard" style:family="paragraph">
      <style:paragraph-properties fo:widows="0" fo:orphans="0" fo:margin-bottom="0in" fo:line-height="100%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9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6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SCUOLE VESPERTIN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Corso</text:p>
          </table:table-cell>
          <table:table-cell table:style-name="TableCell15">
            <text:p text:style-name="P16"/>
            <text:p text:style-name="P17">CUCITO: uso cartamodelli e relative modifiche da riviste specializzate.</text:p>
            <text:p text:style-name="P18">Realizzazione capi semplici</text:p>
            <text:p text:style-name="P19">Riparazioni</text:p>
            <text:p text:style-name="P20"/>
            <text:p text:style-name="P21">DECOUPAGE: su vetro, legno e altro.</text:p>
            <text:p text:style-name="P22"/>
            <text:p text:style-name="P23">COSTRUZIONE LIBRI PER BAMBINI</text:p>
            <text:p text:style-name="P24">IN CARTA: con tecnica pop up.</text:p>
            <text:p text:style-name="P25">Rivolto, in particolare, a personale scolastico.</text:p>
          </table:table-cell>
          <table:table-cell table:style-name="TableCell26">
            <text:p text:style-name="P27"/>
            <text:p text:style-name="P28">Codice</text:p>
            <text:p text:style-name="P29"><text:s text:c="4"/></text:p>
          </table:table-cell>
          <table:table-cell table:style-name="TableCell30">
            <text:p text:style-name="P31"/>
            <text:p text:style-name="P32">2023-24 07C03<text:s/></text:p>
            <text:p text:style-name="P33">PON</text:p>
          </table:table-cell>
        </table:table-row>
        <table:table-row table:style-name="TableRow34">
          <table:table-cell table:style-name="TableCell35">
            <text:p text:style-name="P36"/>
            <text:p text:style-name="P37">Sede</text:p>
          </table:table-cell>
          <table:table-cell table:style-name="TableCell38">
            <text:p text:style-name="P39"/>
            <text:p text:style-name="P40">Municipio VII Ponente (scuola vespertina Pegli) - Via Pallavicini, 5</text:p>
            <text:p text:style-name="P41"/>
          </table:table-cell>
          <table:table-cell table:style-name="TableCell42">
            <text:p text:style-name="P43"/>
            <text:p text:style-name="P44">Tel.</text:p>
          </table:table-cell>
          <table:table-cell table:style-name="TableCell45">
            <text:p text:style-name="P46"/>
            <text:p text:style-name="P47">0105578518</text:p>
          </table:table-cell>
        </table:table-row>
        <table:table-row table:style-name="TableRow48">
          <table:table-cell table:style-name="TableCell49">
            <text:p text:style-name="P50"/>
            <text:p text:style-name="P51">Email</text:p>
          </table:table-cell>
          <table:table-cell table:style-name="TableCell52" table:number-columns-spanned="3">
            <text:p text:style-name="P53"/>
            <text:p text:style-name="P54"><text:a xlink:href="mailto:municipio7vespertine@comune.genova.it" office:target-frame-name="_top" xlink:show="replace"><text:span text:style-name="T55">municipio7vespertine@comune.genova.it</text:span></text:a>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Insegnante</text:p>
            <text:p text:style-name="P61"/>
          </table:table-cell>
          <table:table-cell table:style-name="TableCell62" table:number-columns-spanned="3">
            <text:p text:style-name="P63"/>
            <text:p text:style-name="P64">RIGHETTI LAURA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Durata corso</text:p>
          </table:table-cell>
          <table:table-cell table:style-name="TableCell70" table:number-columns-spanned="3">
            <text:p text:style-name="P71"/>
            <text:p text:style-name="P72">Da ottobre a giugno, in base al calendario scolastico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Orario lezioni</text:p>
          </table:table-cell>
          <table:table-cell table:style-name="TableCell78" table:number-columns-spanned="3">
            <text:p text:style-name="P79"/>
            <text:p text:style-name="P80"><text:span text:style-name="T81">Da Luned</text:span><text:span text:style-name="T82">ì<text:s/></text:span><text:span text:style-name="T83">a Giovedì: 14.00 - 18.30 <text:s/>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Programma</text:p>
          </table:table-cell>
          <table:table-cell table:style-name="TableCell88" table:number-columns-spanned="3">
            <text:p text:style-name="P89"/>
            <text:p text:style-name="P90">Nozioni generali</text:p>
            <text:p text:style-name="P91">Il corso è rivolto a chi vuole imparare le tecniche base del cucito, usare i cartamodelli e modificarli per realizzare capi su misura. Realizzazione di capi semplici, riparazioni su confezionati, nel contempo imparare a fare<text:s/>un orlo, attaccare cerniere, fare asole.</text:p>
            <text:p text:style-name="P92"/>
            <text:p text:style-name="P93">Con il decoupage si propone l’utilizzo di vari materiali: vetro, legno, barattoli e, specialmente nei mesi autunnali, realizzazione di oggetti a tema natalizio, che comprenderanno piccoli presepi e casette in miniatura.</text:p>
            <text:p text:style-name="P94"/>
            <text:p text:style-name="P95">Con la costruzione dei libri si proporranno tecniche miste, consolidate nel tempo dall’insegnante, costruiti sulla base di storie e canzoni.</text:p>
            <text:p text:style-name="P96">I materiali sono a carico dei partecipanti.</text:p>
            <text:p text:style-name="P97"/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7916in"/>
        </style:tab-stops>
      </style:paragraph-properties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4" text:anchor-type="paragraph" svg:x="5.62917in" svg:y="0.01042in" svg:width="0.45833in" svg:height="0.59375in" style:rel-width="scale" style:rel-height="scale"><draw:image xlink:href="media/image1.png" xlink:type="simple" xlink:show="embed" xlink:actuate="onLoad"/><svg:title/><svg:desc/></draw:frame></text:span><draw:frame draw:style-name="a1" draw:name="Immagine 4" text:anchor-type="as-char" svg:x="0in" svg:y="0in" svg:width="0.94792in" svg:height="0.69792in" style:rel-width="scale" style:rel-height="scale"><draw:image xlink:href="media/image2.png" xlink:type="simple" xlink:show="embed" xlink:actuate="onLoad"/><svg:title/><svg:desc>logo_croce</svg:desc></draw:frame><text:s text:c="124"/><text:span text:style-name="T4">MUNICIPIO VII PON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dio Annalisa</meta:initial-creator>
    <dc:creator>Sampellegrini Ambra</dc:creator>
    <meta:creation-date>2023-05-22T08:29:00Z</meta:creation-date>
    <dc:date>2023-06-20T14:22:00Z</dc:date>
    <meta:print-date>2022-09-21T10:27:00Z</meta:print-date>
    <meta:template xlink:href="Normal" xlink:type="simple"/>
    <meta:editing-cycles>15</meta:editing-cycles>
    <meta:editing-duration>PT720S</meta:editing-duration>
    <meta:user-defined meta:name="AppVersion">16.0000</meta:user-defined>
    <meta:document-statistic meta:page-count="1" meta:paragraph-count="2" meta:word-count="207" meta:character-count="1386" meta:row-count="9" meta:non-whitespace-character-count="1181"/>
  </office:meta>
</office:document-meta>
</file>