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justify" fo:margin-bottom="0.0902in" fo:line-height="100%" fo:margin-left="0.125in" fo:margin-right="0.3527in" fo:background-color="#FFFF00">
        <style:tab-stops/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4" style:parent-style-name="Normale" style:family="paragraph">
      <style:paragraph-properties fo:text-align="justify" fo:margin-bottom="0.1604in" fo:line-height="103%" fo:margin-left="0.0229in" fo:margin-right="0.1319in" fo:text-indent="-0.0069in">
        <style:tab-stops/>
      </style:paragraph-properties>
    </style:style>
    <style:style style:name="T15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" style:parent-style-name="Car.predefinitopara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25" style:parent-style-name="Normale" style:family="paragraph">
      <style:paragraph-properties fo:text-align="justify" fo:margin-bottom="0.0763in" fo:line-height="103%" fo:margin-left="0.0229in" fo:margin-right="0.1319in" fo:text-indent="-0.0069in">
        <style:tab-stops/>
      </style:paragraph-properties>
    </style:style>
    <style:style style:name="T26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T2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9" style:parent-style-name="Car.predefinitoparagrafo" style:family="text">
      <style:text-properties style:font-name="Times New Roman" fo:font-size="12pt" style:font-size-asian="12pt"/>
    </style:style>
    <style:style style:name="T3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31" style:parent-style-name="Car.predefinitoparagrafo" style:family="text">
      <style:text-properties style:font-name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33" style:parent-style-name="Car.predefinitoparagrafo" style:family="text">
      <style:text-properties style:font-name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 fo:margin-bottom="0.0763in" fo:line-height="103%" fo:margin-left="0.0229in" fo:margin-right="0.1319in" fo:text-indent="-0.0069in">
        <style:tab-stops/>
      </style:paragraph-properties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P40" style:parent-style-name="Normale" style:family="paragraph">
      <style:paragraph-properties fo:text-align="justify" fo:margin-bottom="0.1604in" fo:line-height="103%" fo:margin-left="0.0229in" fo:margin-right="0.1319in" fo:text-indent="-0.0069in">
        <style:tab-stops/>
      </style:paragraph-properties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font-size="12pt" style:font-size-asian="12pt"/>
    </style:style>
    <style:style style:name="T43" style:parent-style-name="Car.predefinitoparagrafo" style:family="text">
      <style:text-properties style:font-name="Times New Roman" fo:font-size="12pt" style:font-size-asian="12pt"/>
    </style:style>
    <style:style style:name="P44" style:parent-style-name="Normale" style:family="paragraph">
      <style:paragraph-properties fo:text-align="justify" fo:margin-bottom="0.1604in" fo:line-height="103%" fo:margin-left="0.0229in" fo:margin-right="0.1319in" fo:text-indent="-0.0069in">
        <style:tab-stops/>
      </style:paragraph-properties>
    </style:style>
    <style:style style:name="T45" style:parent-style-name="Car.predefinitoparagrafo" style:family="text">
      <style:text-properties style:font-name="Times New Roman" fo:font-size="12pt" style:font-size-asian="12pt"/>
    </style:style>
    <style:style style:name="T46" style:parent-style-name="Car.predefinitoparagrafo" style:family="text">
      <style:text-properties style:font-name="Times New Roman" fo:font-size="12pt" style:font-size-asian="12pt"/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P49" style:parent-style-name="Normale" style:family="paragraph">
      <style:paragraph-properties fo:text-align="justify" fo:margin-bottom="0.1604in" fo:line-height="103%" fo:margin-left="0.0229in" fo:margin-right="0.1319in" fo:text-indent="-0.0069in">
        <style:tab-stops/>
      </style:paragraph-properties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T51" style:parent-style-name="Car.predefinitoparagrafo" style:family="text">
      <style:text-properties style:font-name="Times New Roman" fo:font-size="12pt" style:font-size-asian="12pt"/>
    </style:style>
    <style:style style:name="T5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P55" style:parent-style-name="Normale" style:family="paragraph">
      <style:paragraph-properties fo:text-align="justify" fo:margin-bottom="0.1604in" fo:line-height="103%" fo:margin-left="0.0229in" fo:margin-right="0.1319in" fo:text-indent="-0.0069in">
        <style:tab-stops/>
      </style:paragraph-properties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P58" style:parent-style-name="Normale" style:family="paragraph">
      <style:paragraph-properties fo:text-align="justify" fo:margin-bottom="0.1604in" fo:line-height="103%" fo:margin-left="0.0229in" fo:margin-right="0.1319in" fo:text-indent="-0.0069in">
        <style:tab-stops/>
      </style:paragraph-properties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P61" style:parent-style-name="Normale" style:family="paragraph">
      <style:paragraph-properties fo:text-align="justify" fo:margin-bottom="0.1604in" fo:line-height="103%" fo:margin-left="0.0229in" fo:margin-right="0.1319in" fo:text-indent="-0.0069in">
        <style:tab-stops/>
      </style:paragraph-properties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/>
    </style:style>
    <style:style style:name="P64" style:parent-style-name="Normale" style:family="paragraph">
      <style:paragraph-properties fo:margin-bottom="0in" fo:margin-left="0.223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Normale" style:family="paragraph">
      <style:paragraph-properties fo:text-align="center" fo:margin-bottom="0in" fo:margin-left="0.2236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9" style:parent-style-name="Normale" style:family="paragraph">
      <style:paragraph-properties fo:margin-bottom="0in" fo:margin-left="0.2236in">
        <style:tab-stops>
          <style:tab-stop style:type="left" style:position="3.7604in"/>
        </style:tab-stops>
      </style:paragraph-properties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e" style:family="paragraph">
      <style:paragraph-properties fo:margin-bottom="0in">
        <style:tab-stops>
          <style:tab-stop style:type="center" style:position="0.2236in"/>
          <style:tab-stop style:type="center" style:position="4.8583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e" style:family="paragraph">
      <style:paragraph-properties fo:margin-bottom="0in" fo:margin-left="0.2236in">
        <style:tab-stops/>
      </style:paragraph-properties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1" style:parent-style-name="Normale" style:family="paragraph">
      <style:paragraph-properties fo:margin-bottom="0in" fo:margin-left="0.2236in">
        <style:tab-stops>
          <style:tab-stop style:type="left" style:position="3.0111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e" style:family="paragraph">
      <style:paragraph-properties fo:margin-bottom="0in" fo:margin-left="0.2236in">
        <style:tab-stops>
          <style:tab-stop style:type="left" style:position="3.025in"/>
        </style:tab-stops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e" style:family="paragraph">
      <style:paragraph-properties fo:margin-bottom="0.0041in" fo:line-height="102%">
        <style:tab-stops>
          <style:tab-stop style:type="center" style:position="0.9in"/>
          <style:tab-stop style:type="left" style:position="3.2486in"/>
          <style:tab-stop style:type="center" style:position="4.8548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e" style:family="paragraph">
      <style:paragraph-properties fo:margin-bottom="0.0041in" fo:line-height="102%">
        <style:tab-stops>
          <style:tab-stop style:type="center" style:position="0.9in"/>
          <style:tab-stop style:type="left" style:position="3.2486in"/>
          <style:tab-stop style:type="center" style:position="4.1868in"/>
        </style:tab-stops>
      </style:paragraph-properties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e" style:family="paragraph">
      <style:paragraph-properties fo:margin-bottom="0.0041in" fo:line-height="102%">
        <style:tab-stops>
          <style:tab-stop style:type="center" style:position="0.2236in"/>
          <style:tab-stop style:type="left" style:position="3.2486in"/>
          <style:tab-stop style:type="center" style:position="3.9444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e" style:family="paragraph">
      <style:paragraph-properties fo:margin-bottom="0.0041in" fo:line-height="102%">
        <style:tab-stops>
          <style:tab-stop style:type="center" style:position="0.2236in"/>
          <style:tab-stop style:type="left" style:position="3.2486in"/>
          <style:tab-stop style:type="center" style:position="4.1395in"/>
        </style:tab-stops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e" style:family="paragraph">
      <style:paragraph-properties fo:margin-bottom="0.0041in" fo:line-height="102%">
        <style:tab-stops>
          <style:tab-stop style:type="center" style:position="0.2236in"/>
          <style:tab-stop style:type="center" style:position="2.5993in"/>
          <style:tab-stop style:type="left" style:position="3.2486in"/>
          <style:tab-stop style:type="center" style:position="3.9465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e" style:family="paragraph">
      <style:paragraph-properties fo:margin-bottom="0in" fo:margin-left="0.2236in">
        <style:tab-stops/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Normale" style:family="paragraph">
      <style:paragraph-properties fo:margin-bottom="0in" fo:margin-left="0.2236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e" style:family="paragraph">
      <style:paragraph-properties fo:text-align="justify" fo:margin-bottom="0.0006in" fo:line-height="147%" fo:margin-right="0.0395in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e" style:family="paragraph">
      <style:paragraph-properties fo:margin-bottom="0.0923in" fo:line-height="102%"/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e" style:family="paragraph">
      <style:paragraph-properties fo:margin-bottom="0.0923in" fo:line-height="102%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e" style:family="paragraph">
      <style:paragraph-properties fo:margin-bottom="0.0041in" fo:line-height="102%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e" style:family="paragraph">
      <style:paragraph-properties fo:margin-bottom="0.0041in" fo:line-height="102%" fo:margin-left="0.2305in" fo:text-indent="-0.0069in">
        <style:tab-stops/>
      </style:paragraph-properties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e" style:family="paragraph">
      <style:paragraph-properties fo:margin-bottom="0.0041in" fo:line-height="147%" fo:margin-right="0.3541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e" style:family="paragraph">
      <style:paragraph-properties fo:margin-bottom="0.0979in" fo:line-height="102%">
        <style:tab-stops>
          <style:tab-stop style:type="center" style:position="1.8965in"/>
          <style:tab-stop style:type="center" style:position="6.3513in"/>
        </style:tab-stops>
      </style:paragraph-properties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e" style:family="paragraph">
      <style:paragraph-properties fo:margin-bottom="0.0979in" fo:line-height="102%">
        <style:tab-stops>
          <style:tab-stop style:type="center" style:position="1.8965in"/>
          <style:tab-stop style:type="center" style:position="6.3513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e" style:family="paragraph">
      <style:paragraph-properties fo:margin-bottom="0.0979in" fo:line-height="102%">
        <style:tab-stops>
          <style:tab-stop style:type="center" style:position="1.8965in"/>
          <style:tab-stop style:type="center" style:position="6.3513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e" style:family="paragraph">
      <style:paragraph-properties fo:margin-bottom="0.0979in" fo:line-height="102%">
        <style:tab-stops>
          <style:tab-stop style:type="center" style:position="1.8965in"/>
          <style:tab-stop style:type="center" style:position="6.3513in"/>
        </style:tab-stops>
      </style:paragraph-properties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e" style:family="paragraph">
      <style:paragraph-properties fo:text-align="center" fo:margin-bottom="0.1201in" fo:margin-left="0.0888in" fo:text-indent="-0.0069in">
        <style:tab-stops/>
      </style:paragraph-properties>
    </style:style>
    <style:style style:name="P168" style:parent-style-name="Normale" style:family="paragraph">
      <style:paragraph-properties fo:text-align="center" fo:margin-bottom="0.120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9" style:parent-style-name="Normale" style:family="paragraph">
      <style:paragraph-properties fo:margin-bottom="0.120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ale" style:family="paragraph">
      <style:paragraph-properties fo:margin-bottom="0in" fo:margin-left="0.2361in" fo:text-indent="-0.2361in">
        <style:tab-stops/>
      </style:paragraph-properties>
    </style:style>
    <style:style style:name="P174" style:parent-style-name="Normale" style:family="paragraph">
      <style:paragraph-properties fo:margin-bottom="0in" fo:margin-left="0.2361in" fo:text-indent="-0.2361in">
        <style:tab-stops/>
      </style:paragraph-properties>
    </style:style>
    <style:style style:name="P175" style:parent-style-name="Normale" style:family="paragraph">
      <style:paragraph-properties fo:margin-bottom="0.1597in" fo:line-height="102%"/>
    </style:style>
    <style:style style:name="T176" style:parent-style-name="Car.predefinitoparagrafo" style:family="text">
      <style:text-properties style:font-name-asian="Verdana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Car.predefinitoparagrafo" style:family="text">
      <style:text-properties style:font-name-asian="Verdana"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e" style:family="paragraph">
      <style:paragraph-properties fo:margin-bottom="0.1597in" fo:line-height="102%"/>
    </style:style>
    <style:style style:name="T186" style:parent-style-name="Car.predefinitoparagrafo" style:family="text">
      <style:text-properties style:font-name-asian="Verdana"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style:font-name-asian="Verdana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Normale" style:family="paragraph">
      <style:paragraph-properties fo:margin-bottom="0in" fo:margin-left="0.2236in">
        <style:tab-stops/>
      </style:paragraph-properties>
    </style:style>
    <style:style style:name="P194" style:parent-style-name="Normale" style:family="paragraph">
      <style:paragraph-properties fo:margin-bottom="0.0854in" fo:line-height="102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margin-bottom="0.0854in" fo:line-height="102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margin-bottom="0.0854in" fo:line-height="102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margin-bottom="0.0854in" fo:line-height="102%"/>
    </style:style>
    <style:style style:name="T19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ale" style:family="paragraph">
      <style:paragraph-properties fo:margin-bottom="0.0854in" fo:line-height="102%"/>
    </style:style>
    <style:style style:name="T20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Normale" style:family="paragraph">
      <style:paragraph-properties fo:margin-bottom="0.0854in" fo:line-height="102%"/>
    </style:style>
    <style:style style:name="T20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Normale" style:family="paragraph">
      <style:paragraph-properties fo:margin-bottom="0.118in" fo:line-height="102%"/>
      <style:text-properties style:font-name="Times New Roman" style:font-name-complex="Times New Roman" fo:font-size="12pt" style:font-size-asian="12pt" style:font-size-complex="12pt"/>
    </style:style>
    <style:style style:name="P211" style:parent-style-name="Normale" style:family="paragraph">
      <style:paragraph-properties fo:margin-bottom="0.118in" fo:line-height="102%"/>
      <style:text-properties style:font-name="Times New Roman" style:font-name-complex="Times New Roman" fo:font-size="12pt" style:font-size-asian="12pt" style:font-size-complex="12pt"/>
    </style:style>
    <style:style style:name="P212" style:parent-style-name="Normale" style:family="paragraph">
      <style:paragraph-properties fo:margin-bottom="0.118in" fo:line-height="102%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e" style:family="paragraph">
      <style:paragraph-properties fo:margin-bottom="0.0854in" fo:line-height="102%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e" style:family="paragraph">
      <style:paragraph-properties fo:margin-bottom="0.0854in" fo:line-height="102%"/>
    </style:style>
    <style:style style:name="P218" style:parent-style-name="Normale" style:family="paragraph">
      <style:paragraph-properties fo:margin-bottom="0in"/>
    </style:style>
    <style:style style:name="P219" style:parent-style-name="Normale" style:family="paragraph">
      <style:paragraph-properties fo:margin-bottom="0in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Normale" style:family="paragraph">
      <style:paragraph-properties fo:margin-bottom="0.0215in" fo:margin-left="0.2236in">
        <style:tab-stops/>
      </style:paragraph-properties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Normale" style:family="paragraph">
      <style:paragraph-properties fo:text-align="justify" fo:margin-bottom="0.0027in" fo:line-height="102%" fo:margin-left="0in" fo:margin-right="0.118in">
        <style:tab-stops>
          <style:tab-stop style:type="left" style:position="0.2333in"/>
        </style:tab-stops>
      </style:paragraph-properties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Normale" style:family="paragraph">
      <style:paragraph-properties fo:margin-bottom="0.0034in" fo:margin-left="0.2236in">
        <style:tab-stops/>
      </style:paragraph-properties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Normale" style:family="paragraph">
      <style:paragraph-properties fo:margin-bottom="0in" fo:margin-left="0.4736in">
        <style:tab-stops/>
      </style:paragraph-properties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33" style:parent-style-name="Normale" style:family="paragraph">
      <style:paragraph-properties fo:margin-bottom="0in">
        <style:tab-stops>
          <style:tab-stop style:type="center" style:position="1.0944in"/>
          <style:tab-stop style:type="center" style:position="5.0993in"/>
        </style:tab-stops>
      </style:paragraph-properties>
    </style:style>
    <style:style style:name="P234" style:parent-style-name="Normale" style:family="paragraph">
      <style:paragraph-properties fo:margin-bottom="0in">
        <style:tab-stops>
          <style:tab-stop style:type="center" style:position="1.0944in"/>
          <style:tab-stop style:type="center" style:position="5.0993in"/>
        </style:tab-stops>
      </style:paragraph-properties>
    </style:style>
    <style:style style:name="P235" style:parent-style-name="Normale" style:family="paragraph">
      <style:paragraph-properties fo:margin-bottom="0in">
        <style:tab-stops>
          <style:tab-stop style:type="center" style:position="1.0944in"/>
          <style:tab-stop style:type="center" style:position="5.0993in"/>
        </style:tab-stops>
      </style:paragraph-properties>
    </style:style>
    <style:style style:name="P236" style:parent-style-name="Normale" style:family="paragraph">
      <style:paragraph-properties fo:margin-bottom="0in">
        <style:tab-stops>
          <style:tab-stop style:type="center" style:position="1.0944in"/>
          <style:tab-stop style:type="center" style:position="5.0993in"/>
        </style:tab-stops>
      </style:paragraph-properties>
    </style:style>
    <style:style style:name="P237" style:parent-style-name="Normale" style:family="paragraph">
      <style:paragraph-properties fo:margin-bottom="0in">
        <style:tab-stops>
          <style:tab-stop style:type="center" style:position="1.0944in"/>
          <style:tab-stop style:type="center" style:position="5.0993in"/>
        </style:tab-stops>
      </style:paragraph-properties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2" style:parent-style-name="Normale" style:family="paragraph">
      <style:paragraph-properties fo:margin-bottom="0in" fo:margin-left="0.2236in">
        <style:tab-stops/>
      </style:paragraph-properties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6" style:parent-style-name="Normale" style:family="paragraph">
      <style:paragraph-properties fo:margin-bottom="0.0701in" fo:margin-left="0.2236in">
        <style:tab-stops/>
      </style:paragraph-properties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8" style:parent-style-name="Normale" style:family="paragraph">
      <style:paragraph-properties fo:margin-bottom="0.070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9" style:parent-style-name="Normale" style:family="paragraph">
      <style:paragraph-properties fo:margin-bottom="0.0701in"/>
    </style:style>
    <style:style style:name="P250" style:parent-style-name="Normale" style:family="paragraph">
      <style:paragraph-properties fo:margin-bottom="0.0701in"/>
    </style:style>
    <style:style style:name="P251" style:parent-style-name="Normale" style:family="paragraph">
      <style:paragraph-properties fo:margin-bottom="0.0701in"/>
    </style:style>
    <style:style style:name="P252" style:parent-style-name="Normale" style:family="paragraph">
      <style:paragraph-properties fo:margin-bottom="0.0701in"/>
    </style:style>
    <style:style style:name="P253" style:parent-style-name="Normale" style:family="paragraph">
      <style:paragraph-properties fo:margin-bottom="0.0701in"/>
    </style:style>
    <style:style style:name="P254" style:parent-style-name="Normale" style:family="paragraph">
      <style:paragraph-properties fo:margin-bottom="0.0701in"/>
    </style:style>
    <style:style style:name="P255" style:parent-style-name="Normale" style:family="paragraph">
      <style:paragraph-properties fo:margin-bottom="0.0701in"/>
    </style:style>
    <style:style style:name="P256" style:parent-style-name="Normale" style:family="paragraph">
      <style:paragraph-properties fo:margin-bottom="0.0701in"/>
    </style:style>
    <style:style style:name="P257" style:parent-style-name="Normale" style:family="paragraph">
      <style:paragraph-properties fo:margin-bottom="0.0701in"/>
    </style:style>
    <style:style style:name="P258" style:parent-style-name="Normale" style:family="paragraph">
      <style:paragraph-properties fo:margin-bottom="0.0701in"/>
      <style:text-properties style:font-name="Times New Roman" style:font-name-complex="Times New Roman" fo:font-weight="bold" style:font-weight-asian="bold"/>
    </style:style>
    <style:style style:name="P259" style:parent-style-name="Normale" style:family="paragraph">
      <style:paragraph-properties fo:margin-bottom="0.0701in"/>
    </style:style>
    <style:style style:family="graphic" style:name="a3" style:parent-style-name="Graphics">
      <style:graphic-properties fo:wrap-option="wrap" fo:border="0.01378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Informativa sul trattamento dei dati personali (art. 13 Regolamento U.E. 2016/679) raccolti dal Comune di Genova, Ufficio Occupazione Suolo, per la pratica di Richiesta di<text:s/></text:span><text:span text:style-name="T10">Subingresso nella Concessione di occupazione<text:s/></text:span><text:span text:style-name="T11">suolo<text:s/></text:span><text:span text:style-name="T12">-</text:span><text:span text:style-name="T13"><text:s/>Esposizione merci <text:s/></text:span></text:p>
      <text:p text:style-name="P14"><text:span text:style-name="T15">Titolare del trattamento dei dati personali</text:span><text:span text:style-name="T16"><text:s/>è il COMUNE DI GENOVA, legale rappresentante il Sindaco<text:s/></text:span><text:span text:style-name="T17">pro-tempore</text:span><text:span text:style-name="T18">, con sede in Via GARIBALDI n.9, Genova 16124,<text:s/></text:span><text:span text:style-name="T19">e-mail</text:span><text:span text:style-name="T20">:<text:s/></text:span><text:span text:style-name="T21">urpgenova@comune.genova.it</text:span><text:span text:style-name="T22">; PEC:<text:s/></text:span><text:span text:style-name="T23">comunegenova@postem</text:span><text:span text:style-name="T24">ailcertificata.it</text:span></text:p>
      <text:p text:style-name="P25"><text:span text:style-name="T26">L’Ufficio del Responsabile della Protezione dei dati personali<text:s/></text:span><text:span text:style-name="T27">per il Comune di Genova (DPO)</text:span><text:span text:style-name="T28"><text:s/></text:span><text:span text:style-name="T29">è ubicato in Via Garibaldi n.9, Genova 16124,</text:span><text:span text:style-name="T30"><text:s/>e-mail:<text:s/></text:span><text:span text:style-name="T31">DPO@comune.genova.it</text:span><text:span text:style-name="T32">, PEC:<text:s/></text:span><text:span text:style-name="T33">DPO.comge@postecert.it</text:span><text:span text:style-name="T34">;</text:span><text:span text:style-name="T35"><text:s/>Telefono: 010-5572665.</text:span></text:p>
      <text:p text:style-name="P36"><text:span text:style-name="T37">L’Ufficio Occup</text:span><text:span text:style-name="T38">azione Suolo del Comune di Genova, nell’ambito dell’attività finalizzata alla richiesta di cui all’oggetto, tratterà i dati personali raccolti con modalità prevalentemente informatiche e telematiche, alle condizioni stabilite dal Regolamento (UE) 2016/679<text:s/></text:span><text:span text:style-name="T39">(RGPD), in particolare per l’esecuzione dei propri compiti di interesse pubblico, ivi incluse le finalità di archiviazione, di ricerca storica e di analisi per scopi statistici. <text:s/></text:span></text:p>
      <text:p text:style-name="P40"><text:span text:style-name="T41">Nella fattispecie vengono raccolti dati personali come nome, cognome, indiri</text:span><text:span text:style-name="T42">zzo, codice fiscale, etc per l’istruzione della pratica in oggetto. I dati saranno trattati esclusivamente per le finalità di cui sopra dal personale del Comune di Genova e da eventuali collaboratori esterni, come Società, Associazioni o Istituzioni o altr</text:span><text:span text:style-name="T43">i soggetti espressamente nominati quali responsabili del trattamento. Al di fuori di queste ipotesi, i dati non saranno comunicati a terzi né diffusi, se non nei casi specificamente previsti dal diritto nazionale o dell’Unione europea. <text:s/></text:span></text:p>
      <text:p text:style-name="P44"><text:span text:style-name="T45">Il conferimento de</text:span><text:span text:style-name="T46">i dati richiesti nei campi contrassegnati da asterisco (o indicati nel modulo quali obbligatori) è indispensabile e il loro mancato inserimento non consente di completare l’istruttoria necessaria per quanto richiesto. Per contro, il rilascio dei dati prese</text:span><text:span text:style-name="T47">nti nei campi non contrassegnati da asterisco (o non indicati nel modulo quali obbligatori), pur potendo risultare utile per agevolare i rapporti con il Comune di Genova è facoltativo, e la loro mancata indicazione non pregiudica il completamento della pro</text:span><text:span text:style-name="T48">cedura.</text:span></text:p>
      <text:p text:style-name="P49"><text:span text:style-name="T50"><text:s/>I dati saranno trattati per tutto il tempo necessario alla definizione di quanto richiesto dall’utente o quanto previsto dalla procedura e saranno successivamente conservati in conformità alle norme sulla conservazione della documentazione ammini</text:span><text:span text:style-name="T51">strativa. Alcuni dati potranno essere pubblicati<text:s/></text:span><text:span text:style-name="T52">on line</text:span><text:span text:style-name="T53"><text:s/>nella sezione Amministrazione Trasparente in quanto necessario per adempiere agli obblighi di legge previsti dal D.Lgs. n. 33/2013 e s.m.i. - testo unico in materia di accesso civico, obblighi di pub</text:span><text:span text:style-name="T54">blicità, trasparenza e diffusione delle informazioni.</text:span></text:p>
      <text:p text:style-name="P55"><text:span text:style-name="T56">Gli interessati hanno il diritto di chiedere al titolare del trattamento: accesso ai dati personali, rettifica, cancellazione, limitazione, opposizione al trattamento e diritto alla portabilità dei dat</text:span><text:span text:style-name="T57">i. L’apposita istanza al Titolare del trattamento dei dati personali è presentata tramite il Responsabile della protezione dei dati presso il Comune di Genova (DPO) i cui contatti sono indicati in apertura della presente informativa.</text:span></text:p>
      <text:p text:style-name="P58"><text:span text:style-name="T59">Gli interessati,<text:s/></text:span><text:span text:style-name="T60">ricorrendone i presupposti, hanno, altresì, il diritto di proporre reclamo al Garante quale autorità di controllo secondo le procedure previste ed indicate sul sito del Garante per la tutela dei dati personali (www.garanteprivacy.it). <text:s text:c="2"/></text:span></text:p>
      <text:p text:style-name="P61"><text:span text:style-name="T62">Data _____________</text:span><text:span text:style-name="T63">________ <text:s text:c="46"/>Firma__________________</text:span></text:p>
      <text:p text:style-name="P64"/>
      <text:soft-page-break/>
      <text:p text:style-name="P65"><text:span text:style-name="T66">RICHIESTA DI SUBINGRESSO NELLA CONCESSIONE PER OCCUPAZIONE SUOLO PUBBLICO CON</text:span><text:span text:style-name="T67"><text:s/></text:span><text:span text:style-name="T68">ESPOSIZIONE</text:span></text:p>
      <text:p text:style-name="P69"><text:span text:style-name="T70"><draw:frame draw:z-index="8" draw:id="id3" draw:style-name="a3" draw:name="Forma2" text:anchor-type="paragraph" svg:x="5.13251in" svg:y="1.80233in" svg:width="1.14444in" svg:height="0.47639in" style:rel-width="scale" style:rel-height="scale"><draw:text-box><text:p text:style-name="Normale">Marca da bollo Euro 16,00</text:p></draw:text-box><svg:title/><svg:desc/></draw:frame>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tab/><text:span text:style-name="T80"><text:s/></text:span><text:span text:style-name="T81"><text:tab/></text:span></text:p>
      <text:p text:style-name="P82"><text:span text:style-name="T83"><text:s/>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tab/><text:span text:style-name="T89"><text:s/></text:span><text:span text:style-name="T90"><text:tab/></text:span></text:p>
      <text:p text:style-name="P91"><text:tab/></text:p>
      <text:p text:style-name="P92"><text:span text:style-name="T93"><text:tab/></text:span><text:span text:style-name="T94">COMUNE DI GENOVA</text:span></text:p>
      <text:p text:style-name="P95"><text:tab/><text:span text:style-name="T96"><text:s/></text:span><text:span text:style-name="T97"><text:tab/>DIREZIONE SVILUPPO DEL COMMERCIO</text:span></text:p>
      <text:p text:style-name="P98"><text:tab/><text:span text:style-name="T99"><text:s/></text:span><text:span text:style-name="T100"><text:tab/>Ufficio Occupazione Suolo</text:span></text:p>
      <text:p text:style-name="P101"><text:tab/><text:span text:style-name="T102"><text:s text:c="51"/></text:span><text:span text:style-name="T103"><text:s text:c="19"/></text:span><text:span text:style-name="T104"><text:tab/>Archivio Generale - Ufficio<text:s/></text:span><text:span text:style-name="T105">Protocollo<text:s/></text:span></text:p>
      <text:p text:style-name="P106"><text:span text:style-name="T107"><text:s text:c="66"/></text:span><text:span text:style-name="T108"><text:s/></text:span><text:span text:style-name="T109"><text:s text:c="11"/></text:span><text:span text:style-name="T110">V</text:span><text:span text:style-name="T111">ia<text:s/></text:span><text:span text:style-name="T112">di Francia<text:s/></text:span><text:span text:style-name="T113">1</text:span></text:p>
      <text:p text:style-name="P114"><text:tab/><text:span text:style-name="T115"><text:s/></text:span><text:span text:style-name="T116"><text:tab/><text:s/></text:span><text:span text:style-name="T117"><text:tab/><text:s/>161</text:span><text:span text:style-name="T118">49<text:s/></text:span><text:span text:style-name="T119">- <text:s/></text:span><text:span text:style-name="T120">GENOVA</text:span></text:p>
      <text:p text:style-name="P121"><text:span text:style-name="T122"><text:s/></text:span></text:p>
      <text:p text:style-name="P123"><text:span text:style-name="T124">Anagrafica* (dati obbligatori)</text:span></text:p>
      <text:p text:style-name="P125"><text:span text:style-name="T126"><text:s/></text:span></text:p>
      <text:p text:style-name="P127"><text:span text:style-name="T128">_l_ sottoscritto <text:s/>____________</text:span><text:span text:style-name="T129">__________</text:span><text:span text:style-name="T130">________________ nato a ______</text:span><text:span text:style-name="T131">______________ Prov<text:s/></text:span><text:span text:style-name="T132">____ il _____</text:span><text:span text:style-name="T133">__ residente in <text:s/>Via __</text:span><text:span text:style-name="T134">_________________________________</text:span><text:span text:style-name="T135">_____ n _____</text:span></text:p>
      <text:p text:style-name="P136">Comune di ________________________________<text:s/><text:s text:c="2"/>C.A.P. ________<text:s/>Tel.<text:s/>_________________ <text:s/><text:s/></text:p>
      <text:p text:style-name="P137"><text:span text:style-name="T138">email __________</text:span><text:span text:style-name="T139">_______________________________</text:span></text:p>
      <text:p text:style-name="P140"><text:span text:style-name="T141">in qualità di ______________________________________________________________</text:span></text:p>
      <text:p text:style-name="P142"><text:span text:style-name="T143"><text:s text:c="20"/>(legale rappresentante/procuratore/rappresentante delegato)</text:span></text:p>
      <text:p text:style-name="P144"><text:span text:style-name="T145">della società___________________________________________________</text:span><text:span text:style-name="T146">____________ con sede in</text:span><text:span text:style-name="T147"><text:s/>________________________________________________________________</text:span><text:span text:style-name="T148"><text:s text:c="125"/></text:span><text:span text:style-name="T149"><text:s/></text:span></text:p>
      <text:p text:style-name="P150"><text:span text:style-name="T151">C.F. _</text:span><text:span text:style-name="T152">______________________</text:span><text:span text:style-name="T153">____________</text:span><text:span text:style-name="T154"><text:s text:c="8"/></text:span><text:span text:style-name="T155">P. IVA _______________</text:span><text:span text:style-name="T156">_____</text:span><text:span text:style-name="T157"><text:s/></text:span><text:span text:style-name="T158">avendo<text:s/></text:span></text:p>
      <text:p text:style-name="P159">rilevato con atto del data _____________ dalla ditta ___________________________________<text:s/></text:p>
      <text:p text:style-name="P160">l’autorizzazione/i n.____________ rilasciata/e dal Comune di Genova il _______________<text:s/></text:p>
      <text:p text:style-name="P161"><text:span text:style-name="T162">valida/e per l’attività di somministrazione e/o ristorazione, per l’esercizio sito in Via/P.zza</text:span><text:span text:style-name="T163"><text:s/>_____ <text:s/></text:span><text:span text:style-name="T164">____________________</text:span><text:span text:style-name="T165">____________________________________________</text:span><text:span text:style-name="T166">____con insegna ______________________________________________________________________________</text:span></text:p>
      <text:p text:style-name="P167"/>
      <text:p text:style-name="P168">C H I E D E<text:s text:c="3"/>I L <text:s text:c="3"/>S U B I N G R E S S O</text:p>
      <text:p text:style-name="P169"/>
      <text:p text:style-name="P170">nella Concessione di occupazione di suolo pubblicoper esposizione merce<text:s/>precedentemente rilasciata a ______________________________ in data ____________ con il n. __________</text:p>
      <text:p text:style-name="P171"/>
      <text:p text:style-name="P172">A SEGUITO DI</text:p>
      <text:p text:style-name="P173"/>
      <text:p text:style-name="P174"/>
      <text:p text:style-name="P175"><text:bookmark-start text:name="__Fieldmark__0_1950709405"/><text:bookmark-end text:name="__Fieldmark__0_1950709405"/><text:span text:style-name="T176"><text:s text:c="2"/></text:span><text:span text:style-name="T177">acquisto d’azienda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s text:c="2"/></text:span><text:span text:style-name="T183">affitto d’azienda</text:span><text:span text:style-name="T184"><text:tab/></text:span></text:p>
      <text:p text:style-name="P185"><text:span text:style-name="T186"><text:s text:c="2"/>donazione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 text:c="2"/></text:span><text:span text:style-name="T192">altro __________________________<text:s/></text:span></text:p>
      <text:p text:style-name="P193"/>
      <text:p text:style-name="P194"/>
      <text:p text:style-name="P195"/>
      <text:p text:style-name="P196">PERIODO OCCUPAZIONE:</text:p>
      <text:p text:style-name="P197"><text:span text:style-name="T198"><text:s text:c="2"/></text:span><text:span text:style-name="T199">ANNUALE</text:span></text:p>
      <text:p text:style-name="P200"><text:span text:style-name="T201"><text:s text:c="2"/></text:span><text:span text:style-name="T202">STAGIONALE (dal _________________ al ________________)</text:span></text:p>
      <text:p text:style-name="P203"><text:span text:style-name="T204"><text:s text:c="2"/></text:span><text:span text:style-name="T205">S</text:span><text:span text:style-name="T206">TA</text:span><text:span text:style-name="T207">GIONALE (dal _________________ al ________________) rinnovabile per lo stesso periodo negli anni successivi.<text:s/></text:span><text:span text:style-name="T208"><text:s text:c="3"/></text:span><text:span text:style-name="T209"><text:s/></text:span></text:p>
      <text:p text:style-name="P210"/>
      <text:p text:style-name="P211">LATI PERIMETRO<text:s/>_________________________________</text:p>
      <text:p text:style-name="P212"><text:span text:style-name="T213">PER UN<text:s/></text:span><text:span text:style-name="T214">TOTALE MQ __________________</text:span></text:p>
      <text:p text:style-name="P215"><text:span text:style-name="T216">Precisare se l’occupazione avviene all’interno o nelle vicinanze di aree verdi <text:s/></text:span></text:p>
      <text:p text:style-name="P217"/>
      <text:p text:style-name="P218"/>
      <text:p text:style-name="P219"><text:span text:style-name="T220">ALLEGARE</text:span><text:span text:style-name="T221">:</text:span></text:p>
      <text:p text:style-name="P222"><text:span text:style-name="T223"><text:s/></text:span><text:span text:style-name="T224"><text:tab/><text:s/></text:span><text:span text:style-name="T225"><text:tab/></text:span></text:p>
      <text:list text:style-name="LFO1" text:continue-numbering="true">
        <text:list-item>
          <text:p text:style-name="P226"><text:span text:style-name="T227">Concessione<text:s/></text:span><text:span text:style-name="T228">del cedente</text:span></text:p>
        </text:list-item>
      </text:list>
      <text:p text:style-name="P229"><text:span text:style-name="T230"><text:s/></text:span></text:p>
      <text:p text:style-name="P231"><text:span text:style-name="T232"><text:s/></text:span></text:p>
      <text:p text:style-name="P233"/>
      <text:p text:style-name="P234"/>
      <text:p text:style-name="P235"/>
      <text:p text:style-name="P236"/>
      <text:p text:style-name="P237"><text:span text:style-name="T238">Data</text:span><text:span text:style-name="T239"><text:s/></text:span><text:span text:style-name="T240">_____________________<text:s/></text:span><text:span text:style-name="T241"><text:tab/>Firma _____________________________</text:span></text:p>
      <text:p text:style-name="P242"><text:span text:style-name="T243"><text:s/></text:span><text:span text:style-name="T244"><text:tab/></text:span><text:span text:style-name="T245"><text:s text:c="45"/></text:span></text:p>
      <text:p text:style-name="P246"><text:span text:style-name="T247"><text:s/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L’interessato, ai fini dell’autenticazione della firma, deve allegare la fotocopia del documento di identità.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805in">
        <style:tab-stops/>
      </style:paragraph-properties>
      <style:text-properties style:font-name="Times New Roman" fo:font-weight="bold" style:font-weight-asian="bold" fo:color="#000000" fo:font-size="16pt" style:font-size-asian="16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0013in" fo:margin-left="0.7395in" fo:margin-bottom="0.5in" fo:margin-right="1.0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73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margin-bottom="0in" fo:margin-left="0.2236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margin-bottom="0in" fo:margin-left="0.2236in">
        <style:tab-stops/>
      </style:paragraph-properties>
    </style:style>
    <style:style style:name="P6" style:parent-style-name="Normale" style:family="paragraph">
      <style:paragraph-properties fo:margin-bottom="0in" fo:margin-left="0.2236in">
        <style:tab-stops/>
      </style:paragraph-properties>
    </style:style>
    <style:style style:name="P7" style:parent-style-name="Normale" style:family="paragraph">
      <style:paragraph-properties fo:margin-bottom="0in" fo:margin-left="0.2236in">
        <style:tab-stops/>
      </style:paragraph-properties>
    </style:style>
    <style:style style:name="P8" style:parent-style-name="Normale" style:family="paragraph">
      <style:paragraph-properties fo:margin-bottom="0in" fo:margin-left="0.2236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7610" draw:id="id2" draw:style-name="a2" text:anchor-type="paragraph"><svg:title/><svg:desc/><draw:custom-shape svg:x="4.45669in" svg:y="0.12638in" svg:width="0.05591in" svg:height="0.24528in" draw:id="id0" draw:style-name="a0" draw:name="Rectangle 7612"><svg:title/><svg:desc/><text:p text:style-name="Normale"><text:span text:style-name="T3"><text:s/></text:span></text:p><draw:enhanced-geometry draw:type="non-primitive" svg:viewBox="0 0 21600 21600" draw:enhanced-path="M 0 0 L 21600 0 21600 21600 0 21600 Z N"/></draw:custom-shape><draw:frame draw:id="id1" draw:style-name="a1" draw:name="Picture 7611" svg:x="3.64016in" svg:y="0.12835in" svg:width="1.24488in" svg:height="0.85591in" style:rel-width="scale" style:rel-height="scale"><draw:image xlink:href="media/image1.jpeg" xlink:type="simple" xlink:show="embed" xlink:actuate="onLoad"/><svg:title/><svg:desc/></draw:frame></draw:g><text:span text:style-name="T4"><text:s/></text:span></text:p>
        <text:p text:style-name="P5"/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GENOVA</dc:title>
    <dc:subject/>
    <meta:initial-creator>LOCALE</meta:initial-creator>
    <dc:creator>Podda Susanna</dc:creator>
    <meta:creation-date>2021-03-26T12:57:00Z</meta:creation-date>
    <dc:date>2021-03-26T12:57:00Z</dc:date>
    <meta:template xlink:href="Normal" xlink:type="simple"/>
    <meta:editing-cycles>2</meta:editing-cycles>
    <meta:editing-duration>PT60S</meta:editing-duration>
    <meta:document-statistic meta:page-count="3" meta:paragraph-count="12" meta:word-count="963" meta:character-count="6444" meta:row-count="45" meta:non-whitespace-character-count="5493"/>
  </office:meta>
</office:document-meta>
</file>