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229in" style:use-optimal-column-width="false"/>
    </style:style>
    <style:style style:name="Table27" style:family="table">
      <style:table-properties style:width="5.010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Arial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Arial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weight="bold" style:font-weight-asian="bold" fo:font-size="11pt" style:font-size-asian="11pt"/>
    </style:style>
    <style:style style:name="T92" style:parent-style-name="Car.predefinitoparagrafo" style:family="text">
      <style:text-properties fo:font-weight="bold" style:font-weight-asian="bold" fo:font-size="11pt" style:font-size-asian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94" style:parent-style-name="DefaultText" style:family="paragraph">
      <style:paragraph-properties fo:text-align="justify"/>
    </style:style>
    <style:style style:name="P9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1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2" style:parent-style-name="DefaultText" style:family="paragraph">
      <style:paragraph-properties fo:text-align="justify"/>
    </style:style>
    <style:style style:name="T103" style:parent-style-name="Car.predefinitoparagrafo" style:family="text">
      <style:text-properties style:font-name="Garamond" style:font-name-complex="Wingdings" style:font-size-complex="12pt"/>
    </style:style>
    <style:style style:name="T104" style:parent-style-name="Car.predefinitoparagrafo" style:family="text">
      <style:text-properties fo:font-weight="bold" style:font-weight-asian="bold" fo:font-size="11pt" style:font-size-asian="11pt"/>
    </style:style>
    <style:style style:name="T105" style:parent-style-name="Car.predefinitoparagrafo" style:family="text">
      <style:text-properties fo:font-weight="bold" style:font-weight-asian="bold" fo:font-size="11pt" style:font-size-asian="11pt"/>
    </style:style>
    <style:style style:name="P1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0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0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Garamond" style:font-name-complex="Wingdings" style:font-size-complex="12pt"/>
    </style:style>
    <style:style style:name="T116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1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9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2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2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23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4" style:parent-style-name="Car.predefinitoparagrafo" style:family="text">
      <style:text-properties style:font-name="Garamond" style:font-name-complex="Wingdings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6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1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Garamond" style:font-name-complex="Wingdings" style:font-size-complex="12pt"/>
    </style:style>
    <style:style style:name="T132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3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3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9" style:parent-style-name="Car.predefinitoparagrafo" style:family="text">
      <style:text-properties style:font-name="Garamond" style:font-name-complex="Wingdings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4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43" style:parent-style-name="Corpotesto1" style:family="paragraph">
      <style:paragraph-properties fo:text-align="justify" fo:text-indent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4" style:parent-style-name="Car.predefinitoparagrafo" style:family="text">
      <style:text-properties style:font-name="Garamond" style:font-name-complex="Wingdings"/>
    </style:style>
    <style:style style:name="T145" style:parent-style-name="Car.predefinitoparagrafo" style:family="text">
      <style:text-properties style:font-name-asian="Arial" style:font-name-complex="Bookman Old Style" style:letter-kerning="true" fo:font-size="11pt" style:font-size-asian="11pt" style:font-size-complex="11pt" style:language-asian="zh" style:country-asian="CN"/>
    </style:style>
    <style:style style:name="T146" style:parent-style-name="Car.predefinitoparagrafo" style:family="text">
      <style:text-properties style:font-name-asian="Arial" style:font-name-complex="Bookman Old Style" fo:font-weight="bold" style:font-weight-asian="bold" style:letter-kerning="true" fo:font-size="11pt" style:font-size-asian="11pt" style:font-size-complex="11pt" style:language-asian="zh" style:country-asian="CN"/>
    </style:style>
    <style:style style:name="T147" style:parent-style-name="Car.predefinitoparagrafo" style:family="text">
      <style:text-properties style:font-name-asian="Arial" style:font-name-complex="Bookman Old Style" fo:font-weight="bold" style:font-weight-asian="bold" style:letter-kerning="true" fo:font-size="11pt" style:font-size-asian="11pt" style:font-size-complex="11pt" style:language-asian="zh" style:country-asian="CN"/>
    </style:style>
    <style:style style:name="T148" style:parent-style-name="Car.predefinitoparagrafo" style:family="text">
      <style:text-properties style:font-name-asian="Arial" style:font-name-complex="Bookman Old Style" style:letter-kerning="true" fo:font-size="11pt" style:font-size-asian="11pt" style:font-size-complex="11pt" style:language-asian="zh" style:country-asian="CN"/>
    </style:style>
    <style:style style:name="P1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5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1" style:parent-style-name="Car.predefinitoparagrafo" style:family="text">
      <style:text-properties style:font-name="Garamond" style:font-name-complex="Wingdings" style:font-size-complex="12pt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57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58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9" style:parent-style-name="Car.predefinitoparagrafo" style:family="text">
      <style:text-properties style:font-name="Garamond" style:font-name-complex="Wingdings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64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5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6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7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8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69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0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1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2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76" style:family="table-column">
      <style:table-column-properties style:column-width="6.268in" style:use-optimal-column-width="false"/>
    </style:style>
    <style:style style:name="Table175" style:family="table">
      <style:table-properties style:width="6.268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8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1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8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6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7" style:parent-style-name="Car.predefinitoparagrafo" style:family="text">
      <style:text-properties fo:font-size="11pt" style:font-size-asian="11pt"/>
    </style:style>
    <style:style style:name="T188" style:parent-style-name="Car.predefinitoparagrafo" style:family="text">
      <style:text-properties fo:font-size="11pt" style:font-size-asian="11pt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9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91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9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99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3" style:parent-style-name="Internetlink" style:family="text">
      <style:text-properties style:font-name="Times New Roman" style:font-name-complex="Times New Roman" fo:font-size="11pt" style:font-size-asian="11pt"/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0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1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</text:p>
      <text:p text:style-name="P17">e<text:s/>Formazione</text:p>
      <text:p text:style-name="P18">Piazza Dante 10</text:p>
      <text:p text:style-name="P19">16121 Genova</text:p>
      <text:p text:style-name="P20"/>
      <text:p text:style-name="P21"><text:s text:c="21"/><text:tab/></text:p>
      <text:p text:style-name="P22">Il/la sottoscritt__cognome______________________nome________________________________</text:p>
      <text:p text:style-name="P23"/>
      <text:p text:style-name="P24">nat_ a _______________________________________(______) il__________________________</text:p>
      <text:p text:style-name="P25"/>
      <text:p text:style-name="P26">codice fiscale 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residente in ______________________(_____) via ___________________ n._________________</text:p>
      <text:p text:style-name="P79"/>
      <text:p text:style-name="P80">c.a.p.________ telefono ___________________cellulare__________________________________</text:p>
      <text:p text:style-name="P81"/>
      <text:p text:style-name="P82">indirizzo di posta<text:s/>elettronica_________________________________________________________</text:p>
      <text:p text:style-name="P83"/>
      <text:p text:style-name="P84">domicilio (solo se diverso dalla residenza): _____________________________________________</text:p>
      <text:p text:style-name="P85"/>
      <text:p text:style-name="P86"><text:span text:style-name="T87">avendo preso visione del bando di mobilità volontaria,<text:s/></text:span><text:span text:style-name="T88">riservata a dipendenti a tempo<text:s/></text:span><text:span text:style-name="T89">indeterminato di altra Pubblica Amministrazione del Comparto Funzioni Locali</text:span><text:span text:style-name="T90">, finalizzata al passaggio diretto per mobilità volontaria esterna di n.<text:s/></text:span><text:span text:style-name="T91">2</text:span><text:span text:style-name="T92">5<text:s/></text:span><text:span text:style-name="T93">Agenti Polizia Municipale, categoria C.</text:span></text:p>
      <text:p text:style-name="P94"/>
      <text:p text:style-name="P95">C H I E D E</text:p>
      <text:p text:style-name="P96"/>
      <text:p text:style-name="P97">di essere ammess_ alla suddetta procedura, per le<text:s/>seguenti motivazioni________________________</text:p>
      <text:p text:style-name="P98">____________________________________________________________________________________________________________________________________________________________________________________________________e, a tal fine,<text:s/>sotto la propria responsabilità, ai sensi del Testo Unico sulla Documentazione Amministrativa (D.P.R. n. 445/2000),</text:p>
      <text:p text:style-name="P99"/>
      <text:p text:style-name="P100"><text:s/>D I C H I A R A <text:s text:c="2"/></text:p>
      <text:p text:style-name="P101"/>
      <text:p text:style-name="P102"><text:span text:style-name="T103"></text:span><text:span text:style-name="T104"><text:s/>di essere in possesso del seguente diploma di scuola secondaria di secondo grado, conseguito previo superamento di<text:s/></text:span><text:span text:style-name="T105">un corso di studi di durata quinquennale:</text:span></text:p>
      <text:p text:style-name="P106">______________________________________________________________________________________________________________________________________</text:p>
      <text:p text:style-name="P107"/>
      <text:p text:style-name="P108">Conseguito presso_______________________________________________nell'anno scolastico ____________</text:p>
      <text:p text:style-name="P109">______________</text:p>
      <text:p text:style-name="P110"/>
      <text:p text:style-name="P111">(indicare il possesso di eventuali ulteriori titoli di studio nel curriculum vitae)</text:p>
      <text:p text:style-name="P112"/>
      <text:p text:style-name="P113"/>
      <text:p text:style-name="P114"><text:span text:style-name="T115"></text:span><text:span text:style-name="T116"><text:s/>di essere dipendente a tempo indeterminato dal _______________________________________</text:span></text:p>
      <text:p text:style-name="P117"/>
      <text:p text:style-name="P118"><text:span text:style-name="T119">presso la seguente Pubblica Amministrazione,</text:span><text:span text:style-name="T120"><text:s/>_____________________________________</text:span></text:p>
      <text:p text:style-name="P121">appartenente al comparto Funzioni Locali nel profilo professionale ricercato di Agente di Polizia Locale, categoria C;</text:p>
      <text:p text:style-name="P122"/>
      <text:soft-page-break/>
      <text:p text:style-name="P123"><text:span text:style-name="T124"></text:span><text:span text:style-name="T125"><text:s/></text:span><text:span text:style-name="T126">di<text:s/></text:span><text:span text:style-name="T127">svolgere,</text:span><text:span text:style-name="T128"><text:s/>senza limitazioni, tutte le attività operative proprie della Polizie Locale;</text:span></text:p>
      <text:p text:style-name="P129"/>
      <text:p text:style-name="P130"><text:span text:style-name="T131"></text:span><text:span text:style-name="T132"><text:s/>di</text:span><text:span text:style-name="T133"><text:s/></text:span><text:span text:style-name="T134">essere in possesso della patente d</text:span><text:span text:style-name="T135">i guida di categoria B, senza limitazioni,</text:span><text:s/><text:span text:style-name="T136">ad eccezione del codice 01 (obbligo di lenti);</text:span></text:p>
      <text:p text:style-name="P137"/>
      <text:p text:style-name="P138"><text:span text:style-name="T139"></text:span><text:span text:style-name="T140"><text:s/></text:span><text:span text:style-name="T141">di godere dei diritti civili e politici;</text:span></text:p>
      <text:p text:style-name="P142"/>
      <text:p text:style-name="P143"><text:span text:style-name="T144"></text:span><text:s/>di<text:s/><text:span text:style-name="T145">essere in possesso dei<text:s/></text:span><text:span text:style-name="T146">requisiti previsti all’art. 5, comma 2, della legge<text:s/></text:span><text:span text:style-name="T147">7.3.1986, n. 65 per il conferimento della qualifica di Agente di Pubblica Sicurezza</text:span><text:span text:style-name="T148">;</text:span></text:p>
      <text:p text:style-name="P149"/>
      <text:p text:style-name="P150"><text:span text:style-name="T151"></text:span><text:span text:style-name="T152"><text:s/></text:span><text:span text:style-name="T153">di non avere riportato</text:span><text:span text:style-name="T154"><text:s/>sanzioni disciplinari nei due anni precedenti la data di scadenza del presente avviso<text:s/></text:span><text:span text:style-name="T155">né di avere<text:s/></text:span><text:span text:style-name="T156">procedimenti disciplinari in corso;</text:span></text:p>
      <text:p text:style-name="P157"/>
      <text:p text:style-name="P158"><text:span text:style-name="T159"></text:span><text:span text:style-name="T160"><text:s/></text:span><text:span text:style-name="T161">di non a</text:span><text:span text:style-name="T162">vere riportato condanne penali,</text:span><text:span text:style-name="T163"><text:s/>né avere procedimenti penali in corso che impediscano ai sensi delle vigenti disposizioni in materia, la costituzione del rapporto di impiego con la Pubblica Amministrazione;</text:span></text:p>
      <text:p text:style-name="P164"/>
      <text:p text:style-name="P165">Dichiara, altresì, di avere preso visione e conoscenza dei seguenti ulteriori requisiti previsti dall'avviso di mobilità che saranno accertati dall’Amministrazione al momento dell’eventuale perfezionamento della mobilità:</text:p>
      <text:p text:style-name="P166"/>
      <text:p text:style-name="P167">•<text:tab/>acutezza visiva uguale o superiore a complessivi 16/10 con almeno 7/10 nell'occhio peggiore, raggiungibile anche con correzione;</text:p>
      <text:p text:style-name="P168">•<text:s/><text:tab/>visus naturale uguale o superiore a complessivi 7/10 con almeno 2/10 nell'occhio peggiore;</text:p>
      <text:p text:style-name="P169">•<text:tab/>normalità del senso cromatico, luminoso e del campo visivo;</text:p>
      <text:p text:style-name="P170">•<text:tab/>funzione uditiva normale, senza ausilio di protesi, con percezione voce conversazione a non meno di 8 metri, con non meno di 2 metri per l’orecchio peggiore;</text:p>
      <text:p text:style-name="P171">•<text:tab/>possesso dei requisiti psico-fisici necessari per il porto d'armi riconducibili a quelli richiesti per il porto d'armi per difesa personale (D.M. 28/4/1998, in G.U. n. 143 del 22/6/1998).</text:p>
      <text:p text:style-name="P172"/>
      <text:p text:style-name="P173">Dichiara, inoltre, di accettare, senza riserve, le condizioni previste dal presente avviso, dalle leggi e dai regolamenti in vigore al momento dell’eventuale assunzione.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Parte da compilare solo da coloro che<text:s/>sono attualmente in servizio a tempo parziale:</text:p>
            <text:p text:style-name="P180"><text:span text:style-name="T181"></text:span><text:span text:style-name="T182"></text:span><text:span text:style-name="T183">Dichiara di essere disponibile alla trasformazione del rapporto di lavoro da tempo parziale a tempo pieno.<text:s/></text:span><text:span text:style-name="T184">(barrare la casella)</text:span></text:p>
          </table:table-cell>
        </table:table-row>
      </table:table>
      <text:p text:style-name="P185"/>
      <text:p text:style-name="P186"><text:span text:style-name="T187">Allega alla presente domanda, come previsto dall’avviso di selezione, il<text:s/></text:span><text:span text:style-name="T188">proprio curriculum vitae, copia di un valido documento di riconoscimento, nonché<text:s/></text:span><text:span text:style-name="T189">dichiarazione di nulla osta preventivo e non con condizionato alla mobilità rilasciata dall’Ente di appartenenza in data non anteriore a tre mesi dalla data di scadenza dell'a</text:span><text:span text:style-name="T190">vviso di mobilità.</text:span></text:p>
      <text:p text:style-name="P191"/>
      <text:p text:style-name="P192"><text:span text:style-name="T193">Indirizzo di posta elettronica che potrà essere utilizzata dal Comune di Genova per inviare ai fini<text:s/></text:span><text:span text:style-name="T194">della presente</text:span><text:span text:style-name="T195"><text:s/></text:span><text:span text:style-name="T196">selezione,</text:span><text:span text:style-name="T197"><text:s/>ogni comunicazione:</text:span></text:p>
      <text:p text:style-name="P198"/>
      <text:p text:style-name="P199">e-mail____________________________________________________________________________</text:p>
      <text:p text:style-name="P200"><text:span text:style-name="T201">e si<text:s/></text:span><text:span text:style-name="T202">impegna, sotto la propria personale responsabilità, a comunicare tempestivamente alla Direzione Personale – Ufficio Concorsi – sala 322 (e-mail<text:s/></text:span><text:a xlink:href="mailto:dposelezione@comune.genova.it" office:target-frame-name="_top" xlink:show="replace"><text:span text:style-name="T203">dposelezione@comune.genova.it</text:span></text:a><text:span text:style-name="T204">) <text:s/>ogni eventuale successiva<text:s/></text:span><text:span text:style-name="T205">variazione del predetto indirizzo.</text:span></text:p>
      <text:p text:style-name="P206"/>
      <text:p text:style-name="P207"><text:span text:style-name="T208"><text:s text:c="117"/></text:span><text:span text:style-name="T209">In fede</text:span></text:p>
      <text:p text:style-name="P210"><text:s text:c="2"/>.................................………….. <text:s text:c="50"/>.................................</text:p>
      <text:p text:style-name="P211"><text:span text:style-name="T212"><text:s text:c="17"/>(data) <text:s text:c="4"/></text:span><text:span text:style-name="T213"><text:tab/><text:s text:c="58"/></text:span><text:span text:style-name="T214"><text:tab/><text:s text:c="12"/></text:span><text:span text:style-name="T215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1.075in" fo:text-indent="-0.1006in">
        <style:tab-stops/>
      </style:paragraph-properties>
      <style:text-properties style:font-name="Bookman Old Style" style:font-name-asian="Bookman Old Style" style:font-name-complex="Bookman Old Styl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testo1" style:display-name="Corpo testo1" style:family="paragraph" style:parent-style-name="Normale">
      <style:paragraph-properties fo:widows="2" fo:orphans="2" style:punctuation-wrap="simple" style:text-autospace="none" fo:text-indent="0.1965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28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Raimondo Silvia</dc:creator>
    <meta:creation-date>2020-06-18T13:55:00Z</meta:creation-date>
    <dc:date>2020-06-22T13:09:00Z</dc:date>
    <meta:print-date>2014-12-16T11:49:00Z</meta:print-date>
    <meta:template xlink:href="Normal" xlink:type="simple"/>
    <meta:editing-cycles>3</meta:editing-cycles>
    <meta:editing-duration>PT60S</meta:editing-duration>
    <meta:document-statistic meta:page-count="2" meta:paragraph-count="55" meta:word-count="768" meta:character-count="5570" meta:row-count="103" meta:non-whitespace-character-count="4857"/>
  </office:meta>
</office:document-meta>
</file>