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0222in" text:min-label-width="0.1055in" text:list-level-position-and-space-mode="label-alignment">
          <style:list-level-label-alignment text:label-followed-by="listtab" fo:margin-left="0.1277in" fo:text-indent="-0.1055in"/>
        </style:list-level-properties>
        <style:text-properties style:font-name="Bookman Old Style"/>
      </text:list-level-style-bullet>
      <text:list-level-style-number text:level="2" text:style-name="WW_CharLFO15LVL2" style:num-suffix=")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bullet text:level="3" text:style-name="WW_CharLFO15LVL3" text:bullet-char="•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bullet>
      <text:list-level-style-bullet text:level="4" text:style-name="WW_CharLFO15LVL4" text:bullet-char="•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bullet>
      <text:list-level-style-bullet text:level="5" text:style-name="WW_CharLFO15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5LVL6" text:bullet-char="•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bullet>
      <text:list-level-style-bullet text:level="7" text:style-name="WW_CharLFO15LVL7" text:bullet-char="•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15LVL8" text:bullet-char="•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</text:list-level-style-bullet>
      <text:list-level-style-bullet text:level="9" text:style-name="WW_CharLFO15LVL9" text:bullet-char="•">
        <style:list-level-properties text:space-before="5.593in" text:min-label-width="0.25in" text:list-level-position-and-space-mode="label-alignment">
          <style:list-level-label-alignment text:label-followed-by="listtab" fo:margin-left="5.843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229in" style:use-optimal-column-width="false"/>
    </style:style>
    <style:style style:name="Table27" style:family="table">
      <style:table-properties style:width="5.010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-complex="Arial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Arial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Arial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-complex="Arial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weight="bold" style:font-weight-asian="bold" fo:font-size="11pt" style:font-size-asian="11pt"/>
    </style:style>
    <style:style style:name="T93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98" style:parent-style-name="DefaultText" style:family="paragraph">
      <style:paragraph-properties fo:text-align="justify"/>
    </style:style>
    <style:style style:name="P99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0" style:parent-style-name="DefaultText" style:family="paragraph">
      <style:paragraph-properties fo:text-align="justify"/>
      <style:text-properties fo:font-size="11pt" style:font-size-asian="11pt"/>
    </style:style>
    <style:style style:name="P101" style:parent-style-name="DefaultText" style:family="paragraph">
      <style:paragraph-properties fo:text-align="justify"/>
      <style:text-properties fo:font-size="11pt" style:font-size-asian="11pt"/>
    </style:style>
    <style:style style:name="P102" style:parent-style-name="DefaultText" style:family="paragraph">
      <style:paragraph-properties fo:text-align="justify"/>
      <style:text-properties fo:font-size="11pt" style:font-size-asian="11pt"/>
    </style:style>
    <style:style style:name="P103" style:parent-style-name="DefaultText" style:family="paragraph">
      <style:paragraph-properties fo:text-align="justify"/>
      <style:text-properties fo:font-size="11pt" style:font-size-asian="11pt"/>
    </style:style>
    <style:style style:name="P104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5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6" style:parent-style-name="DefaultText" style:family="paragraph">
      <style:paragraph-properties fo:text-align="justify"/>
      <style:text-properties fo:font-size="11pt" style:font-size-asian="11pt"/>
    </style:style>
    <style:style style:name="P107" style:parent-style-name="DefaultText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108" style:parent-style-name="DefaultText" style:family="paragraph">
      <style:paragraph-properties fo:text-align="justify"/>
      <style:text-properties fo:font-size="11pt" style:font-size-asian="11pt"/>
    </style:style>
    <style:style style:name="P109" style:parent-style-name="DefaultText" style:family="paragraph">
      <style:paragraph-properties fo:text-align="justify"/>
      <style:text-properties fo:font-size="11pt" style:font-size-asian="11pt"/>
    </style:style>
    <style:style style:name="P110" style:parent-style-name="DefaultText" style:family="paragraph">
      <style:paragraph-properties fo:text-align="justify"/>
      <style:text-properties fo:font-size="11pt" style:font-size-asian="11pt"/>
    </style:style>
    <style:style style:name="P111" style:parent-style-name="DefaultText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112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13" style:parent-style-name="DefaultText" style:family="paragraph">
      <style:paragraph-properties fo:text-align="justify"/>
      <style:text-properties fo:font-size="11pt" style:font-size-asian="11pt"/>
    </style:style>
    <style:style style:name="P114" style:parent-style-name="DefaultText" style:family="paragraph">
      <style:paragraph-properties fo:text-align="justify"/>
      <style:text-properties fo:font-size="11pt" style:font-size-asian="11pt"/>
    </style:style>
    <style:style style:name="P115" style:parent-style-name="DefaultText" style:family="paragraph">
      <style:paragraph-properties fo:text-align="justify"/>
      <style:text-properties fo:font-size="11pt" style:font-size-asian="11pt"/>
    </style:style>
    <style:style style:name="P116" style:parent-style-name="DefaultText" style:family="paragraph">
      <style:paragraph-properties fo:text-align="justify"/>
      <style:text-properties fo:font-size="11pt" style:font-size-asian="11pt"/>
    </style:style>
    <style:style style:name="P117" style:parent-style-name="DefaultText" style:family="paragraph">
      <style:paragraph-properties fo:text-align="justify"/>
      <style:text-properties fo:font-size="11pt" style:font-size-asian="11pt"/>
    </style:style>
    <style:style style:name="P118" style:parent-style-name="DefaultText" style:family="paragraph">
      <style:paragraph-properties fo:text-align="justify"/>
      <style:text-properties fo:font-size="11pt" style:font-size-asian="11pt"/>
    </style:style>
    <style:style style:name="P119" style:parent-style-name="DefaultText" style:family="paragraph">
      <style:paragraph-properties fo:text-align="justify"/>
      <style:text-properties fo:font-size="11pt" style:font-size-asian="11pt"/>
    </style:style>
    <style:style style:name="P120" style:parent-style-name="DefaultText" style:family="paragraph">
      <style:paragraph-properties fo:text-align="justify"/>
      <style:text-properties fo:font-size="11pt" style:font-size-asian="11pt"/>
    </style:style>
    <style:style style:name="P121" style:parent-style-name="DefaultText" style:family="paragraph">
      <style:paragraph-properties fo:text-align="justify"/>
      <style:text-properties fo:font-size="11pt" style:font-size-asian="11pt"/>
    </style:style>
    <style:style style:name="P122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23" style:parent-style-name="DefaultText" style:family="paragraph">
      <style:paragraph-properties fo:text-align="justify"/>
      <style:text-properties fo:font-size="11pt" style:font-size-asian="11pt"/>
    </style:style>
    <style:style style:name="P124" style:parent-style-name="DefaultText" style:family="paragraph">
      <style:paragraph-properties fo:text-align="justify"/>
      <style:text-properties fo:font-size="11pt" style:font-size-asian="11pt"/>
    </style:style>
    <style:style style:name="P125" style:parent-style-name="DefaultText" style:family="paragraph">
      <style:paragraph-properties fo:text-align="justify"/>
      <style:text-properties fo:font-size="11pt" style:font-size-asian="11pt"/>
    </style:style>
    <style:style style:name="P126" style:parent-style-name="DefaultText" style:family="paragraph">
      <style:paragraph-properties fo:text-align="justify"/>
      <style:text-properties fo:font-size="11pt" style:font-size-asian="11pt"/>
    </style:style>
    <style:style style:name="P127" style:parent-style-name="DefaultText" style:family="paragraph">
      <style:paragraph-properties fo:text-align="justify"/>
      <style:text-properties fo:font-size="11pt" style:font-size-asian="11pt"/>
    </style:style>
    <style:style style:name="P128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29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0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1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2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3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4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5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6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7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8" style:parent-style-name="WW-Corpodeltesto" style:family="paragraph">
      <style:paragraph-properties>
        <style:tab-stops>
          <style:tab-stop style:type="left" style:position="0.984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normal" style:font-style-asian="normal" style:font-style-complex="normal" style:letter-kerning="true"/>
    </style:style>
    <style:style style:name="P139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4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41" style:parent-style-name="DefaultText" style:family="paragraph">
      <style:paragraph-properties fo:text-align="justify"/>
      <style:text-properties fo:font-size="11pt" style:font-size-asian="11pt"/>
    </style:style>
    <style:style style:name="P14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3" style:parent-style-name="Car.predefinitoparagrafo" style:family="text">
      <style:text-properties style:font-name="Garamond" style:font-name-complex="Wingdings" style:font-size-complex="12pt"/>
    </style:style>
    <style:style style:name="T144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4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4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7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4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50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1" style:parent-style-name="Car.predefinitoparagrafo" style:family="text">
      <style:text-properties style:font-name="Garamond" style:font-name-complex="Wingdings" style:font-size-complex="12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3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5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5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8" style:parent-style-name="Car.predefinitoparagrafo" style:family="text">
      <style:text-properties style:font-name="Garamond" style:font-name-complex="Wingdings" style:font-size-complex="12pt"/>
    </style:style>
    <style:style style:name="T159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6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0" style:parent-style-name="Car.predefinitoparagrafo" style:family="text">
      <style:text-properties style:font-name="Garamond" style:font-name-complex="Wingdings" style:font-size-complex="12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7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74" style:parent-style-name="Corpotesto1" style:family="paragraph">
      <style:paragraph-properties fo:text-align="justify" fo:text-indent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5" style:parent-style-name="Car.predefinitoparagrafo" style:family="text">
      <style:text-properties style:font-name="Garamond" style:font-name-complex="Wingdings"/>
    </style:style>
    <style:style style:name="T176" style:parent-style-name="Car.predefinitoparagrafo" style:family="text">
      <style:text-properties style:font-name-asian="Arial" style:font-name-complex="Bookman Old Style" style:letter-kerning="true" fo:font-size="11pt" style:font-size-asian="11pt" style:font-size-complex="11pt" style:language-asian="zh" style:country-asian="CN"/>
    </style:style>
    <style:style style:name="T177" style:parent-style-name="Car.predefinitoparagrafo" style:family="text">
      <style:text-properties style:font-name-asian="Arial" style:font-name-complex="Bookman Old Style" style:letter-kerning="true" fo:font-size="11pt" style:font-size-asian="11pt" style:font-size-complex="11pt" style:language-asian="zh" style:country-asian="CN"/>
    </style:style>
    <style:style style:name="T178" style:parent-style-name="Car.predefinitoparagrafo" style:family="text">
      <style:text-properties style:font-name-asian="Arial" style:font-name-complex="Bookman Old Style" fo:font-weight="bold" style:font-weight-asian="bold" style:letter-kerning="true" fo:font-size="11pt" style:font-size-asian="11pt" style:font-size-complex="11pt" style:language-asian="zh" style:country-asian="CN"/>
    </style:style>
    <style:style style:name="T179" style:parent-style-name="Car.predefinitoparagrafo" style:family="text">
      <style:text-properties style:font-name-asian="Arial" style:font-name-complex="Bookman Old Style" style:letter-kerning="true" fo:font-size="11pt" style:font-size-asian="11pt" style:font-size-complex="11pt" style:language-asian="zh" style:country-asian="CN"/>
    </style:style>
    <style:style style:name="P18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8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2" style:parent-style-name="Car.predefinitoparagrafo" style:family="text">
      <style:text-properties style:font-name="Garamond" style:font-name-complex="Wingdings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3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94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5" style:parent-style-name="Car.predefinitoparagrafo" style:family="text">
      <style:text-properties style:font-name="Garamond" style:font-name-complex="Wingdings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9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0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1" style:parent-style-name="Car.predefinitoparagrafo" style:family="text">
      <style:text-properties style:font-name="Garamond" style:font-name-complex="Wingdings" style:font-size-complex="12pt"/>
    </style:style>
    <style:style style:name="T202" style:parent-style-name="Car.predefinitoparagrafo" style:family="text">
      <style:text-properties style:font-name="Garamond" style:font-name-complex="Wingdings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04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5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6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7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8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9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0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2" style:parent-style-name="Car.predefinitoparagrafo" style:family="text">
      <style:text-properties style:font-name="Garamond" style:font-name-complex="Wingdings" style:font-size-complex="12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216" style:family="table-column">
      <style:table-column-properties style:column-width="6.268in" style:use-optimal-column-width="false"/>
    </style:style>
    <style:style style:name="Table215" style:family="table">
      <style:table-properties style:width="6.268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2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1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222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22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26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7" style:parent-style-name="Car.predefinitoparagrafo" style:family="text">
      <style:text-properties fo:font-size="11pt" style:font-size-asian="11pt"/>
    </style:style>
    <style:style style:name="T22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29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32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3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40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3" style:parent-style-name="Internetlink" style:family="text">
      <style:text-properties style:font-name="Times New Roman" style:font-name-complex="Times New Roman" fo:font-size="11pt" style:font-size-asian="11pt"/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4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6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49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50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5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<text:bookmark-start text:name="_Hlk44423162"/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<text:s/>Sviluppo del<text:s/>Personale</text:p>
      <text:p text:style-name="P17">e Formazione</text:p>
      <text:p text:style-name="P18">Piazza Dante 10</text:p>
      <text:p text:style-name="P19">16121 Genova</text:p>
      <text:p text:style-name="P20"/>
      <text:p text:style-name="P21"><text:s text:c="21"/><text:tab/></text:p>
      <text:p text:style-name="P22">Il/la sottoscritt__cognome______________________nome________________________________</text:p>
      <text:p text:style-name="P23"/>
      <text:p text:style-name="P24">nat_ a _______________________________________(______) il__________________________</text:p>
      <text:p text:style-name="P25"/>
      <text:p text:style-name="P26">codice fiscale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residente in ______________________(_____) via ___________________ n._________________</text:p>
      <text:p text:style-name="P79"/>
      <text:p text:style-name="P80">c.a.p.________ telefono ___________________cellulare__________________________________</text:p>
      <text:p text:style-name="P81"/>
      <text:p text:style-name="P82">indirizzo di posta elettronica_________________________________________________________</text:p>
      <text:p text:style-name="P83"/>
      <text:p text:style-name="P84">domicilio (solo se diverso dalla residenza): _____________________________________________</text:p>
      <text:p text:style-name="P85"/>
      <text:p text:style-name="P86"><text:span text:style-name="T87">avendo preso visione del bando di mobilità volontaria,<text:s/></text:span><text:span text:style-name="T88">riservata a dipendenti a tempo indeterminato di altra Pubblica Amministrazione</text:span><text:span text:style-name="T89"><text:s/>del Comparto<text:s/></text:span><text:span text:style-name="T90">Funzioni Locali</text:span><text:span text:style-name="T91">, finalizzata al passaggio diretto per mobilità volontaria esterna di n.<text:s/></text:span><text:span text:style-name="T92">6</text:span><text:span text:style-name="T93"><text:s/></text:span><text:span text:style-name="T94">Funzionari<text:s/></text:span><text:span text:style-name="T95">Polizia Municipale, categoria<text:s/></text:span><text:span text:style-name="T96">D</text:span><text:span text:style-name="T97">.</text:span></text:p>
      <text:p text:style-name="P98"/>
      <text:p text:style-name="P99">C H I E D E</text:p>
      <text:p text:style-name="P100"/>
      <text:p text:style-name="P101">di essere ammess_ alla suddetta procedura, per le seguenti motivazioni________________________</text:p>
      <text:p text:style-name="P102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103"/>
      <text:p text:style-name="P104"><text:s/>D I C H I A R A <text:s text:c="2"/></text:p>
      <text:p text:style-name="P105"/>
      <text:list text:style-name="LFO19" text:continue-numbering="true">
        <text:list-item>
          <text:p text:style-name="P106">Possesso di diploma di laurea<text:s/>conseguito con l’ordinamento di studi previgente al D.M. n. 509/99 in:</text:p>
        </text:list-item>
      </text:list>
      <text:p text:style-name="P107"/>
      <text:p text:style-name="P108"><text:s/>Scienze Politiche</text:p>
      <text:p text:style-name="P109"><text:s/>Giurisprudenza</text:p>
      <text:p text:style-name="P110"><text:s/>Economia e Commercio<text:s/></text:p>
      <text:p text:style-name="P111"/>
      <text:p text:style-name="P112">Conseguito presso_______________________________________________nell'anno scolastico ____________</text:p>
      <text:p text:style-name="P113"/>
      <text:p text:style-name="P114">oppure</text:p>
      <text:p text:style-name="P115"/>
      <text:list text:style-name="LFO20" text:continue-numbering="true">
        <text:list-item>
          <text:p text:style-name="P116">Possesso<text:s/>di<text:s/>laurea specialistica/magistrale conseguita con il nuovo ordinamento – secondo l’equiparazione di cui al Decreto del ministero dell’Istruzione, dell’Università e della Ricerca del 09.07.2009:</text:p>
        </text:list-item>
      </text:list>
      <text:p text:style-name="P117"/>
      <text:p text:style-name="P118"><text:s/>Scienze Politiche</text:p>
      <text:p text:style-name="P119"><text:s/>Giurisprudenza</text:p>
      <text:soft-page-break/>
      <text:p text:style-name="P120"><text:s/>Economia e Commercio<text:s/></text:p>
      <text:p text:style-name="P121"/>
      <text:p text:style-name="P122">Conseguito<text:s/>presso_______________________________________________nell'anno<text:s/>scolastico ____________</text:p>
      <text:p text:style-name="P123"/>
      <text:p text:style-name="P124">oppure</text:p>
      <text:p text:style-name="P125"/>
      <text:list text:style-name="LFO21" text:continue-numbering="true">
        <text:list-item>
          <text:p text:style-name="P126">Possesso<text:s/>di<text:s/>una delle seguenti lauree triennali:</text:p>
        </text:list-item>
      </text:list>
      <text:p text:style-name="P127"/>
      <text:p text:style-name="P128"> 02 Scienze dei Servizi Giuridici D.M.509/1999</text:p>
      <text:p text:style-name="P129"> 31 Scienze Giuridiche D.M.509/1999</text:p>
      <text:p text:style-name="P130"> 15 Scienze Politiche e delle Relazioni Internazionali D.M.509/1999</text:p>
      <text:p text:style-name="P131"> 17 Scienze dell’Economia e della Gestione Aziendale D.M.509/1999</text:p>
      <text:p text:style-name="P132"> 19 Scienze dell’Amministrazione D.M.509/1999</text:p>
      <text:p text:style-name="P133"> 28 Scienze Economiche D.M.509/1999</text:p>
      <text:p text:style-name="P134"> L-14 Scienze dei Servizi Giuridici D.M. 270/2004</text:p>
      <text:p text:style-name="P135"> L- 36 Scienze Politiche e delle Relazioni Internazionali D.M. 270/2004</text:p>
      <text:p text:style-name="P136"> L-18 Scienze dell’Economia e della Gestione Aziendale D.M. 270/2004</text:p>
      <text:p text:style-name="P137"> L-16 Scienze dell’Amministrazione e dell’Organizzazione D.M. 270/2004</text:p>
      <text:p text:style-name="P138"> L-33 Scienze Economiche D.M. 270/2004</text:p>
      <text:p text:style-name="P139"/>
      <text:p text:style-name="P140">Conseguito<text:s/>presso_______________________________________________nell'anno<text:s/>scolastico ____________</text:p>
      <text:p text:style-name="P141"/>
      <text:p text:style-name="P142"><text:span text:style-name="T143"></text:span><text:span text:style-name="T144"><text:s/>di essere dipendente a tempo indeterminato dal _______________________________________</text:span></text:p>
      <text:p text:style-name="P145"/>
      <text:p text:style-name="P146"><text:span text:style-name="T147">presso la seguente Pubblica Amministrazione, _____________________________________</text:span></text:p>
      <text:p text:style-name="P148">appartenente al comparto<text:s/>Funzioni Locali<text:s/>nel profilo professionale ricercato di<text:s/>Funzionario<text:s/>di Polizia<text:s/>Locale, categoria<text:s/>D;</text:p>
      <text:p text:style-name="P149"/>
      <text:p text:style-name="P150"><text:span text:style-name="T151"></text:span><text:span text:style-name="T152"><text:s/></text:span><text:span text:style-name="T153">di<text:s/></text:span><text:span text:style-name="T154">svolgere,</text:span><text:span text:style-name="T155"><text:s/>senza limitazioni, tutte le attività operative proprie della Polizie Locale;</text:span></text:p>
      <text:p text:style-name="P156"/>
      <text:p text:style-name="P157"><text:span text:style-name="T158"></text:span><text:span text:style-name="T159"><text:s/>di<text:s/></text:span><text:span text:style-name="T160">essere in possesso dell</text:span><text:span text:style-name="T161">a</text:span><text:span text:style-name="T162"><text:s/>patent</text:span><text:span text:style-name="T163">e</text:span><text:span text:style-name="T164"><text:s/>d</text:span><text:span text:style-name="T165">i guida di categoria B, senza limitazioni</text:span><text:span text:style-name="T166">,</text:span><text:s/><text:span text:style-name="T167">ad eccezione del codice 01 (obbligo di lenti);</text:span></text:p>
      <text:p text:style-name="P168"/>
      <text:p text:style-name="P169"><text:span text:style-name="T170"></text:span><text:span text:style-name="T171"><text:s/></text:span><text:span text:style-name="T172">di godere dei diritti civili e politici;</text:span></text:p>
      <text:p text:style-name="P173"/>
      <text:p text:style-name="P174"><text:span text:style-name="T175"></text:span><text:s/>di<text:s/><text:span text:style-name="T176">e</text:span><text:span text:style-name="T177">ssere in possesso dei<text:s/></text:span><text:span text:style-name="T178">requisiti previsti all’art. 5, comma 2, della legge 7.3.1986, n. 65 per il conferimento della qualifica di Agente di Pubblica Sicurezza</text:span><text:span text:style-name="T179">;</text:span></text:p>
      <text:p text:style-name="P180"/>
      <text:p text:style-name="P181"><text:span text:style-name="T182"></text:span><text:span text:style-name="T183"><text:s/></text:span><text:span text:style-name="T184">di non avere riportato</text:span><text:span text:style-name="T185"><text:s/></text:span><text:span text:style-name="T186">sanzioni disciplinari</text:span><text:span text:style-name="T187"><text:s/>nei due anni precedenti la data di scadenza del presente<text:s/></text:span><text:span text:style-name="T188">avviso</text:span><text:span text:style-name="T189"><text:s/></text:span><text:span text:style-name="T190">né di avere<text:s/></text:span><text:span text:style-name="T191">procedimenti disciplinari in corso</text:span><text:span text:style-name="T192">;</text:span></text:p>
      <text:p text:style-name="P193"/>
      <text:p text:style-name="P194"><text:span text:style-name="T195"></text:span><text:span text:style-name="T196"><text:s/></text:span><text:span text:style-name="T197">di non avere riportato condanne penali,</text:span><text:span text:style-name="T198"><text:s/>né avere procedimenti penali in corso che impediscano ai sensi delle vigenti disposizioni in materia, la costituzione del rapporto di impiego con la Pubblica Amministrazione;</text:span></text:p>
      <text:p text:style-name="P199"/>
      <text:p text:style-name="P200"><text:span text:style-name="T201"></text:span><text:span text:style-name="T202"><text:s/></text:span><text:span text:style-name="T203">di avere preso visione e conoscenza dei seguenti ulteriori requisiti previsti dall'avviso di mobilità che saranno accertati dall’Amministrazione al momento dell’eventuale perfezionamento della mobilità:</text:span></text:p>
      <text:p text:style-name="P204"/>
      <text:p text:style-name="P205">•<text:tab/>acutezza visiva uguale o superiore a complessivi 16/10 con almeno 7/10 nell'occhio peggiore, raggiungibile anche con correzione;</text:p>
      <text:p text:style-name="P206">•<text:s/><text:tab/>visus naturale uguale o superiore a complessivi<text:s/>7/10 con almeno<text:s/>2/10 nell'occhio peggiore;</text:p>
      <text:p text:style-name="P207">•<text:tab/>normalità del senso cromatico, luminoso e del campo visivo;</text:p>
      <text:p text:style-name="P208">•<text:tab/>funzione uditiva normale, senza ausilio di protesi,<text:s/>con percezione voce conversazione a non meno di 8 metri, con non meno di 2 metri per l’orecchio peggiore;</text:p>
      <text:p text:style-name="P209">•<text:tab/>possesso dei requisiti psico-fisici necessari per il porto d'armi riconducibili a quelli richiesti per il porto d'armi per difesa personale (D.M. 28/4/1998, in G.U. n. 143 del 22/6/1998).</text:p>
      <text:p text:style-name="P210"/>
      <text:p text:style-name="P211"><text:span text:style-name="T212"></text:span><text:span text:style-name="T213">di accettare, senza riserve, le condizioni previste dal presente avviso, dalle leggi e dai regolamenti in vigore al momento dell’eventuale assunzione.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Parte da compilare solo da coloro che sono attualmente in servizio a tempo parziale:</text:p>
            <text:p text:style-name="P220"><text:span text:style-name="T221"></text:span><text:span text:style-name="T222"></text:span><text:span text:style-name="T223">Dichiara di essere disponibile alla trasformazione del rapporto di lavoro da tempo parziale a tempo pieno.<text:s/></text:span><text:span text:style-name="T224">(barrare la casella)</text:span></text:p>
          </table:table-cell>
        </table:table-row>
      </table:table>
      <text:p text:style-name="P225"/>
      <text:p text:style-name="P226"><text:span text:style-name="T227">Allega alla presente domanda, come previsto dall’avviso di selezione, il proprio curriculum vitae, copia di un valido documento di riconoscimento, nonché<text:s/></text:span><text:span text:style-name="T228">dichiarazione di nulla osta preventivo e non con condizionato alla mobilità rilasciata dall’Ente di appartenenza in data non anteriore a tre mesi dalla data di scadenza dell'avviso di mobilità.</text:span></text:p>
      <text:p text:style-name="P229"/>
      <text:p text:style-name="P230"><text:span text:style-name="T231">N.B. Il non allegare il nulla osta di cui sopra comporta l’esclusione dalla procedura di cui è questione.</text:span></text:p>
      <text:p text:style-name="P232"/>
      <text:p text:style-name="P233"><text:span text:style-name="T234">Indirizzo di posta elettronica che potrà essere utilizzata dal Comune di Genova per inviare ai fini<text:s/></text:span><text:span text:style-name="T235">della presente</text:span><text:span text:style-name="T236"><text:s/></text:span><text:span text:style-name="T237">selezione,</text:span><text:span text:style-name="T238"><text:s/>ogni comunicazione:</text:span></text:p>
      <text:p text:style-name="P239"/>
      <text:p text:style-name="P240">e-mail____________________________________________________________________________</text:p>
      <text:p text:style-name="P241"><text:span text:style-name="T242">e si impegna, sotto la propria personale responsabilità, a comunicare tempestivamente alla Direzione Personale – Ufficio Concorsi – sala 322 (e-mail<text:s/></text:span><text:a xlink:href="mailto:dposelezione@comune.genova.it" office:target-frame-name="_top" xlink:show="replace"><text:span text:style-name="T243">dposelezione@comune.genova.it</text:span></text:a><text:span text:style-name="T244">) <text:s/>ogni eventuale successiva variazione del predetto indirizzo.</text:span></text:p>
      <text:p text:style-name="P245"/>
      <text:p text:style-name="P246"><text:span text:style-name="T247"><text:s text:c="117"/></text:span><text:span text:style-name="T248">In fede</text:span></text:p>
      <text:p text:style-name="P249"><text:s text:c="2"/>.................................………….. <text:s text:c="50"/>.................................</text:p>
      <text:p text:style-name="P250"><text:span text:style-name="T251"><text:s text:c="17"/>(data) <text:s text:c="4"/></text:span><text:span text:style-name="T252"><text:tab/></text:span><text:span text:style-name="T253"><text:s text:c="58"/></text:span><text:span text:style-name="T254"><text:tab/><text:s text:c="12"/></text:span><text:span text:style-name="T255"><text:tab/>(firma)</text:span><text:bookmark-end text:name="_Hlk444231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1.075in" fo:text-indent="-0.1006in">
        <style:tab-stops/>
      </style:paragraph-properties>
      <style:text-properties style:font-name="Bookman Old Style" style:font-name-asian="Bookman Old Style" style:font-name-complex="Bookman Old Styl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otesto1" style:display-name="Corpo testo1" style:family="paragraph" style:parent-style-name="Normale">
      <style:paragraph-properties fo:widows="2" fo:orphans="2" style:punctuation-wrap="simple" style:text-autospace="none" fo:text-indent="0.1965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-Corpodeltesto" style:display-name="WW-Corpo del testo" style:family="paragraph" style:parent-style-name="Normale">
      <style:paragraph-properties fo:widows="2" fo:orphans="2" style:text-autospace="none" fo:text-align="justify" style:vertical-align="auto"/>
      <style:text-properties style:font-name="Bookman Old Style" style:font-name-asian="Times New Roman" style:font-name-complex="Bookman Old Style" fo:font-style="italic" style:font-style-asian="italic" style:font-style-complex="italic" style:letter-kerning="false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Bookman Old Style" style:font-name-asian="Bookman Old Style" style:font-name-complex="Bookman Old Style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5LVL2" style:family="text">
      <style:text-properties style:font-name="Bookman Old Style" style:font-name-asian="Bookman Old Style" style:font-name-complex="Bookman Old Style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Bookman Old Style" style:font-name-complex="Bookman Old Style" fo:font-size="12pt" style:font-size-asian="12pt" style:font-size-complex="12pt"/>
    </style:style>
    <style:style style:name="WW_CharLFO17LVL2" style:family="text">
      <style:text-properties style:font-name="Wingdings" style:font-name-asian="Times New Roman" fo:font-style="normal" style:font-style-asian="normal" style:font-style-complex="normal"/>
    </style:style>
    <style:style style:name="WW_CharLFO17LVL3" style:family="text">
      <style:text-properties style:font-name="Times New Roman" style:font-name-asian="Times New Roman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0222in" text:min-label-width="0.1055in" text:list-level-position-and-space-mode="label-alignment">
          <style:list-level-label-alignment text:label-followed-by="listtab" fo:margin-left="0.1277in" fo:text-indent="-0.1055in"/>
        </style:list-level-properties>
        <style:text-properties style:font-name="Bookman Old Style"/>
      </text:list-level-style-bullet>
      <text:list-level-style-number text:level="2" text:style-name="WW_CharLFO15LVL2" style:num-suffix=")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bullet text:level="3" text:style-name="WW_CharLFO15LVL3" text:bullet-char="•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bullet>
      <text:list-level-style-bullet text:level="4" text:style-name="WW_CharLFO15LVL4" text:bullet-char="•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bullet>
      <text:list-level-style-bullet text:level="5" text:style-name="WW_CharLFO15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5LVL6" text:bullet-char="•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bullet>
      <text:list-level-style-bullet text:level="7" text:style-name="WW_CharLFO15LVL7" text:bullet-char="•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15LVL8" text:bullet-char="•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</text:list-level-style-bullet>
      <text:list-level-style-bullet text:level="9" text:style-name="WW_CharLFO15LVL9" text:bullet-char="•">
        <style:list-level-properties text:space-before="5.593in" text:min-label-width="0.25in" text:list-level-position-and-space-mode="label-alignment">
          <style:list-level-label-alignment text:label-followed-by="listtab" fo:margin-left="5.843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69in" svg:width="0.01597in" svg:height="0.02153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Molinari Cristian</dc:creator>
    <meta:creation-date>2020-07-01T08:02:00Z</meta:creation-date>
    <dc:date>2020-07-01T08:02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7" meta:character-count="6600" meta:row-count="46" meta:non-whitespace-character-count="5626"/>
  </office:meta>
</office:document-meta>
</file>