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_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_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9LVL2_1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_1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_1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_1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_1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_1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_1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_1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DefaultText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4" style:parent-style-name="DefaultText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style:font-name-complex="Times New Roman" fo:font-size="11pt" style:font-size-asian="11pt" style:font-size-complex="11pt"/>
    </style:style>
    <style:style style:name="T7" style:parent-style-name="Car.predefinitoparagrafo" style:family="text">
      <style:text-properties style:font-name-complex="Times New Roman" fo:font-size="11pt" style:font-size-asian="11pt" style:font-size-complex="11pt"/>
    </style:style>
    <style:style style:name="T8" style:parent-style-name="Car.predefinitoparagrafo" style:family="text">
      <style:text-properties style:font-name-complex="Times New Roman" fo:font-weight="bold" style:font-weight-asian="bold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true"/>
    </style:style>
    <style:style style:name="P10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true"/>
    </style:style>
    <style:style style:name="P11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true"/>
    </style:style>
    <style:style style:name="P12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true"/>
    </style:style>
    <style:style style:name="P13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true"/>
    </style:style>
    <style:style style:name="P14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  <style:text-properties style:font-name-complex="Times New Roman" fo:font-size="11pt" style:font-size-asian="11pt" style:font-size-complex="11pt"/>
    </style:style>
    <style:style style:name="P15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olumn22" style:family="table-column">
      <style:table-column-properties style:column-width="0.3125in"/>
    </style:style>
    <style:style style:name="TableColumn23" style:family="table-column">
      <style:table-column-properties style:column-width="0.3125in"/>
    </style:style>
    <style:style style:name="TableColumn24" style:family="table-column">
      <style:table-column-properties style:column-width="0.3125in"/>
    </style:style>
    <style:style style:name="TableColumn25" style:family="table-column">
      <style:table-column-properties style:column-width="0.3125in"/>
    </style:style>
    <style:style style:name="TableColumn26" style:family="table-column">
      <style:table-column-properties style:column-width="0.3125in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229in"/>
    </style:style>
    <style:style style:name="Table21" style:family="table">
      <style:table-properties style:width="5.0104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0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2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4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6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8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0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2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4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6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8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0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2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4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6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8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9" style:family="table-cell">
      <style:table-cell-properties fo:border="0.0104in solid #000000" style:writing-mode="lr-tb" fo:padding-top="0in" fo:padding-left="0.0694in" fo:padding-bottom="0in" fo:padding-right="0.075in"/>
    </style:style>
    <style:style style:name="P70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71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4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5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7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0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1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2" style:parent-style-name="DefaultText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3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5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6" style:parent-style-name="DefaultText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0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1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12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13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4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15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16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17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18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20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2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22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23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2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25" style:parent-style-name="Default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P126" style:parent-style-name="Default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P127" style:parent-style-name="Default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P128" style:parent-style-name="Default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P129" style:parent-style-name="Default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T130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31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33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34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35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36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37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43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4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46" style:parent-style-name="Default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P147" style:parent-style-name="Default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P148" style:parent-style-name="Default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P149" style:parent-style-name="Default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P150" style:parent-style-name="Default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P15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5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53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4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5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6" style:parent-style-name="Corpotesto1" style:family="paragraph">
      <style:paragraph-properties fo:keep-with-next="auto"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7" style:parent-style-name="Corpotesto1" style:family="paragraph">
      <style:paragraph-properties fo:keep-with-next="auto" fo:text-align="justify" fo:margin-left="0.2479in">
        <style:tab-stops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8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9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-complex="Times New Roman" fo:font-size="11pt" style:font-size-asian="11pt" style:font-size-complex="11pt"/>
    </style:style>
    <style:style style:name="T161" style:parent-style-name="Car.predefinitoparagrafo" style:family="text">
      <style:text-properties style:font-name-complex="Times New Roman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66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68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9" style:parent-style-name="Corpotesto1" style:family="paragraph">
      <style:paragraph-properties fo:keep-with-next="auto"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0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1" style:parent-style-name="Corpotesto1" style:family="paragraph">
      <style:paragraph-properties fo:keep-with-next="auto"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2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4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5" style:parent-style-name="Corpotesto1" style:family="paragraph">
      <style:paragraph-properties fo:keep-with-next="auto"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6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7" style:parent-style-name="Corpotesto1" style:family="paragraph">
      <style:paragraph-properties fo:keep-with-next="auto"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8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9" style:parent-style-name="Corpotesto1" style:family="paragraph">
      <style:paragraph-properties fo:keep-with-next="auto"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0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1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2" style:parent-style-name="Car.predefinitoparagrafo" style:family="text">
      <style:text-properties style:font-name-complex="Times New Roman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88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9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0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1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2" style:parent-style-name="Corpotesto1" style:family="paragraph">
      <style:paragraph-properties fo:keep-with-next="auto"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3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4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5" style:parent-style-name="Corpotesto1" style:family="paragraph">
      <style:paragraph-properties fo:keep-with-next="auto"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6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7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</style:style>
    <style:style style:name="T1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8" style:parent-style-name="Collegamentoipertestuale" style:family="text">
      <style:text-properties style:font-name="Times New Roman" style:font-name-complex="Times New Roman"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12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3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4" style:parent-style-name="Corpotesto1" style:family="paragraph">
      <style:paragraph-properties fo:keep-with-next="auto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5" style:parent-style-name="Corpotesto1" style:family="paragraph">
      <style:paragraph-properties fo:keep-with-next="auto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6" style:parent-style-name="Corpotesto1" style:family="paragraph">
      <style:paragraph-properties fo:keep-with-next="auto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7" style:parent-style-name="Corpotesto1" style:family="paragraph">
      <style:paragraph-properties fo:keep-with-next="auto">
        <style:tab-stops>
          <style:tab-stop style:type="left" style:position="0.9in"/>
        </style:tab-stops>
      </style:paragraph-properties>
    </style:style>
    <style:style style:name="T2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Modulo da compilare per la domanda</text:p>
      <text:p text:style-name="P3">(BARRARE LE CASELLE CHE INTERESSANO E COMPILARE GLI SPAZI A DISPOSIZIONE)<text:tab/><text:tab/><text:tab/><text:tab/><text:tab/></text:p>
      <text:p text:style-name="P4"/>
      <text:p text:style-name="P5"><text:span text:style-name="T6"><text:tab/></text:span><text:span text:style-name="T7"><text:tab/></text:span><text:span text:style-name="T8">Al Comune di Genova</text:span></text:p>
      <text:p text:style-name="P9">Direzione Sviluppo del Personale e Formazione</text:p>
      <text:p text:style-name="P10">Ufficio<text:s/>Organizzazione</text:p>
      <text:p text:style-name="P11">presso Archivio Generale del Comune di Genova</text:p>
      <text:p text:style-name="P12">Via<text:s/>di Francia, 1 Matitone 9° piano</text:p>
      <text:p text:style-name="P13">16149 GENOVA</text:p>
      <text:p text:style-name="P14"><text:tab/></text:p>
      <text:p text:style-name="P15"/>
      <text:p text:style-name="P16">Il/la sottoscritt__cognome______________________nome________________________________</text:p>
      <text:p text:style-name="P17"/>
      <text:p text:style-name="P18">nat_ a _______________________________________(______) il__________________________</text:p>
      <text:p text:style-name="P19"/>
      <text:p text:style-name="P20">codice fiscale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residente in ______________________(_____) via ___________________ n._________________</text:p>
      <text:p text:style-name="P73"/>
      <text:p text:style-name="P74">c.a.p.________ telefono ___________________cellulare__________________________________</text:p>
      <text:p text:style-name="P75"/>
      <text:p text:style-name="P76">indirizzo di posta elettronica (NO PEC)_______________________________________________</text:p>
      <text:p text:style-name="P77"/>
      <text:p text:style-name="P78">domicilio (solo se diverso dalla residenza): _____________________________________________</text:p>
      <text:p text:style-name="P79"/>
      <text:p text:style-name="P80">avendo preso visione dell’avviso pubblico finalizzato alla ricerca di<text:s/>Dirigente,<text:s/>a tempo<text:s/>determinato,<text:s/>per una nuova Unità di Progetto “Stop Over Unit - Ocean Race”, nell’ambito della Direzione Ocean Race -<text:s/>Area Sviluppo Economico;</text:p>
      <text:p text:style-name="P81"/>
      <text:p text:style-name="P82">C H I E D E</text:p>
      <text:p text:style-name="P83"/>
      <text:p text:style-name="P84">di essere ammess_ alla suddetta selezione e, a tal fine, sotto la propria responsabilità, ai sensi del Testo Unico sulla Documentazione Amministrativa (D.P.R. n. 445/2000),</text:p>
      <text:p text:style-name="P85"/>
      <text:p text:style-name="P86">D I C H I A R A</text:p>
      <text:p text:style-name="P87"/>
      <text:p text:style-name="P88"><text:span text:style-name="T89">di essere in possesso<text:s/></text:span><text:span text:style-name="T90">di tutti i requisiti generali per l’accesso al pubblico impiego, previsti dalla normativa vigente ed in particolare:</text:span></text:p>
      <text:p text:style-name="P91"/>
      <text:p text:style-name="P92">-<text:s/>di essere in possesso dei seguenti requisiti generali previsti per l’ammissione:</text:p>
      <text:p text:style-name="P93"/>
      <text:p text:style-name="P94"><text:s/>di essere cittadin__italian_ (D.P.C.M. 7.2.1994 n. 174 art.1 comma 1 lett.<text:s/>b);</text:p>
      <text:p text:style-name="P95"><text:s/>di avere età non inferiore ad anni 18 e non superiore a quella prevista dalle norme vigenti per il collocamento a riposo;</text:p>
      <text:p text:style-name="P96"><text:s/>di godere dei diritti civili e politici;</text:p>
      <text:p text:style-name="P97"><text:s/>di essere iscritt__<text:s/>nelle liste elettorali del Comune di______________________</text:p>
      <text:p text:style-name="P98">(in caso di non iscrizione, indicare il motivo della mancata iscrizione o della cancellazione dalle liste medesime: _________________________________________________________);</text:p>
      <text:p text:style-name="P99"><text:s/>di non avere riportato condanne penali e<text:s/>di non essere a conoscenza di procedimenti penali in corso<text:s/>(in caso contrario indicare le condanne e/o i procedimenti penali in corso: ___________________________________________________________________________</text:p>
      <text:p text:style-name="P100">___________________________________________________________________________;</text:p>
      <text:p text:style-name="P101"><text:s/>di essere in posizione regolare nei riguardi degli obblighi di leva e nei riguardi degli obblighi del<text:s/><text:soft-page-break/>servizio militare (per i candidati di sesso maschile);</text:p>
      <text:p text:style-name="P102"><text:s/>di non essere incorso/a in una delle cause di decadenza dall’impiego presso una Pubblica Amministrazione, di cui alla normativa vigente;</text:p>
      <text:p text:style-name="P103"><text:s/>di non essere stato/a licenziato/a o destituito/a da una Pubblica Amministrazione, nonché dispensato/a dall’impiego presso una Pubblica Amministrazione per persistente insufficiente rendimento;</text:p>
      <text:p text:style-name="P104"><text:s/>di non essere ex dipendente pubblico o privato in quiescenza;</text:p>
      <text:p text:style-name="P105"/>
      <text:p text:style-name="P106"><text:span text:style-name="T107">- di essere in possesso<text:s/></text:span><text:span text:style-name="T108">dei requisiti specifici previsti dall’avviso di selezione pubblica</text:span><text:span text:style-name="T109">:</text:span></text:p>
      <text:p text:style-name="P110"/>
      <text:p text:style-name="P111">Diploma di laurea in:</text:p>
      <text:p text:style-name="P112"/>
      <text:p text:style-name="P113"><text:span text:style-name="T114">______</text:span><text:span text:style-name="T115">____________________</text:span><text:span text:style-name="T116">________</text:span><text:span text:style-name="T117">__;</text:span></text:p>
      <text:p text:style-name="P118"/>
      <text:p text:style-name="P119">conseguito nell’anno________ presso<text:s/>________________________________________con</text:p>
      <text:p text:style-name="P120">l’ordinamento di studi previgente al D.M. n. 509/99 (vecchio ordinamento);<text:s/></text:p>
      <text:p text:style-name="P121"/>
      <text:p text:style-name="P122"><text:span text:style-name="T123">oppure</text:span></text:p>
      <text:p text:style-name="P124"/>
      <text:p text:style-name="P125">Laurea specialistica/magistrale<text:s/>in: __________________________________________________,<text:s/></text:p>
      <text:p text:style-name="P126"/>
      <text:p text:style-name="P127">classe di laurea ________________;</text:p>
      <text:p text:style-name="P128"/>
      <text:p text:style-name="P129">Conseguita<text:s/>nell’anno_______________<text:s/>presso<text:s/>l’Ateneo _____________________________</text:p>
      <text:p text:style-name="Default"><text:span text:style-name="T130">con</text:span><text:span text:style-name="T131"><text:s/>il nuovo ordinamento<text:s/></text:span><text:span text:style-name="T132">ed equiparata al Diploma di Laurea in</text:span><text:span text:style-name="T133"><text:s/></text:span><text:span text:style-name="T134">___________</text:span><text:span text:style-name="T135">_______</text:span><text:span text:style-name="T136">___________</text:span><text:span text:style-name="T137"><text:s/></text:span><text:span text:style-name="T138">ai sensi del<text:s/></text:span><text:span text:style-name="T139">Decreto<text:s/></text:span><text:span text:style-name="T140">Interministeriale</text:span><text:span text:style-name="T141"><text:s/>del 09.07.2009;<text:s/></text:span></text:p>
      <text:p text:style-name="P142"/>
      <text:p text:style-name="P143"><text:span text:style-name="T144">oppure</text:span></text:p>
      <text:p text:style-name="P145"/>
      <text:p text:style-name="P146">Laurea<text:s/>di primo livello<text:s/>in: __________________________________________________,<text:s/></text:p>
      <text:p text:style-name="P147"/>
      <text:p text:style-name="P148">classe di laurea ________________;</text:p>
      <text:p text:style-name="P149"/>
      <text:p text:style-name="P150">Conseguita<text:s/>nell’anno_______________<text:s/>presso<text:s/>l’Ateneo _____________________________</text:p>
      <text:p text:style-name="P151"/>
      <text:p text:style-name="P152"/>
      <text:p text:style-name="P153">Spazio riservato ai candidati che hanno conseguito il titolo di studio all’estero:</text:p>
      <text:p text:style-name="P154"/>
      <text:p text:style-name="P155">_l_ sottoscritt_ dichiara di aver attivato in data ______________________, come previsto dall’art. 38 del D.Lgs. 30.03.2001, n. 165, l’iter procedurale, per la dichiarazione di equivalenza del proprio titolo di studio con quello richiesto per l’ammissione alla selezione.</text:p>
      <text:p text:style-name="P156"/>
      <text:p text:style-name="P157"/>
      <text:p text:style-name="P158">Dichiara, inoltre, di:</text:p>
      <text:p text:style-name="P159"/>
      <text:p text:style-name="Default"><text:span text:style-name="T160"></text:span><text:span text:style-name="T161"><text:s/></text:span><text:span text:style-name="T162">Avere esperienza nella<text:s/></text:span><text:span text:style-name="T163">g</text:span><text:span text:style-name="T164">estione ed organizzazione di attività ed eventi complessi con focus sugli sport (velici e del mare)<text:s/></text:span><text:span text:style-name="T165">di durata</text:span><text:span text:style-name="T166"><text:s/>almeno quinquennale</text:span><text:span text:style-name="T167">, quali:</text:span></text:p>
      <text:p text:style-name="P168">----------------------------------------------------------------------------------------------------------------</text:p>
      <text:p text:style-name="P169"/>
      <text:p text:style-name="P170">----------------------------------------------------------------------------------------------------------------</text:p>
      <text:p text:style-name="P171"/>
      <text:p text:style-name="P172">----------------------------------------------------------------------------------------------------------------</text:p>
      <text:p text:style-name="P173"/>
      <text:p text:style-name="P174">----------------------------------------------------------------------------------------------------------------</text:p>
      <text:p text:style-name="P175"/>
      <text:p text:style-name="P176">----------------------------------------------------------------------------------------------------------------</text:p>
      <text:p text:style-name="P177"/>
      <text:p text:style-name="P178">----------------------------------------------------------------------------------------------------------------</text:p>
      <text:p text:style-name="P179"/>
      <text:p text:style-name="P180"/>
      <text:soft-page-break/>
      <text:p text:style-name="P181"><text:span text:style-name="T182"><text:s/></text:span><text:span text:style-name="T183">Dichiara</text:span><text:span text:style-name="T184">,</text:span><text:span text:style-name="T185"><text:s/>altresì</text:span><text:span text:style-name="T186">,</text:span><text:span text:style-name="T187"><text:s/>di possedere un’ottima conoscenza della lingua inglese, sia parlata che scritta;</text:span></text:p>
      <text:p text:style-name="P188"/>
      <text:p text:style-name="P189">Dichiara, infine,<text:s/>di accettare senza riserve le condizioni previste dal presente avviso, dalle leggi e dai regolamenti in vigore al momento dell’eventuale assunzione.</text:p>
      <text:p text:style-name="P190"/>
      <text:p text:style-name="P191">Allega alla presente domanda, come previsto dall’avviso di selezione, il proprio curriculum vitae e copia di un valido documento di riconoscimento.</text:p>
      <text:p text:style-name="P192"/>
      <text:p text:style-name="P193">Indirizzo di posta elettronica che potrà essere utilizzata dal Comune di Genova per inviare ai fini della presente selezione, ogni comunicazione:</text:p>
      <text:p text:style-name="P194"/>
      <text:p text:style-name="P195">e-mail<text:s/>(NO PEC)____________________________________________________________</text:p>
      <text:p text:style-name="P196"/>
      <text:p text:style-name="P197"><text:span text:style-name="T198">e si impegna, sotto la propria personale responsabilità, a comunicare tempestivamente alla Direzione Sviluppo del Personale<text:s/></text:span><text:span text:style-name="T199">e</text:span><text:span text:style-name="T200"><text:s/>Formazione – Ufficio<text:s/></text:span><text:span text:style-name="T201">Organizzazione</text:span><text:span text:style-name="T202"><text:s/></text:span><text:span text:style-name="T203">– sal</text:span><text:span text:style-name="T204">a</text:span><text:span text:style-name="T205"><text:s/></text:span><text:span text:style-name="T206">410<text:s/></text:span><text:span text:style-name="T207">(e-mail<text:s/></text:span><text:a xlink:href="mailto:dgorganizzazione@comune.genova.it" office:target-frame-name="_top" xlink:show="replace"><text:span text:style-name="T208">dgorganizzazione@comune.genova.it</text:span></text:a><text:span text:style-name="T209">) <text:s/>ogni eventuale successiva variazione del predetto indirizzo</text:span><text:span text:style-name="T210"><text:s/>di posta elettronica</text:span><text:span text:style-name="T211">.</text:span></text:p>
      <text:p text:style-name="P212"/>
      <text:p text:style-name="P213"/>
      <text:p text:style-name="P214"><text:s text:c="85"/><text:s text:c="31"/>In fede</text:p>
      <text:p text:style-name="P215"/>
      <text:p text:style-name="P216">.................................………….. <text:s text:c="18"/><text:s text:c="6"/><text:s text:c="31"/>.................................</text:p>
      <text:p text:style-name="P217"><text:span text:style-name="T218"><text:s text:c="17"/>(data) <text:s text:c="63"/></text:span><text:span text:style-name="T219"><text:tab/><text:s text:c="12"/></text:span><text:span text:style-name="T220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anguage-complex="ar" style:country-complex="SA" fo:hyphenate="true"/>
    </style:style>
    <style:style style:name="Paragrafoelenco" style:display-name="Paragrafo elenco" style:family="paragraph" style:parent-style-name="Normale">
      <style:paragraph-properties fo:keep-with-next="auto" style:text-autospace="none" style:vertical-align="auto" fo:margin-left="0.5in" fo:background-color="transparent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_1" style:family="text">
      <style:text-properties style:font-name="Wingdings" style:font-name-asian="Arial" style:font-name-complex="Times New Roman" fo:font-size="20pt" style:font-size-asian="20pt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_1" style:family="text">
      <style:text-properties style:font-name="Symbol"/>
    </style:style>
    <style:style style:name="WW_CharLFO9LVL2_1" style:family="text">
      <style:text-properties style:font-name="Courier New" style:font-name-complex="Courier New"/>
    </style:style>
    <style:style style:name="WW_CharLFO9LVL3_1" style:family="text">
      <style:text-properties style:font-name="Wingdings"/>
    </style:style>
    <style:style style:name="WW_CharLFO9LVL4_1" style:family="text">
      <style:text-properties style:font-name="Symbol"/>
    </style:style>
    <style:style style:name="WW_CharLFO9LVL5_1" style:family="text">
      <style:text-properties style:font-name="Courier New" style:font-name-complex="Courier New"/>
    </style:style>
    <style:style style:name="WW_CharLFO9LVL6_1" style:family="text">
      <style:text-properties style:font-name="Wingdings"/>
    </style:style>
    <style:style style:name="WW_CharLFO9LVL7_1" style:family="text">
      <style:text-properties style:font-name="Symbol"/>
    </style:style>
    <style:style style:name="WW_CharLFO9LVL8_1" style:family="text">
      <style:text-properties style:font-name="Courier New" style:font-name-complex="Courier New"/>
    </style:style>
    <style:style style:name="WW_CharLFO9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_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_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9LVL2_1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_1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_1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_1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_1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_1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_1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_1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Costa Andrea</dc:creator>
    <meta:creation-date>2021-10-29T13:03:00Z</meta:creation-date>
    <dc:date>2021-10-29T13:04:00Z</dc:date>
    <meta:print-date>2021-10-29T12:47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55" meta:character-count="6393" meta:row-count="45" meta:non-whitespace-character-count="5450"/>
  </office:meta>
</office:document-meta>
</file>