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Text" style:master-page-name="MP0" style:family="paragraph">
      <style:paragraph-properties fo:break-before="page" fo:text-align="justify" style:page-number="1"/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DefaultText" style:family="paragraph">
      <style:paragraph-properties fo:text-align="justify"/>
      <style:text-properties style:font-name-complex="Times New Roman" fo:font-weight="bold" style:font-weight-asian="bold" fo:font-size="11pt" style:font-size-asian="11pt" style:font-size-complex="11pt"/>
    </style:style>
    <style:style style:name="P3" style:parent-style-name="DefaultText" style:family="paragraph">
      <style:paragraph-properties fo:text-align="justify"/>
      <style:text-properties style:font-name-complex="Times New Roman" fo:font-weight="bold" style:font-weight-asian="bold" fo:font-size="11pt" style:font-size-asian="11pt" style:font-size-complex="11pt"/>
    </style:style>
    <style:style style:name="P4" style:parent-style-name="DefaultText" style:family="paragraph">
      <style:paragraph-properties fo:text-align="justify"/>
      <style:text-properties style:font-name-complex="Times New Roman" fo:font-weight="bold" style:font-weight-asian="bold" fo:font-size="11pt" style:font-size-asian="11pt" style:font-size-complex="11pt"/>
    </style:style>
    <style:style style:name="P5" style:parent-style-name="DefaultText" style:family="paragraph">
      <style:paragraph-properties fo:text-align="justify" fo:text-indent="0.5395in">
        <style:tab-stops>
          <style:tab-stop style:type="left" style:position="3.5277in"/>
          <style:tab-stop style:type="left" style:position="3.7243in"/>
        </style:tab-stops>
      </style:paragraph-properties>
    </style:style>
    <style:style style:name="T6" style:parent-style-name="Car.predefinitoparagrafo" style:family="text">
      <style:text-properties style:font-name-complex="Times New Roman" fo:font-size="11pt" style:font-size-asian="11pt" style:font-size-complex="11pt"/>
    </style:style>
    <style:style style:name="T7" style:parent-style-name="Car.predefinitoparagrafo" style:family="text">
      <style:text-properties style:font-name-complex="Times New Roman" fo:font-size="11pt" style:font-size-asian="11pt" style:font-size-complex="11pt"/>
    </style:style>
    <style:style style:name="T8" style:parent-style-name="Car.predefinitoparagrafo" style:family="text">
      <style:text-properties style:font-name-complex="Times New Roman" fo:font-weight="bold" style:font-weight-asian="bold" fo:font-size="11pt" style:font-size-asian="11pt" style:font-size-complex="11pt" style:language-asian="it" style:country-asian="IT"/>
    </style:style>
    <style:style style:name="P9" style:parent-style-name="Normale" style:family="paragraph">
      <style:paragraph-properties fo:widows="2" fo:orphans="2" style:punctuation-wrap="simple" style:text-autospace="none" fo:text-align="justify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 fo:hyphenate="true"/>
    </style:style>
    <style:style style:name="P10" style:parent-style-name="Normale" style:family="paragraph">
      <style:paragraph-properties fo:widows="2" fo:orphans="2" style:punctuation-wrap="simple" style:text-autospace="none" fo:text-align="justify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 fo:hyphenate="true"/>
    </style:style>
    <style:style style:name="P11" style:parent-style-name="Normale" style:family="paragraph">
      <style:paragraph-properties fo:widows="2" fo:orphans="2" style:punctuation-wrap="simple" style:text-autospace="none" fo:text-align="justify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 fo:hyphenate="true"/>
    </style:style>
    <style:style style:name="P12" style:parent-style-name="Normale" style:family="paragraph">
      <style:paragraph-properties fo:widows="2" fo:orphans="2" style:punctuation-wrap="simple" style:text-autospace="none" fo:text-align="justify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 fo:hyphenate="true"/>
    </style:style>
    <style:style style:name="P13" style:parent-style-name="Normale" style:family="paragraph">
      <style:paragraph-properties fo:widows="2" fo:orphans="2" style:punctuation-wrap="simple" style:text-autospace="none" fo:text-align="justify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 fo:hyphenate="true"/>
    </style:style>
    <style:style style:name="P14" style:parent-style-name="DefaultText" style:family="paragraph">
      <style:paragraph-properties fo:text-align="justify" fo:text-indent="0.5395in">
        <style:tab-stops>
          <style:tab-stop style:type="left" style:position="3.5277in"/>
          <style:tab-stop style:type="left" style:position="3.7243in"/>
        </style:tab-stops>
      </style:paragraph-properties>
      <style:text-properties style:font-name-complex="Times New Roman" fo:font-size="11pt" style:font-size-asian="11pt" style:font-size-complex="11pt"/>
    </style:style>
    <style:style style:name="P15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6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7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8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9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0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olumn22" style:family="table-column">
      <style:table-column-properties style:column-width="0.3125in"/>
    </style:style>
    <style:style style:name="TableColumn23" style:family="table-column">
      <style:table-column-properties style:column-width="0.3125in"/>
    </style:style>
    <style:style style:name="TableColumn24" style:family="table-column">
      <style:table-column-properties style:column-width="0.3125in"/>
    </style:style>
    <style:style style:name="TableColumn25" style:family="table-column">
      <style:table-column-properties style:column-width="0.3125in"/>
    </style:style>
    <style:style style:name="TableColumn26" style:family="table-column">
      <style:table-column-properties style:column-width="0.3125in"/>
    </style:style>
    <style:style style:name="TableColumn27" style:family="table-column">
      <style:table-column-properties style:column-width="0.3125in"/>
    </style:style>
    <style:style style:name="TableColumn28" style:family="table-column">
      <style:table-column-properties style:column-width="0.3125in"/>
    </style:style>
    <style:style style:name="TableColumn29" style:family="table-column">
      <style:table-column-properties style:column-width="0.3125in"/>
    </style:style>
    <style:style style:name="TableColumn30" style:family="table-column">
      <style:table-column-properties style:column-width="0.3125in"/>
    </style:style>
    <style:style style:name="TableColumn31" style:family="table-column">
      <style:table-column-properties style:column-width="0.3125in"/>
    </style:style>
    <style:style style:name="TableColumn32" style:family="table-column">
      <style:table-column-properties style:column-width="0.3125in"/>
    </style:style>
    <style:style style:name="TableColumn33" style:family="table-column">
      <style:table-column-properties style:column-width="0.3125in"/>
    </style:style>
    <style:style style:name="TableColumn34" style:family="table-column">
      <style:table-column-properties style:column-width="0.3125in"/>
    </style:style>
    <style:style style:name="TableColumn35" style:family="table-column">
      <style:table-column-properties style:column-width="0.3125in"/>
    </style:style>
    <style:style style:name="TableColumn36" style:family="table-column">
      <style:table-column-properties style:column-width="0.3125in"/>
    </style:style>
    <style:style style:name="TableColumn37" style:family="table-column">
      <style:table-column-properties style:column-width="0.3229in"/>
    </style:style>
    <style:style style:name="Table21" style:family="table">
      <style:table-properties style:width="5.0104in" fo:margin-left="0.075in" table:align="left"/>
    </style:style>
    <style:style style:name="TableRow38" style:family="table-row">
      <style:table-row-properties/>
    </style:style>
    <style:style style:name="TableCell39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0" style:parent-style-name="Testopredefinito" style:family="paragraph">
      <style:paragraph-properties style:snap-to-layout-grid="false" fo:text-align="justify"/>
      <style:text-properties style:font-name-complex="Times New Roman" fo:font-size="11pt" style:font-size-asian="11pt" style:font-size-complex="11pt"/>
    </style:style>
    <style:style style:name="TableCell41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2" style:parent-style-name="Testopredefinito" style:family="paragraph">
      <style:paragraph-properties style:snap-to-layout-grid="false" fo:text-align="justify"/>
      <style:text-properties style:font-name-complex="Times New Roman" fo:font-size="11pt" style:font-size-asian="11pt" style:font-size-complex="11pt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4" style:parent-style-name="Testopredefinito" style:family="paragraph">
      <style:paragraph-properties style:snap-to-layout-grid="false" fo:text-align="justify"/>
      <style:text-properties style:font-name-complex="Times New Roman" fo:font-size="11pt" style:font-size-asian="11pt" style:font-size-complex="11pt"/>
    </style:style>
    <style:style style:name="TableCell45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6" style:parent-style-name="Testopredefinito" style:family="paragraph">
      <style:paragraph-properties style:snap-to-layout-grid="false" fo:text-align="justify"/>
      <style:text-properties style:font-name-complex="Times New Roman" fo:font-size="11pt" style:font-size-asian="11pt" style:font-size-complex="11pt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8" style:parent-style-name="Testopredefinito" style:family="paragraph">
      <style:paragraph-properties style:snap-to-layout-grid="false" fo:text-align="justify"/>
      <style:text-properties style:font-name-complex="Times New Roman" fo:font-size="11pt" style:font-size-asian="11pt" style:font-size-complex="11pt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0" style:parent-style-name="Testopredefinito" style:family="paragraph">
      <style:paragraph-properties style:snap-to-layout-grid="false" fo:text-align="justify"/>
      <style:text-properties style:font-name-complex="Times New Roman" fo:font-size="11pt" style:font-size-asian="11pt" style:font-size-complex="11pt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2" style:parent-style-name="Testopredefinito" style:family="paragraph">
      <style:paragraph-properties style:snap-to-layout-grid="false" fo:text-align="justify"/>
      <style:text-properties style:font-name-complex="Times New Roman" fo:font-size="11pt" style:font-size-asian="11pt" style:font-size-complex="11pt"/>
    </style:style>
    <style:style style:name="TableCell53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4" style:parent-style-name="Testopredefinito" style:family="paragraph">
      <style:paragraph-properties style:snap-to-layout-grid="false" fo:text-align="justify"/>
      <style:text-properties style:font-name-complex="Times New Roman" fo:font-size="11pt" style:font-size-asian="11pt" style:font-size-complex="11pt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6" style:parent-style-name="Testopredefinito" style:family="paragraph">
      <style:paragraph-properties style:snap-to-layout-grid="false" fo:text-align="justify"/>
      <style:text-properties style:font-name-complex="Times New Roman" fo:font-size="11pt" style:font-size-asian="11pt" style:font-size-complex="11pt"/>
    </style:style>
    <style:style style:name="TableCell57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8" style:parent-style-name="Testopredefinito" style:family="paragraph">
      <style:paragraph-properties style:snap-to-layout-grid="false" fo:text-align="justify"/>
      <style:text-properties style:font-name-complex="Times New Roman" fo:font-size="11pt" style:font-size-asian="11pt" style:font-size-complex="11pt"/>
    </style:style>
    <style:style style:name="TableCell59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0" style:parent-style-name="Testopredefinito" style:family="paragraph">
      <style:paragraph-properties style:snap-to-layout-grid="false" fo:text-align="justify"/>
      <style:text-properties style:font-name-complex="Times New Roman" fo:font-size="11pt" style:font-size-asian="11pt" style:font-size-complex="11pt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2" style:parent-style-name="Testopredefinito" style:family="paragraph">
      <style:paragraph-properties style:snap-to-layout-grid="false" fo:text-align="justify"/>
      <style:text-properties style:font-name-complex="Times New Roman" fo:font-size="11pt" style:font-size-asian="11pt" style:font-size-complex="11pt"/>
    </style:style>
    <style:style style:name="TableCell63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4" style:parent-style-name="Testopredefinito" style:family="paragraph">
      <style:paragraph-properties style:snap-to-layout-grid="false" fo:text-align="justify"/>
      <style:text-properties style:font-name-complex="Times New Roman" fo:font-size="11pt" style:font-size-asian="11pt" style:font-size-complex="11pt"/>
    </style:style>
    <style:style style:name="TableCell65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6" style:parent-style-name="Testopredefinito" style:family="paragraph">
      <style:paragraph-properties style:snap-to-layout-grid="false" fo:text-align="justify"/>
      <style:text-properties style:font-name-complex="Times New Roman" fo:font-size="11pt" style:font-size-asian="11pt" style:font-size-complex="11pt"/>
    </style:style>
    <style:style style:name="TableCell67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8" style:parent-style-name="Testopredefinito" style:family="paragraph">
      <style:paragraph-properties style:snap-to-layout-grid="false" fo:text-align="justify"/>
      <style:text-properties style:font-name-complex="Times New Roman" fo:font-size="11pt" style:font-size-asian="11pt" style:font-size-complex="11pt"/>
    </style:style>
    <style:style style:name="TableCell69" style:family="table-cell">
      <style:table-cell-properties fo:border="0.0104in solid #000000" style:writing-mode="lr-tb" fo:padding-top="0in" fo:padding-left="0.0694in" fo:padding-bottom="0in" fo:padding-right="0.075in"/>
    </style:style>
    <style:style style:name="P70" style:parent-style-name="Testopredefinito" style:family="paragraph">
      <style:paragraph-properties style:snap-to-layout-grid="false" fo:text-align="justify"/>
      <style:text-properties style:font-name-complex="Times New Roman" fo:font-size="11pt" style:font-size-asian="11pt" style:font-size-complex="11pt"/>
    </style:style>
    <style:style style:name="P71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2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3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4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5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6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7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8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9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0" style:parent-style-name="DefaultText" style:family="paragraph">
      <style:paragraph-properties fo:text-align="justify"/>
    </style:style>
    <style:style style:name="T81" style:parent-style-name="Car.predefinitoparagrafo" style:family="text">
      <style:text-properties style:font-name-complex="Times New Roman" fo:font-size="11pt" style:font-size-asian="11pt" style:font-size-complex="11pt"/>
    </style:style>
    <style:style style:name="T82" style:parent-style-name="Car.predefinitoparagrafo" style:family="text">
      <style:text-properties style:font-name-complex="Times New Roman" fo:font-size="11pt" style:font-size-asian="11pt" style:font-size-complex="11pt"/>
    </style:style>
    <style:style style:name="T83" style:parent-style-name="Car.predefinitoparagrafo" style:family="text">
      <style:text-properties style:font-name-complex="Times New Roman" fo:font-size="11pt" style:font-size-asian="11pt" style:font-size-complex="11pt"/>
    </style:style>
    <style:style style:name="T84" style:parent-style-name="Car.predefinitoparagrafo" style:family="text">
      <style:text-properties style:font-name-complex="Times New Roman" fo:font-size="11pt" style:font-size-asian="11pt" style:font-size-complex="11pt"/>
    </style:style>
    <style:style style:name="P85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6" style:parent-style-name="DefaultText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87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8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9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90" style:parent-style-name="DefaultText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91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9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4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7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8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9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0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1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4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7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8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9" style:parent-style-name="Corpotesto1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0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1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12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15" style:parent-style-name="Corpotesto1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16" style:parent-style-name="Corpotesto1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style:font-style-complex="italic" fo:font-size="11pt" style:font-size-asian="11pt" style:font-size-complex="11pt"/>
    </style:style>
    <style:style style:name="P117" style:parent-style-name="Corpotesto1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style:font-style-complex="italic" fo:font-size="11pt" style:font-size-asian="11pt" style:font-size-complex="11pt"/>
    </style:style>
    <style:style style:name="P118" style:parent-style-name="Corpotesto1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19" style:parent-style-name="Car.predefinitoparagrafo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P120" style:parent-style-name="Corpotesto1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21" style:parent-style-name="Corpotesto1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style:font-style-complex="italic" fo:font-size="11pt" style:font-size-asian="11pt" style:font-size-complex="11pt"/>
    </style:style>
    <style:style style:name="P122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Times New Roman" style:font-name-complex="Times New Roman" style:font-style-complex="italic" fo:font-size="11pt" style:font-size-asian="11pt" style:font-size-complex="11pt"/>
    </style:style>
    <style:style style:name="P123" style:parent-style-name="Corpotesto1" style:family="paragraph">
      <style:paragraph-properties fo:text-align="center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</style:style>
    <style:style style:name="T124" style:parent-style-name="Car.predefinitoparagrafo" style:family="text">
      <style:text-properties style:font-name="Times New Roman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P125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Times New Roman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P126" style:parent-style-name="Default" style:family="paragraph">
      <style:paragraph-properties fo:text-align="justify"/>
      <style:text-properties style:font-name="Times New Roman" style:font-name-complex="Times New Roman" style:font-style-complex="italic" fo:font-size="11pt" style:font-size-asian="11pt" style:font-size-complex="11pt"/>
    </style:style>
    <style:style style:name="P127" style:parent-style-name="Default" style:family="paragraph">
      <style:paragraph-properties fo:text-align="justify"/>
      <style:text-properties style:font-name="Times New Roman" style:font-name-complex="Times New Roman" style:font-style-complex="italic" fo:font-size="11pt" style:font-size-asian="11pt" style:font-size-complex="11pt"/>
    </style:style>
    <style:style style:name="P128" style:parent-style-name="Default" style:family="paragraph">
      <style:paragraph-properties fo:text-align="justify"/>
      <style:text-properties style:font-name="Times New Roman" style:font-name-complex="Times New Roman" style:font-style-complex="italic" fo:font-size="11pt" style:font-size-asian="11pt" style:font-size-complex="11pt"/>
    </style:style>
    <style:style style:name="P129" style:parent-style-name="Default" style:family="paragraph">
      <style:paragraph-properties fo:text-align="justify"/>
      <style:text-properties style:font-name="Times New Roman" style:font-name-complex="Times New Roman" style:font-style-complex="italic" fo:font-size="11pt" style:font-size-asian="11pt" style:font-size-complex="11pt"/>
    </style:style>
    <style:style style:name="P130" style:parent-style-name="Default" style:family="paragraph">
      <style:paragraph-properties fo:text-align="justify"/>
    </style:style>
    <style:style style:name="T131" style:parent-style-name="Car.predefinitoparagrafo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132" style:parent-style-name="Car.predefinitoparagrafo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13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3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5" style:parent-style-name="Corpotesto1" style:family="paragraph">
      <style:paragraph-properties fo:text-align="center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</style:style>
    <style:style style:name="T136" style:parent-style-name="Car.predefinitoparagrafo" style:family="text">
      <style:text-properties style:font-name="Times New Roman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P13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8" style:parent-style-name="Default" style:family="paragraph">
      <style:paragraph-properties fo:text-align="justify"/>
      <style:text-properties style:font-name="Times New Roman" style:font-name-complex="Times New Roman" style:font-style-complex="italic" fo:font-size="11pt" style:font-size-asian="11pt" style:font-size-complex="11pt"/>
    </style:style>
    <style:style style:name="P139" style:parent-style-name="Default" style:family="paragraph">
      <style:paragraph-properties fo:text-align="justify"/>
      <style:text-properties style:font-name="Times New Roman" style:font-name-complex="Times New Roman" style:font-style-complex="italic" fo:font-size="11pt" style:font-size-asian="11pt" style:font-size-complex="11pt"/>
    </style:style>
    <style:style style:name="P140" style:parent-style-name="Default" style:family="paragraph">
      <style:paragraph-properties fo:text-align="justify"/>
      <style:text-properties style:font-name="Times New Roman" style:font-name-complex="Times New Roman" style:font-style-complex="italic" fo:font-size="11pt" style:font-size-asian="11pt" style:font-size-complex="11pt"/>
    </style:style>
    <style:style style:name="P14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3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4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5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6" style:parent-style-name="Corpotesto1" style:family="paragraph">
      <style:paragraph-properties fo:keep-with-next="auto" fo:text-align="justify" fo:margin-lef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7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8" style:parent-style-name="Corpotesto1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9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50" style:parent-style-name="Corpotesto" style:family="paragraph">
      <style:paragraph-properties fo:text-align="justify">
        <style:tab-stops>
          <style:tab-stop style:type="left" style:position="1.102in"/>
          <style:tab-stop style:type="left" style:position="1.602in"/>
          <style:tab-stop style:type="left" style:position="2.102in"/>
          <style:tab-stop style:type="left" style:position="2.602in"/>
          <style:tab-stop style:type="left" style:position="3.102in"/>
          <style:tab-stop style:type="left" style:position="3.602in"/>
          <style:tab-stop style:type="left" style:position="4.102in"/>
          <style:tab-stop style:type="left" style:position="4.602in"/>
          <style:tab-stop style:type="left" style:position="5.102in"/>
          <style:tab-stop style:type="left" style:position="5.602in"/>
          <style:tab-stop style:type="left" style:position="6.102in"/>
        </style:tab-stops>
      </style:paragraph-properties>
      <style:text-properties style:font-name-complex="Times New Roman" fo:font-size="11pt" style:font-size-asian="11pt" style:font-size-complex="11pt"/>
    </style:style>
    <style:style style:name="P151" style:parent-style-name="Corpotesto" style:family="paragraph">
      <style:paragraph-properties fo:text-align="justify">
        <style:tab-stops>
          <style:tab-stop style:type="left" style:position="1.102in"/>
          <style:tab-stop style:type="left" style:position="1.602in"/>
          <style:tab-stop style:type="left" style:position="2.102in"/>
          <style:tab-stop style:type="left" style:position="2.602in"/>
          <style:tab-stop style:type="left" style:position="3.102in"/>
          <style:tab-stop style:type="left" style:position="3.602in"/>
          <style:tab-stop style:type="left" style:position="4.102in"/>
          <style:tab-stop style:type="left" style:position="4.602in"/>
          <style:tab-stop style:type="left" style:position="5.102in"/>
          <style:tab-stop style:type="left" style:position="5.602in"/>
          <style:tab-stop style:type="left" style:position="6.102in"/>
        </style:tab-stops>
      </style:paragraph-properties>
      <style:text-properties style:font-name-asian="Arial" style:font-name-complex="Times New Roman" fo:font-size="11pt" style:font-size-asian="11pt" style:font-size-complex="11pt"/>
    </style:style>
    <style:style style:name="P152" style:parent-style-name="Corpotesto1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53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54" style:parent-style-name="Corpotesto1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55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56" style:parent-style-name="Corpotesto1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57" style:parent-style-name="Corpotesto" style:family="paragraph">
      <style:paragraph-properties fo:text-align="center" fo:margin-left="0.375in">
        <style:tab-stops/>
      </style:paragraph-properties>
      <style:text-properties style:font-name-asian="Arial" style:font-name-complex="Times New Roman" fo:font-weight="bold" style:font-weight-asian="bold" fo:font-size="11pt" style:font-size-asian="11pt" style:font-size-complex="11pt"/>
    </style:style>
    <style:style style:name="P158" style:parent-style-name="Corpotesto" style:family="paragraph">
      <style:paragraph-properties fo:text-align="justify"/>
    </style:style>
    <style:style style:name="T159" style:parent-style-name="Car.predefinitoparagrafo" style:family="text">
      <style:text-properties style:font-name-complex="Times New Roman" fo:font-size="11pt" style:font-size-asian="11pt" style:font-size-complex="11pt"/>
    </style:style>
    <style:style style:name="T160" style:parent-style-name="Car.predefinitoparagrafo" style:family="text">
      <style:text-properties style:font-name-complex="Times New Roman" fo:color="#000000" fo:letter-spacing="-0.0006in" fo:font-size="11pt" style:font-size-asian="11pt" style:font-size-complex="11pt" style:language-asian="it" style:country-asian="IT"/>
    </style:style>
    <style:style style:name="T161" style:parent-style-name="Car.predefinitoparagrafo" style:family="text">
      <style:text-properties style:font-name-complex="Times New Roman" fo:font-size="11pt" style:font-size-asian="11pt" style:font-size-complex="11pt"/>
    </style:style>
    <style:style style:name="T162" style:parent-style-name="Car.predefinitoparagrafo" style:family="text">
      <style:text-properties style:font-name-complex="Times New Roman" fo:font-size="11pt" style:font-size-asian="11pt" style:font-size-complex="11pt"/>
    </style:style>
    <style:style style:name="T163" style:parent-style-name="Car.predefinitoparagrafo" style:family="text">
      <style:text-properties style:font-name-complex="Times New Roman" fo:font-size="11pt" style:font-size-asian="11pt" style:font-size-complex="11pt"/>
    </style:style>
    <style:style style:name="T164" style:parent-style-name="Car.predefinitoparagrafo" style:family="text">
      <style:text-properties style:font-name-complex="Times New Roman" fo:font-size="11pt" style:font-size-asian="11pt" style:font-size-complex="11pt"/>
    </style:style>
    <style:style style:name="P165" style:parent-style-name="Corpotesto1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66" style:parent-style-name="Corpotesto1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67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68" style:parent-style-name="Corpotesto1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69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0" style:parent-style-name="Corpotesto1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1" style:parent-style-name="Corpotesto1" style:family="paragraph">
      <style:paragraph-properties fo:keep-with-next="auto" fo:text-align="justify" fo:margin-left="0.2479in">
        <style:tab-stops>
          <style:tab-stop style:type="left" style:position="0.752in"/>
          <style:tab-stop style:type="left" style:position="1.252in"/>
          <style:tab-stop style:type="left" style:position="1.752in"/>
          <style:tab-stop style:type="left" style:position="2.252in"/>
          <style:tab-stop style:type="left" style:position="2.752in"/>
          <style:tab-stop style:type="left" style:position="3.252in"/>
          <style:tab-stop style:type="left" style:position="3.752in"/>
          <style:tab-stop style:type="left" style:position="4.252in"/>
          <style:tab-stop style:type="left" style:position="4.752in"/>
          <style:tab-stop style:type="left" style:position="5.252in"/>
          <style:tab-stop style:type="left" style:position="5.752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72" style:parent-style-name="Corpotesto1" style:family="paragraph">
      <style:paragraph-properties fo:keep-with-next="auto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3" style:parent-style-name="Corpotesto1" style:family="paragraph">
      <style:paragraph-properties fo:keep-with-next="auto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4" style:parent-style-name="Corpotesto1" style:family="paragraph">
      <style:paragraph-properties fo:keep-with-next="auto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5" style:parent-style-name="Corpotesto1" style:family="paragraph">
      <style:paragraph-properties fo:keep-with-next="auto"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6" style:parent-style-name="Corpotesto1" style:family="paragraph">
      <style:paragraph-properties fo:keep-with-next="auto"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7" style:parent-style-name="Corpotesto1" style:family="paragraph">
      <style:paragraph-properties fo:keep-with-next="auto"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8" style:parent-style-name="Corpotesto1" style:family="paragraph">
      <style:paragraph-properties fo:keep-with-next="auto" fo:text-align="justify" fo:line-height="150%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9" style:parent-style-name="Corpotesto1" style:family="paragraph">
      <style:paragraph-properties fo:keep-with-next="auto"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80" style:parent-style-name="Corpotesto1" style:family="paragraph">
      <style:paragraph-properties fo:keep-with-next="auto" fo:text-align="justify">
        <style:tab-stops>
          <style:tab-stop style:type="left" style:position="0.9in"/>
        </style:tab-stops>
      </style:paragraph-properties>
    </style:style>
    <style:style style:name="T18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3" style:parent-style-name="Collegamentoipertestuale" style:family="text">
      <style:text-properties style:font-name="Times New Roman" style:font-name-complex="Times New Roman" fo:font-size="11pt" style:font-size-asian="11pt" style:font-size-complex="11pt"/>
    </style:style>
    <style:style style:name="T18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86" style:parent-style-name="Corpotesto1" style:family="paragraph">
      <style:paragraph-properties fo:keep-with-next="auto"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87" style:parent-style-name="Corpotesto1" style:family="paragraph">
      <style:paragraph-properties fo:keep-with-next="auto"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88" style:parent-style-name="Corpotesto1" style:family="paragraph">
      <style:paragraph-properties fo:keep-with-next="auto"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89" style:parent-style-name="Corpotesto1" style:family="paragraph">
      <style:paragraph-properties fo:keep-with-next="auto"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90" style:parent-style-name="Corpotesto1" style:family="paragraph">
      <style:paragraph-properties fo:keep-with-next="auto"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91" style:parent-style-name="Corpotesto1" style:family="paragraph">
      <style:paragraph-properties fo:keep-with-next="auto" fo:text-align="justify">
        <style:tab-stops>
          <style:tab-stop style:type="left" style:position="0.9in"/>
        </style:tab-stops>
      </style:paragraph-properties>
    </style:style>
    <style:style style:name="T19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9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9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Modulo da compilare per la domanda</text:p>
      <text:p text:style-name="P2">(BARRARE LE CASELLE CHE INTERESSANO E COMPILARE GLI SPAZI A DISPOSIZIONE)<text:tab/><text:tab/><text:tab/><text:tab/><text:tab/></text:p>
      <text:p text:style-name="P3"/>
      <text:p text:style-name="P4"/>
      <text:p text:style-name="P5"><text:span text:style-name="T6"><text:tab/></text:span><text:span text:style-name="T7"><text:tab/></text:span><text:span text:style-name="T8">Al Comune di Genova</text:span></text:p>
      <text:p text:style-name="P9">Direzione Sviluppo del Personale e<text:s/><text:line-break/>Formazione</text:p>
      <text:p text:style-name="P10">Ufficio Organizzazione</text:p>
      <text:p text:style-name="P11">presso Archivio Generale del Comune di Genova</text:p>
      <text:p text:style-name="P12">Via di Francia, 1 Matitone 9° piano</text:p>
      <text:p text:style-name="P13">16149 GENOVA</text:p>
      <text:p text:style-name="P14"><text:tab/></text:p>
      <text:p text:style-name="P15"/>
      <text:p text:style-name="P16">Il/la sottoscritt__cognome______________________nome________________________________</text:p>
      <text:p text:style-name="P17"/>
      <text:p text:style-name="P18">nat_ a _______________________________________(______) il__________________________</text:p>
      <text:p text:style-name="P19"/>
      <text:p text:style-name="P20">codice fiscale: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>residente in ______________________(_____) via ___________________ n._________________</text:p>
      <text:p text:style-name="P73"/>
      <text:p text:style-name="P74">c.a.p.________ telefono ___________________cellulare__________________________________</text:p>
      <text:p text:style-name="P75"/>
      <text:p text:style-name="P76">indirizzo<text:s/>di posta elettronica (NO PEC)________________________________________________</text:p>
      <text:p text:style-name="P77"/>
      <text:p text:style-name="P78">domicilio (solo se diverso dalla residenza): _____________________________________________</text:p>
      <text:p text:style-name="P79"/>
      <text:p text:style-name="P80"><text:span text:style-name="T81">avendo preso visione dell’avviso pubblico finalizzato alla ricerca di Dirigente, a<text:s/></text:span><text:span text:style-name="T82">tempo determinato, per<text:s/></text:span><text:span text:style-name="T83">l’U</text:span><text:span text:style-name="T84">nità di Progetto “Management della Formazione” nell’ambito della Direzione Sviluppo del Personale e Formazione;</text:span></text:p>
      <text:p text:style-name="P85"/>
      <text:p text:style-name="P86">C H I E D E</text:p>
      <text:p text:style-name="P87"/>
      <text:p text:style-name="P88">di essere ammess_ alla suddetta selezione e, a tal fine, sotto la propria responsabilità, ai sensi del Testo Unico sulla Documentazione Amministrativa (D.P.R. n. 445/2000),</text:p>
      <text:p text:style-name="P89"/>
      <text:p text:style-name="P90">D I C H I A R A</text:p>
      <text:p text:style-name="P91"/>
      <text:p text:style-name="P92"><text:span text:style-name="T93">di essere in possesso<text:s/></text:span><text:span text:style-name="T94">di tutti i requisiti generali per l’accesso al pubblico impiego, previsti dalla normativa vigente ed in particolare:</text:span></text:p>
      <text:p text:style-name="P95"/>
      <text:p text:style-name="P96">- di essere in<text:s/>possesso dei seguenti requisiti generali previsti per l’ammissione:</text:p>
      <text:p text:style-name="P97"/>
      <text:p text:style-name="P98"> di essere cittadin__italian_ (D.P.C.M. 7.2.1994 n. 174 art.1 comma 1 lett. b);</text:p>
      <text:p text:style-name="P99"> di avere età non inferiore ad anni 18 e non superiore a quella prevista dalle norme vigenti per il collocamento a riposo;</text:p>
      <text:p text:style-name="P100"> di godere dei diritti civili e politici;</text:p>
      <text:p text:style-name="P101"> di essere iscritt__ nelle liste elettorali del Comune di______________________</text:p>
      <text:p text:style-name="P102">(in caso di non iscrizione, indicare il motivo della mancata iscrizione o della cancellazione dalle liste medesime: _________________________________________________________);</text:p>
      <text:p text:style-name="P103"> di non avere riportato condanne penali e di non essere a conoscenza di procedimenti penali in corso (in caso contrario indicare le condanne e/o i procedimenti penali in corso: ___________________________________________________________________________</text:p>
      <text:p text:style-name="P104">___________________________________________________________________________;</text:p>
      <text:p text:style-name="P105"> di essere in posizione regolare nei riguardi degli obblighi di leva e nei riguardi degli obblighi del<text:s/><text:soft-page-break/>servizio militare (per i candidati di sesso maschile);</text:p>
      <text:p text:style-name="P106"> di non essere incorso/a in una delle cause di decadenza dall’impiego presso una Pubblica Amministrazione, di cui alla normativa vigente;</text:p>
      <text:p text:style-name="P107"> di non essere stato/a licenziato/a o destituito/a da una Pubblica Amministrazione, nonché dispensato/a dall’impiego presso una Pubblica Amministrazione per persistente insufficiente rendimento;</text:p>
      <text:p text:style-name="P108"> di non essere ex dipendente pubblico o privato in quiescenza;</text:p>
      <text:p text:style-name="P109"/>
      <text:p text:style-name="P110"><text:span text:style-name="T111">- di essere in possesso<text:s/></text:span><text:span text:style-name="T112">dei requisiti specifici previsti dall’avviso di<text:s/></text:span><text:span text:style-name="T113">selezione pubblica</text:span><text:span text:style-name="T114">:</text:span></text:p>
      <text:p text:style-name="P115"/>
      <text:p text:style-name="P116">Diploma di laurea in:</text:p>
      <text:p text:style-name="P117"/>
      <text:p text:style-name="P118"><text:span text:style-name="T119">____________________________________;</text:span></text:p>
      <text:p text:style-name="P120"/>
      <text:p text:style-name="P121">conseguito nell’anno________ presso ________________________________________con l’ordinamento di studi previgente al D.M. n. 509/99 (vecchio ordinamento);<text:s/></text:p>
      <text:p text:style-name="P122"/>
      <text:p text:style-name="P123"><text:span text:style-name="T124">oppure</text:span></text:p>
      <text:p text:style-name="P125"/>
      <text:p text:style-name="P126">Laurea<text:s/>specialistica/magistrale in: ______________________________________________________,<text:s/></text:p>
      <text:p text:style-name="P127"/>
      <text:p text:style-name="P128">classe di laurea ________________;</text:p>
      <text:p text:style-name="P129"/>
      <text:p text:style-name="P130"><text:span text:style-name="T131">Conseguita nell’anno_______________ presso l’Ateneo _____________________________ con il nuovo ordinamento ed equiparata al Diploma<text:s/></text:span><text:span text:style-name="T132">di Laurea in _____________________________ ai sensi del<text:s/></text:span><text:span text:style-name="T133">Decreto Interministeriale del 09.07.2009;<text:s/></text:span></text:p>
      <text:p text:style-name="P134"/>
      <text:p text:style-name="P135"><text:span text:style-name="T136">oppure</text:span></text:p>
      <text:p text:style-name="P137"/>
      <text:p text:style-name="P138">Laurea di primo livello in: ___________________________________________________________,<text:s/></text:p>
      <text:p text:style-name="P139"/>
      <text:p text:style-name="P140">classe di laurea ________________, conseguita nell’anno_______________ presso l’Ateneo _________________________________________________________________________________</text:p>
      <text:p text:style-name="P141"/>
      <text:p text:style-name="P142"/>
      <text:p text:style-name="P143">Spazio riservato ai candidati che hanno conseguito il titolo di studio all’estero:</text:p>
      <text:p text:style-name="P144"/>
      <text:p text:style-name="P145">_l_ sottoscritt_ dichiara di aver attivato in data ______________________, come previsto dall’art. 38 del D.Lgs. 30.03.2001, n. 165, l’iter procedurale, per la dichiarazione di equivalenza del proprio titolo di studio con quello richiesto per l’ammissione alla selezione.</text:p>
      <text:p text:style-name="P146"/>
      <text:p text:style-name="P147"/>
      <text:p text:style-name="P148">Dichiara, inoltre, di:</text:p>
      <text:p text:style-name="P149"/>
      <text:p text:style-name="P150">Aver ricoperto<text:s/>incarichi dirigenziali in strutture pubbliche o private per almeno 5 anni, nell’ambito delle attività, di cui alla descrizione della figura ricercata, indicate nell’avviso pubblico in oggetto:</text:p>
      <text:p text:style-name="P151"/>
      <text:p text:style-name="P152">----------------------------------------------------------------------------------------------------------------</text:p>
      <text:p text:style-name="P153"/>
      <text:p text:style-name="P154">----------------------------------------------------------------------------------------------------------------</text:p>
      <text:p text:style-name="P155"/>
      <text:p text:style-name="P156">----------------------------------------------------------------------------------------------------------------</text:p>
      <text:p text:style-name="P157">oppure</text:p>
      <text:p text:style-name="P158"><text:span text:style-name="T159"></text:span><text:span text:style-name="T160">A</text:span><text:span text:style-name="T161">ver conseguito una particolare specializzazione professionale, culturale e scientifica nell’ambito delle attività, di cui alla descrizione della figura ricercata,</text:span><text:span text:style-name="T162"><text:s/>indicate nell’avviso pubblico in oggetto, desumibile dalla formazione universitaria e post universitaria, da pubblicazioni scientifiche e da concrete esperienze nel campo della formazione, maturate per almeno un quinquennio in posizioni<text:s/></text:span><text:soft-page-break/><text:span text:style-name="T163">funzionali per l'a</text:span><text:span text:style-name="T164">ccesso alla dirigenza presso strutture pubbliche o private:</text:span></text:p>
      <text:p text:style-name="P165"/>
      <text:p text:style-name="P166">----------------------------------------------------------------------------------------------------------------</text:p>
      <text:p text:style-name="P167"/>
      <text:p text:style-name="P168">----------------------------------------------------------------------------------------------------------------</text:p>
      <text:p text:style-name="P169"/>
      <text:p text:style-name="P170">----------------------------------------------------------------------------------------------------------------</text:p>
      <text:p text:style-name="P171"/>
      <text:p text:style-name="P172">Dichiara, infine, di accettare senza riserve le condizioni previste dal presente avviso, dalle leggi e dai<text:s/>regolamenti in vigore al momento dell’eventuale assunzione.</text:p>
      <text:p text:style-name="P173"/>
      <text:p text:style-name="P174">Allega alla presente domanda, come previsto dall’avviso di selezione, il proprio curriculum vitae e copia di un valido documento di riconoscimento.</text:p>
      <text:p text:style-name="P175"/>
      <text:p text:style-name="P176">Indirizzo di posta elettronica che potrà essere utilizzata dal Comune di Genova per inviare ai fini della presente selezione, ogni comunicazione:</text:p>
      <text:p text:style-name="P177"/>
      <text:p text:style-name="P178">e-mail (NO PEC)____________________________________________________________</text:p>
      <text:p text:style-name="P179"/>
      <text:p text:style-name="P180"><text:span text:style-name="T181">e si impegna, sotto la propria personale responsabilità, a comunicare tempesti</text:span><text:span text:style-name="T182">vamente alla Direzione Sviluppo del Personale e Formazione – Ufficio Organizzazione – sala 410 (e-mail<text:s/></text:span><text:a xlink:href="mailto:dgorganizzazione@comune.genova.it" office:target-frame-name="_top" xlink:show="replace"><text:span text:style-name="T183">dgorganizzazione@comune.genova.it</text:span></text:a><text:span text:style-name="T184">) <text:s/>ogni eventuale successiva variazione del predetto indirizzo</text:span><text:span text:style-name="T185"><text:s/>di posta elettronica.</text:span></text:p>
      <text:p text:style-name="P186"/>
      <text:p text:style-name="P187"/>
      <text:p text:style-name="P188"><text:s text:c="116"/>In fede</text:p>
      <text:p text:style-name="P189"/>
      <text:p text:style-name="P190">.................................………….. <text:s text:c="55"/>.................................</text:p>
      <text:p text:style-name="P191"><text:span text:style-name="T192"><text:s text:c="17"/>(data) <text:s text:c="63"/></text:span><text:span text:style-name="T193"><text:tab/><text:s text:c="12"/></text:span><text:span text:style-name="T194"><text:tab/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style:vertical-align="auto"/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Normale" style:display-name="Normale" style:family="paragraph">
      <style:paragraph-properties fo:keep-with-next="always" fo:widows="0" fo:orphans="0" fo:background-color="#FFFFFF"/>
      <style:text-properties fo:hyphenate="false"/>
    </style:style>
    <style:style style:name="Car.predefinitoparagrafo" style:display-name="Car. predefinito paragrafo" style:family="text"/>
    <text:list-style style:name="WW_OutlineListStyle_7" style:display-name="WW_OutlineListStyle_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8Num1z0" style:display-name="WW8Num1z0" style:family="text">
      <style:text-properties style:font-name="Wingdings" style:font-name-asian="Wingdings" style:font-name-complex="Wingdings" fo:font-size="12pt" style:font-size-asian="12pt"/>
    </style:style>
    <style:style style:name="WW8Num2z0" style:display-name="WW8Num2z0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 fo:font-size="16pt" style:font-size-asian="16pt"/>
    </style:style>
    <style:style style:name="WW8Num3z1" style:display-name="WW8Num3z1" style:family="text">
      <style:text-properties style:font-name="Wingdings" style:font-name-asian="Times New Roman" style:font-name-complex="Times New Roman" fo:font-style="normal" style:font-style-asian="normal"/>
    </style:style>
    <style:style style:name="WW8Num3z2" style:display-name="WW8Num3z2" style:family="text">
      <style:text-properties style:font-name="Times New Roman" style:font-name-asian="Times New Roman" style:font-name-complex="Times New Roman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3z5" style:display-name="WW8Num3z5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 fo:color="#0000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Symbol" style:font-name-asian="Symbol" style:font-name-complex="Symbol" fo:color="#000000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Arial" style:font-name-asian="Times New Roman" style:font-name-complex="Arial" fo:font-style="normal" style:font-style-asian="norma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 fo:font-size="12pt" style:font-size-asian="12pt"/>
    </style:style>
    <style:style style:name="WW8Num9z0" style:display-name="WW8Num9z0" style:family="text">
      <style:text-properties style:font-name="Wingdings" style:font-name-asian="Wingdings" style:font-name-complex="Wingdings" fo:font-size="8pt" style:font-size-asian="8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 fo:font-size="8pt" style:font-size-asian="8pt"/>
    </style:style>
    <style:style style:name="WW8Num10z1" style:display-name="WW8Num10z1" style:family="text">
      <style:text-properties style:font-name="Wingdings" style:font-name-asian="Times New Roman" style:font-name-complex="Times New Roman" fo:font-style="normal" style:font-style-asian="normal"/>
    </style:style>
    <style:style style:name="WW8Num10z2" style:display-name="WW8Num10z2" style:family="text">
      <style:text-properties style:font-name="Times New Roman" style:font-name-asian="Times New Roman" style:font-name-complex="Times New Roman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0z5" style:display-name="WW8Num10z5" style:family="text">
      <style:text-properties style:font-name="Wingdings" style:font-name-asian="Wingdings" style:font-name-complex="Wingdings"/>
    </style:style>
    <style:style style:name="Enfasigrassetto" style:display-name="Enfasi (grassetto)" style:family="text">
      <style:text-properties fo:font-weight="bold" style:font-weight-asian="bold" style:use-window-font-color="true" fo:letter-spacing="normal" fo:font-size="12pt" style:font-size-asian="12pt"/>
    </style:style>
    <style:style style:name="Numeropagina" style:display-name="Numero pagina" style:family="text" style:parent-style-name="Car.predefinitoparagrafo"/>
    <style:style style:name="CollegamentoInternet" style:display-name="Collegamento Internet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Titolo" style:display-name="Titolo" style:family="paragraph" style:parent-style-name="Normale" style:next-style-name="Corpotesto">
      <style:paragraph-properties fo:text-align="center" fo:margin-bottom="0.6666in"/>
      <style:text-properties style:font-name="Arial Black" style:font-name-asian="Arial Black" style:font-name-complex="Arial Black" fo:font-size="24pt" style:font-size-asian="2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Testonormale" style:display-name="Testo normale" style:family="paragraph" style:parent-style-name="Normale">
      <style:paragraph-properties fo:text-align="justify" fo:text-indent="0.3937in"/>
      <style:text-properties fo:language="en" fo:country="US" fo:hyphenate="false"/>
    </style:style>
    <style:style style:name="Testopredefinito" style:display-name="Testo predefinito" style:family="paragraph" style:parent-style-name="Normale">
      <style:text-properties fo:hyphenate="false"/>
    </style:style>
    <style:style style:name="Corpotesto1" style:display-name="Corpo testo1" style:family="paragraph" style:parent-style-name="Normale">
      <style:text-properties style:font-name="Arial" style:font-name-asian="Arial" style:font-name-complex="Arial" fo:hyphenate="false"/>
    </style:style>
    <style:style style:name="OutlineNumbering" style:display-name="Outline Numbering" style:family="paragraph" style:parent-style-name="Normale" style:list-style-name="LFO2">
      <style:text-properties fo:hyphenate="false"/>
    </style:style>
    <style:style style:name="Titolo31" style:display-name="Titolo 31" style:family="paragraph" style:parent-style-name="Normale">
      <style:paragraph-properties fo:margin-top="0.0833in" fo:margin-bottom="0.0833in"/>
      <style:text-properties fo:font-weight="bold" style:font-weight-asian="bold" fo:hyphenate="false"/>
    </style:style>
    <style:style style:name="Titolo21" style:display-name="Titolo 21" style:family="paragraph" style:parent-style-name="Normale">
      <style:paragraph-properties fo:margin-top="0.0833in" fo:margin-bottom="0.0833in"/>
      <style:text-properties style:font-name="Arial" style:font-name-asian="Arial" style:font-name-complex="Arial" fo:font-weight="bold" style:font-weight-asian="bold" fo:hyphenate="false"/>
    </style:style>
    <style:style style:name="Titolo11" style:display-name="Titolo 11" style:family="paragraph" style:parent-style-name="Normale">
      <style:paragraph-properties fo:margin-top="0.1944in" fo:margin-bottom="0.0972in"/>
      <style:text-properties style:font-name="Arial Black" style:font-name-asian="Arial Black" style:font-name-complex="Arial Black" fo:font-size="14pt" style:font-size-asian="14pt" fo:hyphenate="false"/>
    </style:style>
    <style:style style:name="FirstLineIndent" style:display-name="First Line Indent" style:family="paragraph" style:parent-style-name="Normale">
      <style:paragraph-properties fo:text-indent="0.5in"/>
      <style:text-properties fo:hyphenate="false"/>
    </style:style>
    <style:style style:name="NumberList" style:display-name="Number List" style:family="paragraph" style:parent-style-name="Normale" style:list-style-name="LFO3">
      <style:text-properties fo:hyphenate="false"/>
    </style:style>
    <style:style style:name="Bullet2" style:display-name="Bullet 2" style:family="paragraph" style:parent-style-name="Normale" style:list-style-name="LFO4">
      <style:text-properties fo:hyphenate="false"/>
    </style:style>
    <style:style style:name="Bullet1" style:display-name="Bullet 1" style:family="paragraph" style:parent-style-name="Normale" style:list-style-name="LFO5">
      <style:text-properties fo:hyphenate="false"/>
    </style:style>
    <style:style style:name="BodySingle" style:display-name="Body Single" style:family="paragraph" style:parent-style-name="Normale">
      <style:text-properties fo:hyphenate="false"/>
    </style:style>
    <style:style style:name="DefaultText" style:display-name="Default Text" style:family="paragraph" style:parent-style-name="Normale">
      <style:text-properties fo:hyphenate="false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style:font-name="Arial" style:font-name-asian="Arial" style:font-name-complex="Arial" fo:color="#000000" fo:font-size="11.5pt" style:font-size-asian="11.5pt" style:font-size-complex="11.5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 fo:background-color="#FFFFFF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style:language-complex="ar" style:country-complex="SA" fo:hyphenate="true"/>
    </style:style>
    <style:style style:name="Paragrafoelenco" style:display-name="Paragrafo elenco" style:family="paragraph" style:parent-style-name="Normale">
      <style:paragraph-properties fo:keep-with-next="auto" style:text-autospace="none" style:vertical-align="auto" fo:margin-left="0.5in" fo:background-color="transparent">
        <style:tab-stops/>
      </style:paragraph-properties>
      <style:text-properties style:font-name="Arial" style:font-name-asian="Times New Roman" style:font-name-complex="Arial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 fo:background-color="#FFFFFF"/>
    </style:style>
    <text:list-style style:name="WW_OutlineListStyle_6" style:display-name="WW_OutlineListStyle_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 style:display-name="LFO2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 style:display-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 style:display-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 style:display-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8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da compilare per la domanda</dc:title>
    <meta:initial-creator>SmartMaster</meta:initial-creator>
    <dc:creator>Ferrentino Sara</dc:creator>
    <meta:creation-date>2021-10-29T13:03:00Z</meta:creation-date>
    <dc:date>2022-02-02T15:07:00Z</dc:date>
    <meta:print-date>2022-02-02T14:51:00Z</meta:print-date>
    <meta:template xlink:href="Normal" xlink:type="simple"/>
    <meta:editing-cycles>17</meta:editing-cycles>
    <meta:editing-duration>PT900S</meta:editing-duration>
    <meta:document-statistic meta:page-count="3" meta:paragraph-count="13" meta:word-count="1028" meta:character-count="6878" meta:row-count="48" meta:non-whitespace-character-count="5863"/>
  </office:meta>
</office:document-meta>
</file>