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Text" style:master-page-name="MP0" style:family="paragraph">
      <style:paragraph-properties fo:break-before="page" style:page-number="1"/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DefaultText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/>
    </style:style>
    <style:style style:name="P3" style:parent-style-name="DefaultText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/>
    </style:style>
    <style:style style:name="P4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5" style:parent-style-name="Car.predefinitoparagrafo" style:family="text">
      <style:text-properties style:font-name-complex="Times New Roman" fo:font-size="11pt" style:font-size-asian="11pt" style:font-size-complex="11pt"/>
    </style:style>
    <style:style style:name="T6" style:parent-style-name="Car.predefinitoparagrafo" style:family="text">
      <style:text-properties style:font-name-complex="Times New Roman" fo:font-size="11pt" style:font-size-asian="11pt" style:font-size-complex="11pt"/>
    </style:style>
    <style:style style:name="T7" style:parent-style-name="Car.predefinitoparagrafo" style:family="text">
      <style:text-properties style:font-name-complex="Times New Roman" fo:font-weight="bold" style:font-weight-asian="bold" fo:font-size="11pt" style:font-size-asian="11pt" style:font-size-complex="11pt" style:language-asian="it" style:country-asian="IT"/>
    </style:style>
    <style:style style:name="P8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 fo:hyphenate="true"/>
    </style:style>
    <style:style style:name="P9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 fo:hyphenate="true"/>
    </style:style>
    <style:style style:name="P10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 fo:hyphenate="true"/>
    </style:style>
    <style:style style:name="P11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 fo:hyphenate="true"/>
    </style:style>
    <style:style style:name="P12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 fo:hyphenate="true"/>
    </style:style>
    <style:style style:name="P13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  <style:text-properties style:font-name-complex="Times New Roman" fo:font-size="11pt" style:font-size-asian="11pt" style:font-size-complex="11pt"/>
    </style:style>
    <style:style style:name="P14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5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6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7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8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9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olumn21" style:family="table-column">
      <style:table-column-properties style:column-width="0.3125in"/>
    </style:style>
    <style:style style:name="TableColumn22" style:family="table-column">
      <style:table-column-properties style:column-width="0.3125in"/>
    </style:style>
    <style:style style:name="TableColumn23" style:family="table-column">
      <style:table-column-properties style:column-width="0.3125in"/>
    </style:style>
    <style:style style:name="TableColumn24" style:family="table-column">
      <style:table-column-properties style:column-width="0.3125in"/>
    </style:style>
    <style:style style:name="TableColumn25" style:family="table-column">
      <style:table-column-properties style:column-width="0.3125in"/>
    </style:style>
    <style:style style:name="TableColumn26" style:family="table-column">
      <style:table-column-properties style:column-width="0.3125in"/>
    </style:style>
    <style:style style:name="TableColumn27" style:family="table-column">
      <style:table-column-properties style:column-width="0.3125in"/>
    </style:style>
    <style:style style:name="TableColumn28" style:family="table-column">
      <style:table-column-properties style:column-width="0.3125in"/>
    </style:style>
    <style:style style:name="TableColumn29" style:family="table-column">
      <style:table-column-properties style:column-width="0.3125in"/>
    </style:style>
    <style:style style:name="TableColumn30" style:family="table-column">
      <style:table-column-properties style:column-width="0.3125in"/>
    </style:style>
    <style:style style:name="TableColumn31" style:family="table-column">
      <style:table-column-properties style:column-width="0.3125in"/>
    </style:style>
    <style:style style:name="TableColumn32" style:family="table-column">
      <style:table-column-properties style:column-width="0.3125in"/>
    </style:style>
    <style:style style:name="TableColumn33" style:family="table-column">
      <style:table-column-properties style:column-width="0.3125in"/>
    </style:style>
    <style:style style:name="TableColumn34" style:family="table-column">
      <style:table-column-properties style:column-width="0.3125in"/>
    </style:style>
    <style:style style:name="TableColumn35" style:family="table-column">
      <style:table-column-properties style:column-width="0.3125in"/>
    </style:style>
    <style:style style:name="TableColumn36" style:family="table-column">
      <style:table-column-properties style:column-width="0.3229in"/>
    </style:style>
    <style:style style:name="Table20" style:family="table">
      <style:table-properties style:width="5.0104in" fo:margin-left="0.075in" table:align="left"/>
    </style:style>
    <style:style style:name="TableRow37" style:family="table-row">
      <style:table-row-properties/>
    </style:style>
    <style:style style:name="TableCell38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39" style:parent-style-name="Testopredefinito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40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1" style:parent-style-name="Testopredefinito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42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3" style:parent-style-name="Testopredefinito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5" style:parent-style-name="Testopredefinito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7" style:parent-style-name="Testopredefinito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9" style:parent-style-name="Testopredefinito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1" style:parent-style-name="Testopredefinito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3" style:parent-style-name="Testopredefinito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5" style:parent-style-name="Testopredefinito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7" style:parent-style-name="Testopredefinito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9" style:parent-style-name="Testopredefinito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1" style:parent-style-name="Testopredefinito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3" style:parent-style-name="Testopredefinito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5" style:parent-style-name="Testopredefinito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7" style:parent-style-name="Testopredefinito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68" style:family="table-cell">
      <style:table-cell-properties fo:border="0.0104in solid #000000" style:writing-mode="lr-tb" fo:padding-top="0in" fo:padding-left="0.0694in" fo:padding-bottom="0in" fo:padding-right="0.075in"/>
    </style:style>
    <style:style style:name="P69" style:parent-style-name="Testopredefinito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70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1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2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3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4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5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6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7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8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9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0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1" style:parent-style-name="DefaultText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82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3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4" style:parent-style-name="DefaultText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5" style:parent-style-name="DefaultText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8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7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8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9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1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4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7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8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9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1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4" style:parent-style-name="Corpotesto1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5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0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7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9" style:parent-style-name="Corpotesto1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10" style:parent-style-name="Corpotesto1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style:font-style-complex="italic" fo:font-size="11pt" style:font-size-asian="11pt" style:font-size-complex="11pt"/>
    </style:style>
    <style:style style:name="P111" style:parent-style-name="Corpotesto1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style:font-style-complex="italic" fo:font-size="11pt" style:font-size-asian="11pt" style:font-size-complex="11pt"/>
    </style:style>
    <style:style style:name="P112" style:parent-style-name="Corpotesto1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13" style:parent-style-name="Car.predefinitoparagrafo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P114" style:parent-style-name="Corpotesto1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5" style:parent-style-name="Corpotesto1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style:font-style-complex="italic" fo:font-size="11pt" style:font-size-asian="11pt" style:font-size-complex="11pt"/>
    </style:style>
    <style:style style:name="P116" style:parent-style-name="Corpotesto1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style:font-style-complex="italic" fo:font-size="11pt" style:font-size-asian="11pt" style:font-size-complex="11pt"/>
    </style:style>
    <style:style style:name="P117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Times New Roman" style:font-name-complex="Times New Roman" style:font-style-complex="italic" fo:font-size="11pt" style:font-size-asian="11pt" style:font-size-complex="11pt"/>
    </style:style>
    <style:style style:name="P118" style:parent-style-name="Corpotesto1" style:family="paragraph">
      <style:paragraph-properties fo:text-align="center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T119" style:parent-style-name="Car.predefinitoparagrafo" style:family="text"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P120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P121" style:parent-style-name="Default" style:family="paragraph">
      <style:text-properties style:font-name="Times New Roman" style:font-name-complex="Times New Roman" style:font-style-complex="italic" fo:font-size="11pt" style:font-size-asian="11pt" style:font-size-complex="11pt"/>
    </style:style>
    <style:style style:name="P122" style:parent-style-name="Default" style:family="paragraph">
      <style:text-properties style:font-name="Times New Roman" style:font-name-complex="Times New Roman" style:font-style-complex="italic" fo:font-size="11pt" style:font-size-asian="11pt" style:font-size-complex="11pt"/>
    </style:style>
    <style:style style:name="P123" style:parent-style-name="Default" style:family="paragraph">
      <style:text-properties style:font-name="Times New Roman" style:font-name-complex="Times New Roman" style:font-style-complex="italic" fo:font-size="11pt" style:font-size-asian="11pt" style:font-size-complex="11pt"/>
    </style:style>
    <style:style style:name="P124" style:parent-style-name="Default" style:family="paragraph">
      <style:text-properties style:font-name="Times New Roman" style:font-name-complex="Times New Roman" style:font-style-complex="italic" fo:font-size="11pt" style:font-size-asian="11pt" style:font-size-complex="11pt"/>
    </style:style>
    <style:style style:name="P125" style:parent-style-name="Default" style:family="paragraph">
      <style:text-properties style:font-name="Times New Roman" style:font-name-complex="Times New Roman" style:font-style-complex="italic" fo:font-size="11pt" style:font-size-asian="11pt" style:font-size-complex="11pt"/>
    </style:style>
    <style:style style:name="T126" style:parent-style-name="Car.predefinitoparagrafo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127" style:parent-style-name="Car.predefinitoparagrafo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12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29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30" style:parent-style-name="Default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1" style:parent-style-name="Default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2" style:parent-style-name="Default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3" style:parent-style-name="Corpotesto1" style:family="paragraph">
      <style:paragraph-properties fo:keep-with-next="auto" fo:text-align="justify" fo:margin-lef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4" style:parent-style-name="Corpotesto1" style:family="paragraph">
      <style:paragraph-properties fo:keep-with-next="auto" fo:text-align="justify" fo:margin-left="0.2479in">
        <style:tab-stops>
          <style:tab-stop style:type="left" style:position="0.752in"/>
          <style:tab-stop style:type="left" style:position="1.252in"/>
          <style:tab-stop style:type="left" style:position="1.752in"/>
          <style:tab-stop style:type="left" style:position="2.252in"/>
          <style:tab-stop style:type="left" style:position="2.752in"/>
          <style:tab-stop style:type="left" style:position="3.252in"/>
          <style:tab-stop style:type="left" style:position="3.752in"/>
          <style:tab-stop style:type="left" style:position="4.252in"/>
          <style:tab-stop style:type="left" style:position="4.752in"/>
          <style:tab-stop style:type="left" style:position="5.252in"/>
          <style:tab-stop style:type="left" style:position="5.752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5" style:parent-style-name="Corpotesto1" style:family="paragraph">
      <style:paragraph-properties fo:keep-with-next="auto"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6" style:parent-style-name="Corpotesto1" style:family="paragraph">
      <style:paragraph-properties fo:keep-with-next="auto"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37" style:parent-style-name="Car.predefinitoparagrafo" style:family="text">
      <style:text-properties style:font-name-complex="Times New Roman" fo:font-size="11pt" style:font-size-asian="11pt" style:font-size-complex="11pt"/>
    </style:style>
    <style:style style:name="P138" style:parent-style-name="Corpotesto1" style:family="paragraph">
      <style:paragraph-properties fo:keep-with-next="auto"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39" style:parent-style-name="Corpotesto1" style:family="paragraph">
      <style:paragraph-properties fo:keep-with-next="auto"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40" style:parent-style-name="Corpotesto1" style:family="paragraph">
      <style:paragraph-properties fo:keep-with-next="auto"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41" style:parent-style-name="Corpotesto1" style:family="paragraph">
      <style:paragraph-properties fo:keep-with-next="auto"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42" style:parent-style-name="Corpotesto1" style:family="paragraph">
      <style:paragraph-properties fo:keep-with-next="auto"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43" style:parent-style-name="Corpotesto1" style:family="paragraph">
      <style:paragraph-properties fo:keep-with-next="auto"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44" style:parent-style-name="Corpotesto1" style:family="paragraph">
      <style:paragraph-properties fo:keep-with-next="auto"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45" style:parent-style-name="Corpotesto1" style:family="paragraph">
      <style:paragraph-properties fo:keep-with-next="auto"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46" style:parent-style-name="Corpotesto1" style:family="paragraph">
      <style:paragraph-properties fo:keep-with-next="auto"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47" style:parent-style-name="Corpotesto1" style:family="paragraph">
      <style:paragraph-properties fo:keep-with-next="auto"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48" style:parent-style-name="Corpotesto1" style:family="paragraph">
      <style:paragraph-properties fo:keep-with-next="auto"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49" style:parent-style-name="Corpotesto1" style:family="paragraph">
      <style:paragraph-properties fo:keep-with-next="auto"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50" style:parent-style-name="Corpotesto1" style:family="paragraph">
      <style:paragraph-properties fo:keep-with-next="auto"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51" style:parent-style-name="Corpotesto1" style:family="paragraph">
      <style:paragraph-properties fo:keep-with-next="auto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52" style:parent-style-name="Car.predefinitoparagrafo" style:family="text">
      <style:text-properties style:font-name-complex="Times New Roman" fo:font-size="11pt" style:font-size-asian="11pt" style:font-size-complex="11pt"/>
    </style:style>
    <style:style style:name="T15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55" style:parent-style-name="Corpotesto1" style:family="paragraph">
      <style:paragraph-properties fo:keep-with-next="auto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56" style:parent-style-name="Corpotesto1" style:family="paragraph">
      <style:paragraph-properties fo:keep-with-next="auto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57" style:parent-style-name="Corpotesto1" style:family="paragraph">
      <style:paragraph-properties fo:keep-with-next="auto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58" style:parent-style-name="Corpotesto1" style:family="paragraph">
      <style:paragraph-properties fo:keep-with-next="auto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59" style:parent-style-name="Corpotesto1" style:family="paragraph">
      <style:paragraph-properties fo:keep-with-next="auto"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60" style:parent-style-name="Corpotesto1" style:family="paragraph">
      <style:paragraph-properties fo:keep-with-next="auto"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61" style:parent-style-name="Corpotesto1" style:family="paragraph">
      <style:paragraph-properties fo:keep-with-next="auto"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62" style:parent-style-name="Corpotesto1" style:family="paragraph">
      <style:paragraph-properties fo:keep-with-next="auto"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63" style:parent-style-name="Corpotesto1" style:family="paragraph">
      <style:paragraph-properties fo:keep-with-next="auto"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64" style:parent-style-name="Corpotesto1" style:family="paragraph">
      <style:paragraph-properties fo:keep-with-next="auto" fo:text-align="justify">
        <style:tab-stops>
          <style:tab-stop style:type="left" style:position="0.9in"/>
        </style:tab-stops>
      </style:paragraph-properties>
    </style:style>
    <style:style style:name="T16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7" style:parent-style-name="Collegamentoipertestuale" style:family="text">
      <style:text-properties style:font-name="Times New Roman" style:font-name-complex="Times New Roman" fo:font-size="11pt" style:font-size-asian="11pt" style:font-size-complex="11pt"/>
    </style:style>
    <style:style style:name="T16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69" style:parent-style-name="Corpotesto1" style:family="paragraph">
      <style:paragraph-properties fo:keep-with-next="auto"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0" style:parent-style-name="Corpotesto1" style:family="paragraph">
      <style:paragraph-properties fo:keep-with-next="auto"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1" style:parent-style-name="Corpotesto1" style:family="paragraph">
      <style:paragraph-properties fo:keep-with-next="auto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2" style:parent-style-name="Corpotesto1" style:family="paragraph">
      <style:paragraph-properties fo:keep-with-next="auto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3" style:parent-style-name="Corpotesto1" style:family="paragraph">
      <style:paragraph-properties fo:keep-with-next="auto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4" style:parent-style-name="Corpotesto1" style:family="paragraph">
      <style:paragraph-properties fo:keep-with-next="auto">
        <style:tab-stops>
          <style:tab-stop style:type="left" style:position="0.9in"/>
        </style:tab-stops>
      </style:paragraph-properties>
    </style:style>
    <style:style style:name="T17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Modulo da compilare per la domanda</text:p>
      <text:p text:style-name="P2">(BARRARE LE CASELLE CHE INTERESSANO E COMPILARE GLI SPAZI A DISPOSIZIONE)<text:tab/><text:tab/><text:tab/><text:tab/><text:tab/></text:p>
      <text:p text:style-name="P3"/>
      <text:p text:style-name="P4"><text:span text:style-name="T5"><text:tab/></text:span><text:span text:style-name="T6"><text:tab/></text:span><text:span text:style-name="T7">Al Comune di Genova</text:span></text:p>
      <text:p text:style-name="P8">Direzione Sviluppo del Personale e Formazione</text:p>
      <text:p text:style-name="P9">Ufficio Organizzazione</text:p>
      <text:p text:style-name="P10">presso Archivio Generale del Comune di Genova</text:p>
      <text:p text:style-name="P11">Via di Francia, 1 Matitone 9° piano</text:p>
      <text:p text:style-name="P12">16149 GENOVA</text:p>
      <text:p text:style-name="P13"><text:tab/></text:p>
      <text:p text:style-name="P14"/>
      <text:p text:style-name="P15">Il/la sottoscritt__cognome______________________nome________________________________</text:p>
      <text:p text:style-name="P16"/>
      <text:p text:style-name="P17">nat_ a _______________________________________(______) il__________________________</text:p>
      <text:p text:style-name="P18"/>
      <text:p text:style-name="P19">codice fiscale: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>residente in ______________________(_____) via ___________________ n._________________</text:p>
      <text:p text:style-name="P72"/>
      <text:p text:style-name="P73">c.a.p.________ telefono ___________________cellulare__________________________________</text:p>
      <text:p text:style-name="P74"/>
      <text:p text:style-name="P75">indirizzo<text:s/>di posta elettronica (NO PEC)_______________________________________________</text:p>
      <text:p text:style-name="P76"/>
      <text:p text:style-name="P77">domicilio (solo se diverso dalla residenza): _____________________________________________</text:p>
      <text:p text:style-name="P78"/>
      <text:p text:style-name="P79">avendo preso visione dell’avviso pubblico finalizzato alla ricerca di Dirigente, a<text:s/>tempo determinato, per<text:s/>l’Unità di Progetto “Project Management Office” nell’ambito della Direzione Generale;</text:p>
      <text:p text:style-name="P80"/>
      <text:p text:style-name="P81">C H I E D E</text:p>
      <text:p text:style-name="P82"/>
      <text:p text:style-name="P83">di essere ammess_ alla suddetta selezione e, a tal fine, sotto la propria responsabilità, ai sensi del Testo Unico sulla Documentazione Amministrativa (D.P.R. n. 445/2000),</text:p>
      <text:p text:style-name="P84"/>
      <text:p text:style-name="P85">D I C H I A R A</text:p>
      <text:p text:style-name="P86"/>
      <text:p text:style-name="P87"><text:span text:style-name="T88">di essere in possesso<text:s/></text:span><text:span text:style-name="T89">di tutti i requisiti generali per l’accesso al pubblico impiego, previsti dalla normativa vigente ed in particolare:</text:span></text:p>
      <text:p text:style-name="P90"/>
      <text:p text:style-name="P91">- di essere in possesso dei seguenti requisiti<text:s/>generali previsti per l’ammissione:</text:p>
      <text:p text:style-name="P92"/>
      <text:p text:style-name="P93"> di essere cittadin__italian_ (D.P.C.M. 7.2.1994 n. 174 art.1 comma 1 lett. b);</text:p>
      <text:p text:style-name="P94"> di avere età non inferiore ad anni 18 e non superiore a quella prevista dalle norme vigenti per il collocamento a riposo;</text:p>
      <text:p text:style-name="P95"> di godere dei diritti civili e politici;</text:p>
      <text:p text:style-name="P96"> di essere iscritt__ nelle liste elettorali del Comune di______________________</text:p>
      <text:p text:style-name="P97">(in caso di non iscrizione, indicare il motivo della mancata iscrizione o della cancellazione dalle liste medesime: _________________________________________________________);</text:p>
      <text:p text:style-name="P98"> di non avere riportato condanne penali e di non essere a conoscenza di procedimenti penali in corso (in caso contrario indicare le condanne e/o i procedimenti penali in corso: ___________________________________________________________________________</text:p>
      <text:p text:style-name="P99">___________________________________________________________________________;</text:p>
      <text:p text:style-name="P100"> di essere in posizione regolare nei riguardi degli obblighi di leva e nei riguardi degli obblighi del servizio militare (per i candidati di sesso maschile);</text:p>
      <text:p text:style-name="P101"> di non essere incorso/a in una delle cause di decadenza dall’impiego presso una Pubblica<text:s/><text:soft-page-break/>Amministrazione, di cui alla normativa vigente;</text:p>
      <text:p text:style-name="P102"> di non essere stato/a licenziato/a o destituito/a da una Pubblica Amministrazione, nonché dispensato/a dall’impiego presso una Pubblica Amministrazione per persistente insufficiente rendimento;</text:p>
      <text:p text:style-name="P103"> di non essere ex dipendente pubblico o privato in quiescenza;</text:p>
      <text:p text:style-name="P104"/>
      <text:p text:style-name="P105"><text:span text:style-name="T106">- di essere in possesso<text:s/></text:span><text:span text:style-name="T107">dei requisiti specifici previsti dall’avviso di selezione pubblica</text:span><text:span text:style-name="T108">:</text:span></text:p>
      <text:p text:style-name="P109"/>
      <text:p text:style-name="P110">Diploma di<text:s/>laurea in:</text:p>
      <text:p text:style-name="P111"/>
      <text:p text:style-name="P112"><text:span text:style-name="T113">____________________________________;</text:span></text:p>
      <text:p text:style-name="P114"/>
      <text:p text:style-name="P115">conseguito nell’anno________ presso ________________________________________con</text:p>
      <text:p text:style-name="P116">l’ordinamento di studi previgente al D.M. n. 509/99 (vecchio ordinamento);<text:s/></text:p>
      <text:p text:style-name="P117"/>
      <text:p text:style-name="P118"><text:span text:style-name="T119">oppure</text:span></text:p>
      <text:p text:style-name="P120"/>
      <text:p text:style-name="P121">Laurea specialistica/magistrale in:<text:s/>__________________________________________________,<text:s/></text:p>
      <text:p text:style-name="P122"/>
      <text:p text:style-name="P123">classe di laurea ________________;</text:p>
      <text:p text:style-name="P124"/>
      <text:p text:style-name="P125">Conseguita nell’anno_______________ presso l’Ateneo _____________________________</text:p>
      <text:p text:style-name="Default"><text:span text:style-name="T126">con il nuovo ordinamento ed equiparata al Diploma di Laurea in<text:s/></text:span><text:span text:style-name="T127">_____________________________ ai sensi del<text:s/></text:span><text:span text:style-name="T128">Decreto Interministeriale del 09.07.2009;<text:s/></text:span></text:p>
      <text:p text:style-name="P129"/>
      <text:p text:style-name="P130">Spazio riservato ai candidati che hanno conseguito il titolo di studio all’estero:</text:p>
      <text:p text:style-name="P131"/>
      <text:p text:style-name="P132">_l_ sottoscritt_ dichiara di aver attivato in data ______________________, come previsto dall’art. 38 del D.Lgs. 30.03.2001, n. 165, l’iter procedurale, per la dichiarazione di equivalenza del proprio titolo di studio con quello richiesto per l’ammissione alla selezione.</text:p>
      <text:p text:style-name="P133"/>
      <text:p text:style-name="P134"/>
      <text:p text:style-name="P135">Dichiara, inoltre, le seguenti esperienze:</text:p>
      <text:p text:style-name="P136"/>
      <text:p text:style-name="Default"><text:span text:style-name="T137"><text:s/></text:span></text:p>
      <text:p text:style-name="P138">----------------------------------------------------------------------------------------------------------------</text:p>
      <text:p text:style-name="P139"/>
      <text:p text:style-name="P140">----------------------------------------------------------------------------------------------------------------</text:p>
      <text:p text:style-name="P141"/>
      <text:p text:style-name="P142">----------------------------------------------------------------------------------------------------------------</text:p>
      <text:p text:style-name="P143"/>
      <text:p text:style-name="P144">----------------------------------------------------------------------------------------------------------------</text:p>
      <text:p text:style-name="P145"/>
      <text:p text:style-name="P146">----------------------------------------------------------------------------------------------------------------</text:p>
      <text:p text:style-name="P147"/>
      <text:p text:style-name="P148">----------------------------------------------------------------------------------------------------------------</text:p>
      <text:p text:style-name="P149"/>
      <text:p text:style-name="P150"/>
      <text:p text:style-name="P151"><text:span text:style-name="T152"><text:s/></text:span><text:span text:style-name="T153">Dichiara, altresì, di possedere una buona conoscenza<text:s/></text:span><text:span text:style-name="T154">della lingua inglese, sia parlata che scritta;</text:span></text:p>
      <text:p text:style-name="P155"/>
      <text:p text:style-name="P156">Dichiara, infine, di accettare senza riserve le condizioni previste dal presente avviso, dalle leggi e dai regolamenti in vigore al momento dell’eventuale assunzione.</text:p>
      <text:p text:style-name="P157"/>
      <text:p text:style-name="P158">Allega alla presente domanda, come<text:s/>previsto dall’avviso di selezione, il proprio curriculum vitae e copia di un valido documento di riconoscimento.</text:p>
      <text:p text:style-name="P159"/>
      <text:p text:style-name="P160">Indirizzo di posta elettronica che potrà essere utilizzata dal Comune di Genova per inviare ai fini della presente selezione, ogni comunicazione:</text:p>
      <text:p text:style-name="P161"/>
      <text:p text:style-name="P162">e-mail (NO PEC)____________________________________________________________</text:p>
      <text:p text:style-name="P163"/>
      <text:p text:style-name="P164"><text:span text:style-name="T165">e si impegna, sotto la propria personale responsabilità, a comunicare tempestivamente alla Direzione Sviluppo del Personale e Formazione – Ufficio Organizzazione – sala 410 (</text:span><text:span text:style-name="T166">e-mail<text:s/></text:span><text:a xlink:href="mailto:dgorganizzazione@comune.genova.it" office:target-frame-name="_top" xlink:show="replace"><text:span text:style-name="T167">dgorganizzazione@comune.genova.it</text:span></text:a><text:span text:style-name="T168">) <text:s/>ogni eventuale successiva variazione del predetto indirizzo di posta elettronica.</text:span></text:p>
      <text:p text:style-name="P169"/>
      <text:p text:style-name="P170"/>
      <text:p text:style-name="P171"><text:s text:c="71"/><text:s text:c="45"/>In fede</text:p>
      <text:p text:style-name="P172"/>
      <text:p text:style-name="P173">.................................………….. <text:s text:c="55"/>.................................</text:p>
      <text:p text:style-name="P174"><text:span text:style-name="T175"><text:s text:c="17"/>(data) <text:s text:c="49"/></text:span><text:span text:style-name="T176"><text:s text:c="14"/></text:span><text:span text:style-name="T177"><text:tab/><text:s text:c="12"/></text:span><text:span text:style-name="T178"><text:tab/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style:vertical-align="auto"/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Normale" style:display-name="Normale" style:family="paragraph">
      <style:paragraph-properties fo:keep-with-next="always" fo:widows="0" fo:orphans="0" fo:background-color="#FFFFFF"/>
      <style:text-properties fo:hyphenate="false"/>
    </style:style>
    <style:style style:name="Car.predefinitoparagrafo" style:display-name="Car. predefinito paragrafo" style:family="text"/>
    <text:list-style style:name="WW_OutlineListStyle_4" style:display-name="WW_OutlineListStyle_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8Num1z0" style:display-name="WW8Num1z0" style:family="text">
      <style:text-properties style:font-name="Wingdings" style:font-name-asian="Wingdings" style:font-name-complex="Wingdings" fo:font-size="12pt" style:font-size-asian="12pt"/>
    </style:style>
    <style:style style:name="WW8Num2z0" style:display-name="WW8Num2z0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 fo:font-size="16pt" style:font-size-asian="16pt"/>
    </style:style>
    <style:style style:name="WW8Num3z1" style:display-name="WW8Num3z1" style:family="text">
      <style:text-properties style:font-name="Wingdings" style:font-name-asian="Times New Roman" style:font-name-complex="Times New Roman" fo:font-style="normal" style:font-style-asian="normal"/>
    </style:style>
    <style:style style:name="WW8Num3z2" style:display-name="WW8Num3z2" style:family="text">
      <style:text-properties style:font-name="Times New Roman" style:font-name-asian="Times New Roman" style:font-name-complex="Times New Roman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3z5" style:display-name="WW8Num3z5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 fo:color="#0000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Symbol" style:font-name-asian="Symbol" style:font-name-complex="Symbol" fo:color="#000000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Arial" style:font-name-asian="Times New Roman" style:font-name-complex="Arial" fo:font-style="normal" style:font-style-asian="norm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 fo:font-size="12pt" style:font-size-asian="12pt"/>
    </style:style>
    <style:style style:name="WW8Num9z0" style:display-name="WW8Num9z0" style:family="text">
      <style:text-properties style:font-name="Wingdings" style:font-name-asian="Wingdings" style:font-name-complex="Wingdings" fo:font-size="8pt" style:font-size-asian="8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size="8pt" style:font-size-asian="8pt"/>
    </style:style>
    <style:style style:name="WW8Num10z1" style:display-name="WW8Num10z1" style:family="text">
      <style:text-properties style:font-name="Wingdings" style:font-name-asian="Times New Roman" style:font-name-complex="Times New Roman" fo:font-style="normal" style:font-style-asian="normal"/>
    </style:style>
    <style:style style:name="WW8Num10z2" style:display-name="WW8Num10z2" style:family="text">
      <style:text-properties style:font-name="Times New Roman" style:font-name-asian="Times New Roman" style:font-name-complex="Times New Roman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0z5" style:display-name="WW8Num10z5" style:family="text">
      <style:text-properties style:font-name="Wingdings" style:font-name-asian="Wingdings" style:font-name-complex="Wingdings"/>
    </style:style>
    <style:style style:name="Enfasigrassetto" style:display-name="Enfasi (grassetto)" style:family="text">
      <style:text-properties fo:font-weight="bold" style:font-weight-asian="bold" style:use-window-font-color="true" fo:letter-spacing="normal" fo:font-size="12pt" style:font-size-asian="12pt"/>
    </style:style>
    <style:style style:name="Numeropagina" style:display-name="Numero pagina" style:family="text" style:parent-style-name="Car.predefinitoparagrafo"/>
    <style:style style:name="CollegamentoInternet" style:display-name="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Titolo" style:display-name="Titolo" style:family="paragraph" style:parent-style-name="Normale" style:next-style-name="Corpotesto">
      <style:paragraph-properties fo:text-align="center" fo:margin-bottom="0.6666in"/>
      <style:text-properties style:font-name="Arial Black" style:font-name-asian="Arial Black" style:font-name-complex="Arial Black" fo:font-size="24pt" style:font-size-asian="2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Testonormale" style:display-name="Testo normale" style:family="paragraph" style:parent-style-name="Normale">
      <style:paragraph-properties fo:text-align="justify" fo:text-indent="0.3937in"/>
      <style:text-properties fo:language="en" fo:country="US" fo:hyphenate="false"/>
    </style:style>
    <style:style style:name="Testopredefinito" style:display-name="Testo predefinito" style:family="paragraph" style:parent-style-name="Normale">
      <style:text-properties fo:hyphenate="false"/>
    </style:style>
    <style:style style:name="Corpotesto1" style:display-name="Corpo testo1" style:family="paragraph" style:parent-style-name="Normale">
      <style:text-properties style:font-name="Arial" style:font-name-asian="Arial" style:font-name-complex="Arial" fo:hyphenate="false"/>
    </style:style>
    <style:style style:name="OutlineNumbering" style:display-name="Outline Numbering" style:family="paragraph" style:parent-style-name="Normale" style:list-style-name="LFO2">
      <style:text-properties fo:hyphenate="false"/>
    </style:style>
    <style:style style:name="Titolo31" style:display-name="Titolo 31" style:family="paragraph" style:parent-style-name="Normale">
      <style:paragraph-properties fo:margin-top="0.0833in" fo:margin-bottom="0.0833in"/>
      <style:text-properties fo:font-weight="bold" style:font-weight-asian="bold" fo:hyphenate="false"/>
    </style:style>
    <style:style style:name="Titolo21" style:display-name="Titolo 21" style:family="paragraph" style:parent-style-name="Normale">
      <style:paragraph-properties fo:margin-top="0.0833in" fo:margin-bottom="0.0833in"/>
      <style:text-properties style:font-name="Arial" style:font-name-asian="Arial" style:font-name-complex="Arial" fo:font-weight="bold" style:font-weight-asian="bold" fo:hyphenate="false"/>
    </style:style>
    <style:style style:name="Titolo11" style:display-name="Titolo 11" style:family="paragraph" style:parent-style-name="Normale">
      <style:paragraph-properties fo:margin-top="0.1944in" fo:margin-bottom="0.0972in"/>
      <style:text-properties style:font-name="Arial Black" style:font-name-asian="Arial Black" style:font-name-complex="Arial Black" fo:font-size="14pt" style:font-size-asian="14pt" fo:hyphenate="false"/>
    </style:style>
    <style:style style:name="FirstLineIndent" style:display-name="First Line Indent" style:family="paragraph" style:parent-style-name="Normale">
      <style:paragraph-properties fo:text-indent="0.5in"/>
      <style:text-properties fo:hyphenate="false"/>
    </style:style>
    <style:style style:name="NumberList" style:display-name="Number List" style:family="paragraph" style:parent-style-name="Normale" style:list-style-name="LFO3">
      <style:text-properties fo:hyphenate="false"/>
    </style:style>
    <style:style style:name="Bullet2" style:display-name="Bullet 2" style:family="paragraph" style:parent-style-name="Normale" style:list-style-name="LFO4">
      <style:text-properties fo:hyphenate="false"/>
    </style:style>
    <style:style style:name="Bullet1" style:display-name="Bullet 1" style:family="paragraph" style:parent-style-name="Normale" style:list-style-name="LFO5">
      <style:text-properties fo:hyphenate="false"/>
    </style:style>
    <style:style style:name="BodySingle" style:display-name="Body Single" style:family="paragraph" style:parent-style-name="Normale">
      <style:text-properties fo:hyphenate="false"/>
    </style:style>
    <style:style style:name="DefaultText" style:display-name="Default Text" style:family="paragraph" style:parent-style-name="Normale">
      <style:text-properties fo:hyphenate="false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style:font-name="Arial" style:font-name-asian="Arial" style:font-name-complex="Arial" fo:color="#000000" fo:font-size="11.5pt" style:font-size-asian="11.5pt" style:font-size-complex="11.5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 fo:background-color="#FFFFFF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style:language-complex="ar" style:country-complex="SA" fo:hyphenate="true"/>
    </style:style>
    <style:style style:name="Paragrafoelenco" style:display-name="Paragrafo elenco" style:family="paragraph" style:parent-style-name="Normale">
      <style:paragraph-properties fo:keep-with-next="auto" style:text-autospace="none" style:vertical-align="auto" fo:margin-left="0.5in" fo:background-color="transparent">
        <style:tab-stops/>
      </style:paragraph-properties>
      <style:text-properties style:font-name="Arial" style:font-name-asian="Times New Roman" style:font-name-complex="Arial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 fo:background-color="#FFFFFF"/>
    </style:style>
    <text:list-style style:name="WW_OutlineListStyle_3" style:display-name="WW_OutlineListStyle_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 style:display-name="LFO2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 style:display-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 style:display-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 style:display-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5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da compilare per la domanda</dc:title>
    <meta:initial-creator>SmartMaster</meta:initial-creator>
    <dc:creator>Ferrentino Sara</dc:creator>
    <meta:creation-date>2021-10-29T13:03:00Z</meta:creation-date>
    <dc:date>2022-08-23T13:32:00Z</dc:date>
    <meta:print-date>2021-10-29T12:47:00Z</meta:print-date>
    <meta:template xlink:href="Normal" xlink:type="simple"/>
    <meta:editing-cycles>10</meta:editing-cycles>
    <meta:editing-duration>PT300S</meta:editing-duration>
    <meta:document-statistic meta:page-count="3" meta:paragraph-count="12" meta:word-count="897" meta:character-count="6003" meta:row-count="42" meta:non-whitespace-character-count="5118"/>
  </office:meta>
</office:document-meta>
</file>