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16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17" style:parent-style-name="DefaultText" style:family="paragraph">
      <style:paragraph-properties fo:text-align="justify"/>
      <style:text-properties style:font-name-complex="Times New Roman"/>
    </style:style>
    <style:style style:name="P18" style:parent-style-name="DefaultText" style:family="paragraph">
      <style:paragraph-properties fo:text-align="justify"/>
      <style:text-properties style:font-name-complex="Times New Roman"/>
    </style:style>
    <style:style style:name="P19" style:parent-style-name="DefaultText" style:family="paragraph">
      <style:paragraph-properties fo:text-align="justify"/>
      <style:text-properties style:font-name-complex="Times New Roman"/>
    </style:style>
    <style:style style:name="P20" style:parent-style-name="DefaultText" style:family="paragraph">
      <style:paragraph-properties fo:text-align="justify"/>
      <style:text-properties style:font-name-complex="Times New Roman"/>
    </style:style>
    <style:style style:name="P21" style:parent-style-name="DefaultText" style:family="paragraph">
      <style:paragraph-properties fo:text-align="justify"/>
      <style:text-properties style:font-name-complex="Times New Roma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229in"/>
    </style:style>
    <style:style style:name="Table22" style:family="table">
      <style:table-properties style:width="5.0104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1" style:parent-style-name="Testopredefinito" style:family="paragraph">
      <style:paragraph-properties style:snap-to-layout-grid="false"/>
      <style:text-properties style:font-name-complex="Times New Roma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3" style:parent-style-name="Testopredefinito" style:family="paragraph">
      <style:paragraph-properties style:snap-to-layout-grid="false"/>
      <style:text-properties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P72" style:parent-style-name="DefaultText" style:family="paragraph">
      <style:paragraph-properties fo:text-align="justify"/>
      <style:text-properties style:font-name-complex="Times New Roman"/>
    </style:style>
    <style:style style:name="P73" style:parent-style-name="DefaultText" style:family="paragraph">
      <style:paragraph-properties fo:text-align="justify"/>
      <style:text-properties style:font-name-complex="Times New Roman"/>
    </style:style>
    <style:style style:name="P74" style:parent-style-name="DefaultText" style:family="paragraph">
      <style:paragraph-properties fo:text-align="justify"/>
      <style:text-properties style:font-name-complex="Times New Roman"/>
    </style:style>
    <style:style style:name="P75" style:parent-style-name="DefaultText" style:family="paragraph">
      <style:paragraph-properties fo:text-align="justify"/>
      <style:text-properties style:font-name-complex="Times New Roman"/>
    </style:style>
    <style:style style:name="P76" style:parent-style-name="DefaultText" style:family="paragraph">
      <style:paragraph-properties fo:text-align="justify"/>
      <style:text-properties style:font-name-complex="Times New Roman"/>
    </style:style>
    <style:style style:name="P77" style:parent-style-name="DefaultText" style:family="paragraph">
      <style:paragraph-properties fo:text-align="justify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Text" style:family="paragraph">
      <style:paragraph-properties fo:text-align="justify"/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/>
    </style:style>
    <style:style style:name="T86" style:parent-style-name="Car.predefinitoparagrafo" style:family="text">
      <style:text-properties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-complex="Times New Roman" fo:font-size="11pt" style:font-size-asian="11pt" style:font-size-complex="11pt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0" style:parent-style-name="DefaultText" style:family="paragraph">
      <style:paragraph-properties fo:text-align="justify"/>
      <style:text-properties style:font-name-complex="Times New Roman"/>
    </style:style>
    <style:style style:name="P91" style:parent-style-name="DefaultText" style:family="paragraph">
      <style:paragraph-properties fo:text-align="justify"/>
      <style:text-properties style:font-name-complex="Times New Roman"/>
    </style:style>
    <style:style style:name="P92" style:parent-style-name="DefaultText" style:family="paragraph">
      <style:paragraph-properties fo:text-align="justify"/>
      <style:text-properties style:font-name-complex="Times New Roman"/>
    </style:style>
    <style:style style:name="P93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-complex="Times New Roman"/>
    </style:style>
    <style:style style:name="P101" style:parent-style-name="Normale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-0.0986in"/>
          <style:tab-stop style:type="left" style:position="0.7027in"/>
        </style:tab-stops>
      </style:paragraph-properties>
    </style:style>
    <style:style style:name="T102" style:parent-style-name="Car.predefinitoparagrafo" style:family="text">
      <style:text-properties style:font-name-complex="Times New Roman"/>
    </style:style>
    <style:style style:name="T103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04" style:parent-style-name="Car.predefinitoparagrafo" style:family="text">
      <style:text-properties style:font-name-complex="Times New Roman"/>
    </style:style>
    <style:style style:name="P105" style:parent-style-name="Normale" style:family="paragraph">
      <style:paragraph-properties style:punctuation-wrap="simple" style:text-autospace="none" fo:text-align="justify"/>
    </style:style>
    <style:style style:name="T106" style:parent-style-name="Car.predefinitoparagrafo" style:family="text">
      <style:text-properties style:font-name-complex="Times New Roman"/>
    </style:style>
    <style:style style:name="T107" style:parent-style-name="Car.predefinitoparagrafo" style:family="text">
      <style:text-properties style:font-name-complex="Times New Roman"/>
    </style:style>
    <style:style style:name="T108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09" style:parent-style-name="Car.predefinitoparagrafo" style:family="text">
      <style:text-properties style:font-name-complex="Times New Roman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8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19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20" style:parent-style-name="Car.predefinitoparagrafo" style:family="text">
      <style:text-properties style:font-name="Times New Roman" style:font-name-complex="Times New Roman" style:font-size-complex="12pt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23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4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5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26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29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30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Garamond" fo:font-style="italic" style:font-style-asian="italic" style:font-style-complex="italic"/>
    </style:style>
    <style:style style:name="P133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3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3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3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3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3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39" style:parent-style-name="Paragrafoelenco" style:family="paragraph">
      <style:paragraph-properties fo:text-align="justify" fo:margin-left="0in">
        <style:tab-stops/>
      </style:paragraph-properties>
    </style:style>
    <style:style style:name="T140" style:parent-style-name="Car.predefinitoparagrafo1" style:family="text">
      <style:text-properties style:font-name="Times New Roman" fo:color="#000000" style:font-size-complex="12pt"/>
    </style:style>
    <style:style style:name="T14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5" style:parent-style-name="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6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7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8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9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1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5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5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5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P16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4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ollegamentoInternet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P17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1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2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Sviluppo del Personale e Formazione</text:p>
      <text:p text:style-name="P15">Ufficio Concorsi</text:p>
      <text:p text:style-name="P16"><text:s text:c="21"/><text:tab/></text:p>
      <text:p text:style-name="P17">Il/la sottoscritt__cognome______________________nome_______________________________</text:p>
      <text:p text:style-name="P18"/>
      <text:p text:style-name="P19">nat_ a_______________________________________(______) il ______________________</text:p>
      <text:p text:style-name="P20"/>
      <text:p text:style-name="P21">codice fiscal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residente in<text:s/>_____________________ (_____) via__________________________________ n._________________;</text:p>
      <text:p text:style-name="P74"/>
      <text:p text:style-name="P75">c.a.p. ________telefono fisso ______________cellulare_____________________________</text:p>
      <text:p text:style-name="P76"/>
      <text:p text:style-name="P77">indirizzo di posta elettronica certificata____________________________________________</text:p>
      <text:p text:style-name="P78"/>
      <text:p text:style-name="P79">indirizzo di posta elettronica ordinaria_____________________________________________</text:p>
      <text:p text:style-name="P80"/>
      <text:p text:style-name="P81">domicilio (solo se diverso dalla residenza):<text:s/>___________________________________________________________________________</text:p>
      <text:p text:style-name="P82"/>
      <text:p text:style-name="P83"><text:span text:style-name="T84">avendo preso visione dell’avviso pubblico per conferimento incarico art. 90 D.lgs n. 267/2000<text:s/></text:span><text:span text:style-name="T85">per<text:s/></text:span><text:span text:style-name="T86">il supporto alle attività di controllo e di indirizzo politico agli<text:s/></text:span><text:span text:style-name="T87">Assessorati “Commercio, Artigianato, Pro Loco e Tradizioni Cittadine” e “Marketing territoriale, Politiche per i giovani, Disagio e solitudine, Pari opportunità, Animali”</text:span></text:p>
      <text:p text:style-name="P88"/>
      <text:p text:style-name="P89">C H I E D E</text:p>
      <text:p text:style-name="P90"/>
      <text:p text:style-name="P91">di essere ammess_ alla suddetta selezione e, a tal fine, sotto la propria responsabilità, ai sensi del Testo Unico sulla Documentazione Amministrativa (D.P.R. n. 445/2000),</text:p>
      <text:p text:style-name="P92"/>
      <text:p text:style-name="P93">D I C H I A R A</text:p>
      <text:p text:style-name="P94"/>
      <text:p text:style-name="P95"><text:span text:style-name="T96">- di essere in possesso<text:s/></text:span><text:span text:style-name="T97">di tutti i requisiti generali per l’accesso al pubblico impiego, previsti dalla normativa vigente ed in<text:s/></text:span><text:span text:style-name="T98">particolare:</text:span></text:p>
      <text:p text:style-name="P99"/>
      <text:p text:style-name="P100">di essere cittadin_ <text:s/>italian_;</text:p>
      <text:p text:style-name="P101"><text:span text:style-name="T102">di essere cittadin_ di uno Stato membro dell’Unione Europea, secondo quanto previsto dal D.P.C.M. 7.2.1994 n. 174 e di</text:span><text:span text:style-name="T103"><text:s/></text:span><text:span text:style-name="T104">avere adeguata conoscenza della lingua italiana;</text:span></text:p>
      <text:p text:style-name="P105"><text:span text:style-name="T106">di essere cittadin_ extracomunitari_ con</text:span><text:span text:style-name="T107"><text:s/>le condizioni previste dall’art. 38 del D.lgs. n. 165/2001 (vedi art. 1 bando di concorso) e di</text:span><text:span text:style-name="T108"><text:s/></text:span><text:span text:style-name="T109">avere adeguata conoscenza della lingua italiana;</text:span></text:p>
      <text:p text:style-name="P110"> di avere età non inferiore ad anni 18 e non superiore a quella prevista dalle norme vigenti per il collocamento a riposo;</text:p>
      <text:p text:style-name="P111"> di godere dei diritti civili e politici;</text:p>
      <text:p text:style-name="P112"> di essere iscritt..nelle liste elettorali del Comune di______________________</text:p>
      <text:p text:style-name="P113">(in caso di non iscrizione, indicare il motivo della mancata iscrizione o della cancellazione<text:s/><text:soft-page-break/>dalle liste medesime: _________________________________________________________);</text:p>
      <text:p text:style-name="P114"> di non avere riportato condanne penali e di non essere a conoscenza di procedimenti penali in corso (in caso contrario indicare le condanne e/o i procedimenti penali in corso: __________________________________________________________________________;</text:p>
      <text:p text:style-name="P115"> di essere in posizione regolare nei riguardi degli obblighi di leva e nei riguardi degli obblighi del servizio militare (per i candidati di sesso maschile);</text:p>
      <text:p text:style-name="P116"> di non essere incorso/a in una<text:s/>delle cause di decadenza dall’impiego presso una Pubblica Amministrazione, di cui alla normativa vigente;</text:p>
      <text:p text:style-name="P117"> di non essere stato/a licenziato/a o destituito/a da una Pubblica Amministrazione, nonché dispensato/a dall’impiego presso una Pubblica Amministrazione per persistente insufficiente rendimento;</text:p>
      <text:p text:style-name="P118"/>
      <text:list text:style-name="LFO7" text:continue-numbering="true">
        <text:list-item>
          <text:p text:style-name="P119"><text:span text:style-name="T120">di essere in possesso<text:s/></text:span><text:span text:style-name="T121">dei seguenti requisiti specifici</text:span><text:span text:style-name="T122">:</text:span></text:p>
        </text:list-item>
      </text:list>
      <text:p text:style-name="P123"/>
      <text:p text:style-name="P124">(Deve essere indicato esclusivamente il possesso di uno dei titoli di studio richiesti dall’avviso di selezione)</text:p>
      <text:p text:style-name="P125"/>
      <text:p text:style-name="P126"><text:bookmark-start text:name="_Hlk81233938"/><text:span text:style-name="T127"><text:s/></text:span><text:span text:style-name="T128">Laurea in:</text:span></text:p>
      <text:p text:style-name="P129">_____________________________________</text:p>
      <text:p text:style-name="P130"><text:s/>­­­­­­­­<text:bookmark-start text:name="_Hlk81234055"/>_______________________________________________________________________<text:bookmark-end text:name="_Hlk81234055"/></text:p>
      <text:p text:style-name="P131"><text:bookmark-end text:name="_Hlk81233938"/><text:span text:style-name="T132">Conseguita nell’anno _____________________________presso la facoltà <text:s/>_____________________ <text:s text:c="2"/></text:span></text:p>
      <text:p text:style-name="P133"/>
      <text:p text:style-name="P134">Spazio riservato ai candidati che<text:s/>hanno conseguito il titolo di studio all’estero:</text:p>
      <text:p text:style-name="P135"/>
      <text:p text:style-name="P136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37"/>
      <text:p text:style-name="P138"/>
      <text:p text:style-name="P139"><text:span text:style-name="T140"><text:s/></text:span><text:bookmark-start text:name="_Hlk108453080"/><text:span text:style-name="T141">Esperienza di lavoro in ruoli istituzionali o di uffici di staff, esperienza nelle relazioni con gli organi istituzionali locali, regionali e nazionali e con gli stakeholder della Pubblica<text:s/></text:span><text:span text:style-name="T142">Amministrazione</text:span></text:p>
      <text:p text:style-name="P143"><text:bookmark-end text:name="_Hlk108453080"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Dichiara, infine, di accettare, senza riserve, le condizioni previste dal presente avviso, dalle leggi e dai regolamenti in vigore al momento dell’eventuale assunzione.</text:p>
      <text:p text:style-name="P152"/>
      <text:p text:style-name="P153">Allega alla presente domanda, come previsto<text:s/>dall’avviso di selezione, il proprio curriculum vitae debitamente sottoscritto e copia di un valido documento di riconoscimento.</text:p>
      <text:p text:style-name="P154"/>
      <text:p text:style-name="P155"><text:span text:style-name="T156">Indirizzo di posta elettronica che potrà essere utilizzata dal Comune di Genova per<text:s/></text:span><text:soft-page-break/><text:span text:style-name="T157">inviare ai fini<text:s/></text:span><text:span text:style-name="T158">della presente</text:span><text:span text:style-name="T159"><text:s/></text:span><text:span text:style-name="T160">selezione,</text:span><text:span text:style-name="T161"><text:s/></text:span><text:span text:style-name="T162">ogni comunicazione:</text:span></text:p>
      <text:p text:style-name="P163"/>
      <text:p text:style-name="P164">e-mail (no PEC) _____________________________________________________________</text:p>
      <text:p text:style-name="P165"><text:span text:style-name="T166">e si impegna, sotto la propria personale responsabilità, a comunicare tempestivamente alla Direzione Sviluppo del Personale E Formazione – Ufficio Concorsi –</text:span><text:span text:style-name="T167"><text:s/>sala 322 (e-mail<text:s/></text:span><text:a xlink:href="mailto:dposelezione@comune.genova.it" office:target-frame-name="_top" xlink:show="replace"><text:span text:style-name="T168">dposelezione@comune.genova.it</text:span></text:a><text:span text:style-name="T169">) <text:s/>ogni eventuale successiva variazione del predetto indirizzo.</text:span></text:p>
      <text:p text:style-name="P170"/>
      <text:p text:style-name="P171"><text:s text:c="116"/>In fede</text:p>
      <text:p text:style-name="P172"/>
      <text:p text:style-name="P173">.................................………….. <text:s text:c="55"/>.................................</text:p>
      <text:p text:style-name="P174"><text:s text:c="17"/>(data) <text:s text:c="63"/><text:tab/><text:s text:c="12"/><text:tab/>(firma)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display-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5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 style:display-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7LVL1" style:family="text">
      <style:text-properties style:font-name="Wingding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meta:initial-creator>SmartMaster</meta:initial-creator>
    <dc:creator>Krainz Diego</dc:creator>
    <meta:creation-date>2022-12-20T15:38:00Z</meta:creation-date>
    <dc:date>2022-12-22T08:03:00Z</dc:date>
    <meta:print-date>2014-12-16T11:49:00Z</meta:print-date>
    <meta:template xlink:href="Normal" xlink:type="simple"/>
    <meta:editing-cycles>4</meta:editing-cycles>
    <meta:editing-duration>PT120S</meta:editing-duration>
    <meta:document-statistic meta:page-count="3" meta:paragraph-count="10" meta:word-count="803" meta:character-count="5372" meta:row-count="38" meta:non-whitespace-character-count="4579"/>
  </office:meta>
</office:document-meta>
</file>