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5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 style:font-size-complex="12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0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 style:font-style-complex="italic"/>
    </style:style>
    <style:style style:name="T11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16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19" style:parent-style-name="Car.predefinitoparagrafo" style:family="text">
      <style:text-properties style:font-name="Garamond" fo:font-style="italic" style:font-style-asian="italic" style:font-style-complex="italic"/>
    </style:style>
    <style:style style:name="T120" style:parent-style-name="Car.predefinitoparagrafo" style:family="text">
      <style:text-properties style:font-name="Garamond" fo:font-style="italic" style:font-style-asian="italic" style:font-style-complex="italic"/>
    </style:style>
    <style:style style:name="P121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Garamond" fo:font-style="italic" style:font-style-asian="italic" style:font-style-complex="italic"/>
    </style:style>
    <style:style style:name="P124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25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26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0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1" style:parent-style-name="Normale2" style:family="paragraph">
      <style:paragraph-properties fo:border="none" fo:padding="0in" style:shadow="none" style:punctuation-wrap="hanging" style:text-autospace="ideograph-alpha" fo:text-align="justify" fo:margin-top="0.0694in"/>
    </style:style>
    <style:style style:name="T13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3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4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5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6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37" style:parent-style-name="Normale2" style:family="paragraph">
      <style:paragraph-properties style:punctuation-wrap="hanging" style:text-autospace="ideograph-alpha" fo:text-align="justify" fo:margin-top="0.0694in"/>
    </style:style>
    <style:style style:name="T138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39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4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1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4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5" style:parent-style-name="Normale" style:family="paragraph">
      <style:paragraph-properties fo:text-align="justify" fo:line-height="115%"/>
    </style:style>
    <style:style style:name="T146" style:parent-style-name="Car.predefinitoparagrafo1" style:family="text">
      <style:text-properties style:font-name-complex="Times New Roman" fo:color="#000000"/>
    </style:style>
    <style:style style:name="T147" style:parent-style-name="Car.predefinitoparagrafo1" style:family="text">
      <style:text-properties style:font-name-complex="Times New Roman" fo:color="#000000"/>
    </style:style>
    <style:style style:name="T148" style:parent-style-name="Car.predefinitoparagrafo" style:family="text">
      <style:text-properties style:font-name-complex="Times New Roman"/>
    </style:style>
    <style:style style:name="P14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5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51" style:parent-style-name="Paragrafoelenco" style:family="paragraph">
      <style:paragraph-properties fo:text-align="justify" fo:margin-left="0in">
        <style:tab-stops/>
      </style:paragraph-properties>
    </style:style>
    <style:style style:name="T152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53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54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58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5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0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1" style:parent-style-name="Paragrafoelenco" style:family="paragraph">
      <style:paragraph-properties fo:text-align="justify" fo:margin-left="0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6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6" style:parent-style-name="Car.predefinitoparagrafo1" style:family="text">
      <style:text-properties style:font-name="Times New Roman" style:font-name-complex="Times New Roman" fo:color="#000000"/>
    </style:style>
    <style:style style:name="T167" style:parent-style-name="Car.predefinitoparagrafo1" style:family="text">
      <style:text-properties style:font-name="Times New Roman" style:font-name-complex="Times New Roman" fo:color="#000000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6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1" style:family="text">
      <style:text-properties style:font-name-complex="Times New Roman" fo:color="#000000"/>
    </style:style>
    <style:style style:name="T172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7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7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ollegamentoInternet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<text:s/>di Area Organizzazione Risorse Umane e Sicurezza Aziendale</text:p>
      <text:p text:style-name="P15">Ufficio Concorsi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<text:s/>a_______________________________________(______)<text:s/>il<text:s/>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<text:s/>(_____)<text:s/>via__________________________________ n._________________;</text:p>
      <text:p text:style-name="P74"/>
      <text:p text:style-name="P75">c.a.p.<text:s/>________telefono<text:s/>fisso<text:s/>______________cellulare_____________________________</text:p>
      <text:p text:style-name="P76"/>
      <text:p text:style-name="P77">indirizzo di posta elettronica<text:s/>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<text:s/>(solo se diverso dalla residenza): ___________________________________________________________________________</text:p>
      <text:p text:style-name="P82"/>
      <text:p text:style-name="P83">avendo preso visione dell’avviso pubblico finalizzato alla ricerca<text:s/>di<text:s/>Funzionario<text:s/>“SENIOR RELATIONSHIP MANAGER”<text:s/>a tempo pieno e determinato.</text:p>
      <text:p text:style-name="P84"/>
      <text:p text:style-name="P85">C H I E D E</text:p>
      <text:p text:style-name="P86"/>
      <text:p text:style-name="P87">di essere ammess_ alla suddetta selezione e, a tal fine, sotto la propria responsabilità, ai sensi del Testo Unico sulla Documentazione Amministrativa (D.P.R. n. 445/2000),</text:p>
      <text:p text:style-name="P88"/>
      <text:p text:style-name="P89">D I C H I A R A</text:p>
      <text:p text:style-name="P90"/>
      <text:p text:style-name="P91"><text:span text:style-name="T92">- di essere in possesso<text:s/></text:span><text:span text:style-name="T93">di tutti i requisiti generali per l’accesso al pubblico impiego, previsti dalla normativa vigente ed in particolare:</text:span></text:p>
      <text:p text:style-name="P94"/>
      <text:p text:style-name="P95"> di essere cittadin_ <text:s/>italian_ (D.P.C.M. 7.2.1994 n. 174 art.1 comma 1 lett.b);</text:p>
      <text:p text:style-name="P96"> di avere età non inferiore ad anni 18 e non superiore a quella prevista dalle norme vigenti per il collocamento a riposo;</text:p>
      <text:p text:style-name="P97"> di godere dei diritti civili e politici;</text:p>
      <text:p text:style-name="P98"> di essere iscritt..nelle liste elettorali del Comune di______________________</text:p>
      <text:p text:style-name="P99">(in caso di non iscrizione, indicare il motivo della mancata iscrizione o della cancellazione dalle liste medesime: _________________________________________________________);</text:p>
      <text:p text:style-name="P100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;</text:p>
      <text:p text:style-name="P101"> di essere in posizione regolare nei riguardi degli obblighi di leva e nei riguardi degli obblighi<text:s/><text:soft-page-break/>del servizio militare (per i candidati di sesso maschile);</text:p>
      <text:p text:style-name="P102"> di non essere incorso/a in una delle cause di decadenza dall’impiego presso una Pubblica Amministrazione, di cui alla normativa vigente;</text:p>
      <text:p text:style-name="P103"> di non essere stato/a licenziato/a o destituito/a da una Pubblica Amministrazione, nonché dispensato/a dall’impiego presso una Pubblica Amministrazione per persistente insufficiente rendimento;</text:p>
      <text:p text:style-name="P104"/>
      <text:list text:style-name="LFO6" text:continue-numbering="true">
        <text:list-item>
          <text:p text:style-name="P105"><text:span text:style-name="T106">di essere in possesso<text:s/></text:span><text:span text:style-name="T107">dei seguenti requisiti specifici</text:span><text:span text:style-name="T108">:</text:span></text:p>
        </text:list-item>
      </text:list>
      <text:p text:style-name="P109"/>
      <text:p text:style-name="P110"><text:bookmark-start text:name="_Hlk81233938"/><text:span text:style-name="T111"></text:span><text:span text:style-name="T112"><text:s/></text:span><text:span text:style-name="T113">Diploma di Laurea</text:span><text:span text:style-name="T114"><text:s/>in</text:span><text:span text:style-name="T115">:</text:span></text:p>
      <text:p text:style-name="P116"><text:s/>­­­­­­­­<text:bookmark-start text:name="_Hlk81234055"/>_________________________________________________________________________<text:bookmark-end text:name="_Hlk81234055"/></text:p>
      <text:p text:style-name="P117"><text:bookmark-end text:name="_Hlk81233938"/><text:span text:style-name="T118">c</text:span><text:span text:style-name="T119">onseguito con l’ordinamento di studi previgente al D.M. n. 509/99 (vecchio ordinamento) presso (Ateneo)</text:span><text:span text:style-name="T120">:</text:span></text:p>
      <text:p text:style-name="P121"/>
      <text:p text:style-name="P122"><text:span text:style-name="T123"><text:s/>____________________ nell'anno _______________ <text:s text:c="2"/>in (città) _______________________</text:span></text:p>
      <text:p text:style-name="P124">oppure</text:p>
      <text:p text:style-name="P125"/>
      <text:p text:style-name="P126"><text:bookmark-start text:name="_Hlk81234094"/><text:span text:style-name="T127"></text:span><text:bookmark-end text:name="_Hlk81234094"/><text:span text:style-name="T128"><text:s/></text:span><text:span text:style-name="T129">Laurea Specialistica/Magistrale conseguita con il nuovo<text:s/></text:span><text:span text:style-name="T130">ordinamento in:</text:span></text:p>
      <text:p text:style-name="P131"><text:span text:style-name="T132">c</text:span><text:span text:style-name="T133">onseguita secondo il nuovo ordinamento presso</text:span><text:span text:style-name="T134"><text:s/></text:span><text:span text:style-name="T135">(Ateneo)</text:span><text:span text:style-name="T136">:</text:span></text:p>
      <text:p text:style-name="P137"><text:span text:style-name="T138">_____________________________nell'anno ____________classe di Laurea_</text:span><text:span text:style-name="T139">___</text:span><text:span text:style-name="T140">_____________<text:s/></text:span></text:p>
      <text:p text:style-name="P141"/>
      <text:p text:style-name="P142">Spazio riservato ai candidati che hanno conseguito il titolo di studio all’estero:</text:p>
      <text:p text:style-name="P143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44"/>
      <text:p text:style-name="P145"><text:span text:style-name="T146"></text:span><text:bookmark-start text:name="_Hlk108453080"/><text:span text:style-name="T147"><text:s/></text:span><text:span text:style-name="T148">Possesso delle competenze di contesto, tecniche e comportamentali associate ai compiti ed alle attività specifiche dell’attività professionale del Senior Relationship Manager;</text:span></text:p>
      <text:p text:style-name="P149">(dettagliare nell’allegato curriculum vitae indicando<text:s/>anche<text:s/><text:s/>l’eventuale attività formativa).</text:p>
      <text:p text:style-name="P150"><text:bookmark-end text:name="_Hlk108453080"/></text:p>
      <text:p text:style-name="P151"><text:span text:style-name="T152"></text:span><text:span text:style-name="T153"><text:s/></text:span><text:span text:style-name="T154">Possesso di comprovata esperienza<text:s/></text:span><text:span text:style-name="T155">almeno quinquennale presso Pubblica Amministrazione<text:s/></text:span><text:span text:style-name="T156">Amministrazione con inquadramento <text:s/>nell'Area dei Funzionari e della Elevata Qualificazione (ex categoria D) del CCNL Funzioni Locali o corrispondente inquadramento in altri comparti contrattuali (DPCM 26 giugno 2015<text:s/></text:span><text:span text:style-name="T157"><text:s/>e precisamente:</text:span></text:p>
      <text:p text:style-name="P158"/>
      <text:p text:style-name="P159"/>
      <text:p text:style-name="P160">___________________________________________________________________________</text:p>
      <text:p text:style-name="P161"><text:span text:style-name="T162">(</text:span><text:span text:style-name="T163">meglio<text:s/></text:span><text:span text:style-name="T164">dettagliare la propria esperienza nell’allegato curriculum vitae).</text:span></text:p>
      <text:p text:style-name="P165"><text:span text:style-name="T166"></text:span><text:span text:style-name="T167"><text:s/></text:span><text:span text:style-name="T168">Buona conoscenza dell’inglese parlato e scritto;</text:span></text:p>
      <text:p text:style-name="P169"/>
      <text:p text:style-name="P170"><text:span text:style-name="T171"><text:s/></text:span><text:span text:style-name="T172">Capacità di uso dei software del pacchetto Microsoft.</text:span></text:p>
      <text:p text:style-name="P173"/>
      <text:p text:style-name="P174"/>
      <text:p text:style-name="P175">Dichiara, infine, di accettare, senza riserve, le condizioni previste dal presente avviso, dalle leggi e dai regolamenti in vigore al momento dell’eventuale assunzione.</text:p>
      <text:p text:style-name="P176"/>
      <text:p text:style-name="P177">Allega alla presente domanda, come previsto dall’avviso di selezione, il proprio curriculum vitae<text:s/>debitamente sottoscritto<text:s/>e copia di un valido documento di riconoscimento.</text:p>
      <text:p text:style-name="P178"/>
      <text:p text:style-name="P179"><text:span text:style-name="T180">Indirizzo di posta elettronica che potrà essere utilizzata dal Comune di Genova per<text:s/></text:span><text:soft-page-break/><text:span text:style-name="T181">inviare ai fini<text:s/></text:span><text:span text:style-name="T182">della presente</text:span><text:span text:style-name="T183"><text:s/></text:span><text:span text:style-name="T184">selezione,</text:span><text:span text:style-name="T185"><text:s/>ogni comunicazione:</text:span></text:p>
      <text:p text:style-name="P186"/>
      <text:p text:style-name="P187">e-mail (no PEC)<text:s/>_____________________________________________________________</text:p>
      <text:p text:style-name="P188"><text:span text:style-name="T189">e si impegna, sotto la propria personale responsabilità, a comunicare tempestivamente alla<text:s/></text:span><text:span text:style-name="T190">Direzione di Area Organizzazione Risorse Umane e Sicurezza Aziendale</text:span><text:span text:style-name="T191"><text:s/></text:span><text:span text:style-name="T192">– Ufficio Concorsi – sala 322 (e-mail<text:s/></text:span><text:a xlink:href="mailto:dposelezione@comune.genova.it" office:target-frame-name="_top" xlink:show="replace"><text:span text:style-name="T193">dposelezione@comune.genova.it</text:span></text:a><text:span text:style-name="T194">) <text:s/>ogni eventuale successiva variazione del predetto indirizzo.</text:span></text:p>
      <text:p text:style-name="P195"/>
      <text:p text:style-name="P196"><text:s text:c="116"/>In fede</text:p>
      <text:p text:style-name="P197"/>
      <text:p text:style-name="P198">.................................………….. <text:s text:c="55"/>.................................</text:p>
      <text:p text:style-name="P199"><text:s text:c="17"/>(data) <text:s text:c="63"/><text:tab/><text:s text:c="12"/><text:tab/>(firma)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3-06-23T08:18:00Z</meta:creation-date>
    <dc:date>2023-06-23T08:18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9" meta:character-count="5748" meta:row-count="40" meta:non-whitespace-character-count="4900"/>
  </office:meta>
</office:document-meta>
</file>