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Normale" style:family="paragraph">
      <style:paragraph-properties fo:text-align="justify" fo:line-height="115%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04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05" style:parent-style-name="Car.predefinitoparagrafo" style:family="text">
      <style:text-properties style:font-name-complex="Times New Roman"/>
    </style:style>
    <style:style style:name="T10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07" style:parent-style-name="Car.predefinitoparagrafo" style:family="text">
      <style:text-properties style:font-name-complex="Times New Roman"/>
    </style:style>
    <style:style style:name="P108" style:parent-style-name="Normale" style:family="paragraph">
      <style:paragraph-properties style:punctuation-wrap="simple" style:text-autospace="none" fo:text-align="justify"/>
    </style:style>
    <style:style style:name="T109" style:parent-style-name="Car.predefinitoparagrafo" style:family="text">
      <style:text-properties style:font-name-complex="Times New Roman"/>
    </style:style>
    <style:style style:name="T110" style:parent-style-name="Car.predefinitoparagrafo" style:family="text">
      <style:text-properties style:font-name-complex="Times New Roman"/>
    </style:style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3" style:parent-style-name="Car.predefinitoparagrafo" style:family="text">
      <style:text-properties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3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27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8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30" style:parent-style-name="Normale" style:family="paragraph">
      <style:paragraph-properties fo:text-align="justify" fo:line-height="115%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P135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/>
    </style:style>
    <style:style style:name="P136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weight-complex="bold"/>
    </style:style>
    <style:style style:name="P137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3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3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P15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5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ollegamentoInternet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P16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di Area Organizzazione Risorse Umane e Sicurezza Aziendale</text:p>
      <text:p text:style-name="P15">Ufficio<text:s/>Acquisizione Risorse Umane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 a_______________________________________(______) il 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 (_____) via__________________________________ n._________________;</text:p>
      <text:p text:style-name="P74"/>
      <text:p text:style-name="P75">c.a.p. ________telefono fisso ______________cellulare_____________________________</text:p>
      <text:p text:style-name="P76"/>
      <text:p text:style-name="P77">indirizzo di posta elettronica 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 (solo se diverso dalla residenza):<text:s/>___________________________________________________________________________</text:p>
      <text:p text:style-name="P82"/>
      <text:p text:style-name="P83"><text:span text:style-name="T84">avendo preso visione dell’avviso pubblico per conferimento incarico<text:s/></text:span><text:span text:style-name="T85">ART. 90 D.LGS N. 267/2000</text:span><text:span text:style-name="T86"><text:s/>–<text:s/></text:span><text:span text:style-name="T87">PROFILO DI FUNZIONARIO AMMINISTRATIVO – AREA DEI FUNZIONARI E DELL’ELEVATA QUALIFIC</text:span><text:span text:style-name="T88">AZIONE (EX CATEGORIA D - POSIZIONE ECONOMICA D1) – PER IL SUPPORTO ALLE ATTIVITÀ DI CONTROLLO E DI INDIRIZZO POLITICO ALL’ASSESSORATO “</text:span><text:span text:style-name="T89">AGLI IMPIANTI ED ATTIVITÀ SPORTIVE, TURISMO</text:span><text:span text:style-name="T90">”</text:span></text:p>
      <text:p text:style-name="P91"/>
      <text:p text:style-name="P92">C H I E D E</text:p>
      <text:p text:style-name="P93"/>
      <text:p text:style-name="P94">di essere ammess_ alla suddetta selezione e, a tal fine, sotto<text:s/>la propria responsabilità, ai sensi del Testo Unico sulla Documentazione Amministrativa (D.P.R. n. 445/2000),</text:p>
      <text:p text:style-name="P95"/>
      <text:p text:style-name="P96">D I C H I A R A</text:p>
      <text:p text:style-name="P97"/>
      <text:p text:style-name="P98"><text:span text:style-name="T99">- di essere in possesso<text:s/></text:span><text:span text:style-name="T100">di tutti i requisiti generali per l’accesso al pubblico impiego, previsti dalla normativa<text:s/></text:span><text:span text:style-name="T101">vigente ed in particolare:</text:span></text:p>
      <text:p text:style-name="P102"/>
      <text:p text:style-name="P103">di essere cittadin_ <text:s/>italian_;</text:p>
      <text:p text:style-name="P104"><text:span text:style-name="T105">di essere cittadin_ di uno Stato membro dell’Unione Europea, secondo quanto previsto dal D.P.C.M. 7.2.1994 n. 174 e di</text:span><text:span text:style-name="T106"><text:s/></text:span><text:span text:style-name="T107">avere adeguata conoscenza della lingua italiana;</text:span></text:p>
      <text:p text:style-name="P108"><text:span text:style-name="T109">di essere cittadin_ extrac</text:span><text:span text:style-name="T110">omunitari_ con le condizioni previste dall’art. 38 del D.lgs. n.<text:s/></text:span><text:soft-page-break/><text:span text:style-name="T111">165/2001 (vedi art. 1 bando di concorso) e di</text:span><text:span text:style-name="T112"><text:s/></text:span><text:span text:style-name="T113">avere adeguata conoscenza della lingua italiana;</text:span></text:p>
      <text:p text:style-name="P114"> di avere età non inferiore ad anni 18 e non superiore a quella prevista dalle norme vigenti per il collocamento a riposo;</text:p>
      <text:p text:style-name="P115"> di godere dei diritti civili e politici;</text:p>
      <text:p text:style-name="P116"> di essere iscritt..nelle liste elettorali del Comune di______________________</text:p>
      <text:p text:style-name="P117">(in caso di non iscrizione, indicare il motivo della mancata iscrizione o della cancellazione dalle liste<text:s/>medesime: _________________________________________________________);</text:p>
      <text:p text:style-name="P118"> di non avere riportato condanne penali e di non essere a conoscenza di procedimenti penali in corso (in caso contrario indicare le condanne e/o i procedimenti penali in corso:<text:s/>__________________________________________________________________________;</text:p>
      <text:p text:style-name="P119"> di essere in posizione regolare nei riguardi degli obblighi di leva e nei riguardi degli obblighi del servizio militare (per i candidati di sesso maschile);</text:p>
      <text:p text:style-name="P120"> di non essere incorso/a in una delle cause di decadenza dall’impiego presso una Pubblica Amministrazione, di cui alla normativa vigente;</text:p>
      <text:p text:style-name="P121"> di non essere stato/a licenziato/a o destituito/a da una Pubblica Amministrazione, nonché dispensato/a dall’impiego presso una Pubblica<text:s/>Amministrazione per persistente insufficiente rendimento;</text:p>
      <text:p text:style-name="P122"/>
      <text:list text:style-name="LFO6" text:continue-numbering="true">
        <text:list-item>
          <text:p text:style-name="P123"><text:span text:style-name="T124">di essere in possesso<text:s/></text:span><text:span text:style-name="T125">dei seguenti requisiti specifici</text:span><text:span text:style-name="T126">:</text:span></text:p>
        </text:list-item>
      </text:list>
      <text:p text:style-name="P127"/>
      <text:p text:style-name="P128">(Deve essere indicato esclusivamente il possesso di uno dei titoli di studio richiesti dall’avviso di selezione)</text:p>
      <text:p text:style-name="P129"/>
      <text:p text:style-name="P130"><text:bookmark-start text:name="_Hlk81233938"/><text:span text:style-name="T131"></text:span><text:span text:style-name="T132"><text:s/></text:span><text:bookmark-end text:name="_Hlk81233938"/><text:span text:style-name="T133">1) Laurea di I<text:s/></text:span><text:span text:style-name="T134">livello o laurea triennale corrispondente oppure Diploma di laurea (DL) conseguito con il vecchio ordinamento universitario previgente al DM 509/99 oppure Laurea magistrale/specialistica conseguita con il nuovo ordinamento.</text:span></text:p>
      <text:p text:style-name="P135"/>
      <text:p text:style-name="P136">Precisamente:………………………………………………………….……………………………………………….……………………………………………… conseguito presso …………..………………………di……………………………(indicare la città) nell’anno scolastico ……………………..;<text:s/></text:p>
      <text:p text:style-name="P137"/>
      <text:p text:style-name="P138">Spazio riservato ai candidati che hanno conseguito il titolo di studio all’estero:</text:p>
      <text:p text:style-name="P139"/>
      <text:p text:style-name="P140">_l_ sottoscritt_<text:s/>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41"/>
      <text:p text:style-name="P142"/>
      <text:p text:style-name="P143">Dichiara, infine, di accettare, senza riserve, le condizioni previste dal presente avviso, dalle leggi e dai regolamenti in vigore<text:s/>al momento dell’eventuale assunzione.</text:p>
      <text:p text:style-name="P144"/>
      <text:p text:style-name="P145">Allega alla presente domanda, come previsto dall’avviso di selezione, il proprio curriculum vitae debitamente sottoscritto e copia di un valido documento di riconoscimento, a pena di esclusione.</text:p>
      <text:p text:style-name="P146"/>
      <text:p text:style-name="P147"><text:span text:style-name="T148">Indirizzo di<text:s/></text:span><text:span text:style-name="T149">posta elettronica che potrà essere utilizzata dal Comune di Genova per inviare ai fini<text:s/></text:span><text:span text:style-name="T150">della presente</text:span><text:span text:style-name="T151"><text:s/></text:span><text:span text:style-name="T152">selezione,</text:span><text:span text:style-name="T153"><text:s/>ogni comunicazione:</text:span></text:p>
      <text:p text:style-name="P154"/>
      <text:p text:style-name="P155">e-mail (no PEC)<text:s/>_____________________________________________________________</text:p>
      <text:p text:style-name="P156"><text:span text:style-name="T157">e si impegna, sotto la propria personale responsabilità, a comunicare tempestivamente alla<text:s/></text:span><text:soft-page-break/><text:span text:style-name="T158">Direzione di Area Organizzazione Risorse Umane e Sicurezza Aziendale – Ufficio Acquisizione Risorse Uma</text:span><text:span text:style-name="T159">ne – Ufficio Concorsi – sala 322 (e-mail<text:s/></text:span><text:a xlink:href="mailto:dposelezione@comune.genova.it" office:target-frame-name="_top" xlink:show="replace"><text:span text:style-name="T160">dposelezione@comune.genova.it</text:span></text:a><text:span text:style-name="T161">) <text:s/>ogni eventuale successiva variazione del predetto indirizzo.</text:span></text:p>
      <text:p text:style-name="P162"/>
      <text:p text:style-name="P163"><text:s text:c="32"/><text:s text:c="84"/>In fede</text:p>
      <text:p text:style-name="P164"/>
      <text:p text:style-name="P165">.................................………….. <text:s text:c="55"/>.................................</text:p>
      <text:p text:style-name="P166"><text:s text:c="17"/>(data) <text:s text:c="10"/><text:s text:c="53"/><text:tab/><text:s text:c="12"/><text:tab/>(firma)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display-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6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list-style style:name="LFO2" style:display-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6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3-08-08T13:38:00Z</meta:creation-date>
    <dc:date>2023-08-08T13:39:00Z</dc:date>
    <meta:print-date>2014-12-16T11:49:00Z</meta:print-date>
    <meta:template xlink:href="Normal.dotm" xlink:type="simple"/>
    <meta:editing-cycles>3</meta:editing-cycles>
    <meta:editing-duration>PT0S</meta:editing-duration>
    <meta:document-statistic meta:page-count="3" meta:paragraph-count="10" meta:word-count="821" meta:character-count="5492" meta:row-count="39" meta:non-whitespace-character-count="4681"/>
  </office:meta>
</office:document-meta>
</file>