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ollegamentoipertestuale" style:family="text">
      <style:text-properties style:font-name="Garamond" style:font-name-complex="Times New Roman" fo:font-weight="bold" style:font-weight-asian="bold"/>
    </style:style>
    <style:style style:name="T20" style:parent-style-name="Collegamentoipertestuale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22" style:parent-style-name="DefaultText" style:family="paragraph">
      <style:paragraph-properties fo:text-align="justify"/>
      <style:text-properties style:font-name-complex="Times New Roman"/>
    </style:style>
    <style:style style:name="P23" style:parent-style-name="DefaultText" style:family="paragraph">
      <style:paragraph-properties fo:text-align="justify"/>
      <style:text-properties style:font-name-complex="Times New Roman"/>
    </style:style>
    <style:style style:name="P24" style:parent-style-name="DefaultText" style:family="paragraph">
      <style:paragraph-properties fo:text-align="justify"/>
      <style:text-properties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229in"/>
    </style:style>
    <style:style style:name="Table27" style:family="table">
      <style:table-properties style:width="5.0104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Times New Roma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Times New Roman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="0.0104in solid #000000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Normale" style:family="paragraph">
      <style:paragraph-properties fo:text-align="justify" fo:line-height="115%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style:font-name="Garamond" style:font-name-complex="Times New Roman" fo:font-weight="bold" style:font-weight-asian="bold"/>
    </style:style>
    <style:style style:name="T107" style:parent-style-name="Car.predefinitoparagrafo" style:family="text">
      <style:text-properties style:font-name="Garamond" style:font-name-complex="Times New Roman" fo:font-weight="bold" style:font-weight-asian="bold"/>
    </style:style>
    <style:style style:name="P108" style:parent-style-name="Normale" style:family="paragraph">
      <style:paragraph-properties fo:text-align="justify" fo:line-height="115%"/>
      <style:text-properties style:font-name="Garamond" style:font-name-complex="Times New Roman" fo:font-weight="bold" style:font-weight-asian="bold" style:font-weight-complex="bold"/>
    </style:style>
    <style:style style:name="P109" style:parent-style-name="Normale" style:family="paragraph">
      <style:paragraph-properties fo:text-align="justify" fo:line-height="115%"/>
      <style:text-properties style:font-name-complex="Times New Roman"/>
    </style:style>
    <style:style style:name="P110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1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12" style:parent-style-name="DefaultText" style:family="paragraph">
      <style:paragraph-properties fo:text-align="justify"/>
      <style:text-properties style:font-name-complex="Times New Roman"/>
    </style:style>
    <style:style style:name="P113" style:parent-style-name="DefaultText" style:family="paragraph">
      <style:paragraph-properties fo:text-align="justify"/>
      <style:text-properties style:font-name-complex="Times New Roman"/>
    </style:style>
    <style:style style:name="P114" style:parent-style-name="DefaultText" style:family="paragraph">
      <style:paragraph-properties fo:text-align="justify"/>
      <style:text-properties style:font-name-complex="Times New Roman"/>
    </style:style>
    <style:style style:name="P11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22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5" style:parent-style-name="Car.predefinitoparagrafo" style:family="text">
      <style:text-properties style:font-name-complex="Times New Roman"/>
    </style:style>
    <style:style style:name="P126" style:parent-style-name="Normale" style:family="paragraph">
      <style:paragraph-properties style:punctuation-wrap="simple" style:text-autospace="none" fo:text-align="justify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9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0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 style:font-size-complex="12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44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45" style:parent-style-name="Normale" style:family="paragraph">
      <style:paragraph-properties fo:text-align="justify" fo:line-height="115%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="Garamond" style:font-name-complex="Times New Roman"/>
    </style:style>
    <style:style style:name="P149" style:parent-style-name="Normale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150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weight-complex="bold"/>
    </style:style>
    <style:style style:name="P151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5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7" style:parent-style-name="Normale" style:family="paragraph">
      <style:paragraph-properties fo:text-align="justify" fo:line-height="115%"/>
    </style:style>
    <style:style style:name="T158" style:parent-style-name="Car.predefinitoparagrafo" style:family="text">
      <style:text-properties style:font-name="Garamond" style:font-name-complex="Times New Roman" fo:font-weight="bold" style:font-weight-asian="bold"/>
    </style:style>
    <style:style style:name="T159" style:parent-style-name="Car.predefinitoparagrafo" style:family="text">
      <style:text-properties style:font-name-complex="Times New Roman" fo:font-weight="bold" style:font-weight-asian="bold"/>
    </style:style>
    <style:style style:name="T160" style:parent-style-name="Car.predefinitoparagrafo" style:family="text">
      <style:text-properties style:font-name="Garamond" style:font-name-complex="Times New Roman"/>
    </style:style>
    <style:style style:name="P161" style:parent-style-name="Normale" style:family="paragraph">
      <style:paragraph-properties fo:text-align="justify" fo:line-height="115%"/>
      <style:text-properties style:font-name="Garamond" style:font-name-complex="Times New Roman" fo:font-weight="bold" style:font-weight-asian="bold"/>
    </style:style>
    <style:style style:name="P16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3" style:parent-style-name="Normale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="Garamond"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P169" style:parent-style-name="Paragrafoelenco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70" style:parent-style-name="Normale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 fo:text-align="justify" fo:line-height="115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style-complex="italic"/>
    </style:style>
    <style:style style:name="P17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style-complex="italic"/>
    </style:style>
    <style:style style:name="P17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style-complex="italic"/>
    </style:style>
    <style:style style:name="P173" style:parent-style-name="Normale" style:family="paragraph">
      <style:paragraph-properties fo:text-align="justify" fo:line-height="115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74" style:parent-style-name="Paragrafoelenco" style:family="paragraph">
      <style:paragraph-properties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5" style:parent-style-name="Normale" style:family="paragraph">
      <style:paragraph-properties fo:keep-with-next="auto" fo:widows="2" fo:orphans="2" style:punctuation-wrap="simple" style:text-autospace="none" fo:text-align="justify" fo:margin-left="0in" fo:text-indent="0in" fo:background-color="transparent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76" style:parent-style-name="Car.predefinitoparagrafo" style:family="text">
      <style:text-properties style:font-name-asian="Arial" style:font-name-complex="Times New Roman" style:language-asian="it" style:country-asian="IT" style:language-complex="ar" style:country-complex="SA"/>
    </style:style>
    <style:style style:name="T177" style:parent-style-name="Car.predefinitoparagrafo" style:family="text">
      <style:text-properties style:font-name-complex="Times New Roman"/>
    </style:style>
    <style:style style:name="P17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P18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8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ollegamentoInternet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<text:s/>di Area Organizzazione Risorse Umane e Sicurezza Aziendale</text:p>
      <text:p text:style-name="P15">Ufficio<text:s/>Acquisizione Risorse Umane</text:p>
      <text:p text:style-name="P16"><text:span text:style-name="T17"><text:s text:c="21"/></text:span><text:span text:style-name="T18"><text:tab/></text:span><text:a xlink:href="mailto:dposelezione.comge@postecert" office:target-frame-name="_top" xlink:show="replace"><text:span text:style-name="T19">dposelezione.comge@postecert</text:span></text:a><text:span text:style-name="T20">.it</text:span><text:span text:style-name="T21">,</text:span></text:p>
      <text:p text:style-name="P22">Il/la sottoscritt__cognome______________________nome_______________________________</text:p>
      <text:p text:style-name="P23"/>
      <text:p text:style-name="P24">nat_<text:s/>a_______________________________________(______)<text:s/>il<text:s/>______________________</text:p>
      <text:p text:style-name="P25"/>
      <text:p text:style-name="P26">codice fiscale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<text:s/>(_____)<text:s/>via__________________________________ n._________________;</text:p>
      <text:p text:style-name="P79"/>
      <text:p text:style-name="P80">c.a.p.<text:s/>________telefono<text:s/>fisso<text:s/>______________cellulare_____________________________</text:p>
      <text:p text:style-name="P81"/>
      <text:p text:style-name="P82">indirizzo di posta elettronica<text:s/>certificata____________________________________________</text:p>
      <text:p text:style-name="P83"/>
      <text:p text:style-name="P84">indirizzo di posta elettronica ordinaria_____________________________________________</text:p>
      <text:p text:style-name="P85"/>
      <text:p text:style-name="P86">domicilio<text:s/>(solo<text:s/>se<text:s/>diverso<text:s/>dalla<text:s/>residenza):</text:p>
      <text:p text:style-name="P87"><text:s/>__________________________________________________________________________</text:p>
      <text:p text:style-name="P88"/>
      <text:p text:style-name="P89"><text:span text:style-name="T90">avendo preso visione dell’avviso pubblico per conferimento<text:s/></text:span><text:span text:style-name="T91">dell’</text:span><text:span text:style-name="T92">incarico<text:s/></text:span><text:span text:style-name="T93">ART. 90 DEL D.LGS 267/2000 -<text:s/></text:span><text:span text:style-name="T94">PROFILO<text:s/></text:span><text:span text:style-name="T95">DI<text:s/></text:span><text:span text:style-name="T96">ISTRUTTORE</text:span><text:span text:style-name="T97"><text:s/>AMMINISTRATIVO – AREA DE</text:span><text:span text:style-name="T98">GLI ISTRUTTORI<text:s/></text:span><text:span text:style-name="T99">(EX CATEGORIA<text:s/></text:span><text:span text:style-name="T100">C</text:span><text:span text:style-name="T101"><text:s/>- POSIZIONE ECONOMICA<text:s/></text:span><text:span text:style-name="T102">C</text:span><text:span text:style-name="T103">1)</text:span><text:span text:style-name="T104"><text:s/></text:span><text:span text:style-name="T105">PER L’ASSESSORATO<text:s/></text:span><text:span text:style-name="T106">AVVOCATURA E AFFARI LEGALI, SERVIZI SOCIALI, FAMIGLIA E DISABILITÀ</text:span><text:span text:style-name="T107">.</text:span></text:p>
      <text:p text:style-name="P108"/>
      <text:p text:style-name="P109"/>
      <text:p text:style-name="P110">C H I E D E</text:p>
      <text:p text:style-name="P111"/>
      <text:p text:style-name="P112"/>
      <text:p text:style-name="P113">di essere ammess_ alla suddetta selezione e, a tal fine, sotto la propria responsabilità, ai sensi del Testo Unico sulla Documentazione Amministrativa (D.P.R. n. 445/2000),</text:p>
      <text:p text:style-name="P114"/>
      <text:p text:style-name="P115">D I C H I A R A</text:p>
      <text:p text:style-name="P116"/>
      <text:p text:style-name="P117"><text:span text:style-name="T118">- di essere in possesso<text:s/></text:span><text:span text:style-name="T119">di tutti i requisiti generali per l’accesso al pubblico impiego, previsti dalla normativa vigente ed in particolare:</text:span></text:p>
      <text:p text:style-name="P120"/>
      <text:p text:style-name="P121">di essere cittadin_ <text:s/>italian_;</text:p>
      <text:p text:style-name="P122"><text:span text:style-name="T123">di essere cittadin_ di uno Stato membro dell’Unione Europea, secondo quanto previsto dal D.P.C.M. 7.2.1994 n. 174 e di</text:span><text:span text:style-name="T124"><text:s/></text:span><text:span text:style-name="T125">avere adeguata conoscenza della lingua italiana;</text:span></text:p>
      <text:p text:style-name="P126"><text:span text:style-name="T127">di essere cittadin_ extracomunitari_ con le condizioni previste dall’art. 38 del D.lgs. n.<text:s/></text:span><text:soft-page-break/><text:span text:style-name="T128">165/2001 (vedi art. 1 bando di concorso) e di</text:span><text:span text:style-name="T129"><text:s/></text:span><text:span text:style-name="T130">avere adeguata conoscenza della lingua italiana;</text:span></text:p>
      <text:p text:style-name="P131"> di avere età non inferiore ad anni 18 e non superiore a quella prevista dalle norme vigenti per il collocamento a riposo;</text:p>
      <text:p text:style-name="P132"> di godere dei diritti civili e politici;</text:p>
      <text:p text:style-name="P133"> di essere iscritt..nelle liste elettorali del Comune di______________________</text:p>
      <text:p text:style-name="P134">(in caso di non iscrizione, indicare il motivo della mancata iscrizione o della cancellazione dalle liste medesime: _________________________________________________________);</text:p>
      <text:p text:style-name="P135"> di non avere riportato condanne penali e<text:s/>di non essere a conoscenza di procedimenti penali<text:s/>in corso<text:s/>(in caso contrario indicare le condanne e/o i procedimenti penali in corso:<text:s/>__________________________________________________________________________;</text:p>
      <text:p text:style-name="P136"> di essere in posizione regolare nei riguardi degli obblighi di leva e nei riguardi degli obblighi del servizio militare (per i candidati di sesso maschile);</text:p>
      <text:p text:style-name="P137"> di non essere incorso/a in una delle cause di decadenza dall’impiego presso una Pubblica Amministrazione, di cui alla normativa vigente;</text:p>
      <text:p text:style-name="P138"> di non essere stato/a licenziato/a o destituito/a da una Pubblica Amministrazione, nonché dispensato/a dall’impiego presso una Pubblica Amministrazione per persistente insufficiente rendimento;</text:p>
      <text:p text:style-name="P139"/>
      <text:list text:style-name="LFO6" text:continue-numbering="true">
        <text:list-item>
          <text:p text:style-name="P140"><text:span text:style-name="T141">di essere in possesso<text:s/></text:span><text:span text:style-name="T142">dei seguenti requisiti specifici</text:span><text:span text:style-name="T143">:</text:span></text:p>
        </text:list-item>
      </text:list>
      <text:p text:style-name="P144"/>
      <text:p text:style-name="P145"><text:bookmark-start text:name="_Hlk81233938"/><text:span text:style-name="T146"><text:s/></text:span><text:bookmark-end text:name="_Hlk81233938"/><text:span text:style-name="T147">1)<text:s/></text:span><text:span text:style-name="T148">Possesso di diploma di scuola secondaria di secondo grado, conseguito previo superamento di un corso di studi di durata quinquennale;</text:span></text:p>
      <text:p text:style-name="P149"/>
      <text:p text:style-name="P150">Precisamente:<text:s/>……………………………………………………………………………………………………………………………………………………………....................<text:s/>conseguito presso<text:s/>…………………………………………di……………………………………(indicare la città) nell’anno ……………………..;<text:s/></text:p>
      <text:p text:style-name="P151"/>
      <text:p text:style-name="P152">Spazio riservato ai candidati che hanno conseguito il titolo di studio all’estero:</text:p>
      <text:p text:style-name="P153"/>
      <text:p text:style-name="P154">_l_ sottoscritt_ dichiara di aver attivato in data ______________________, come previsto dall’art. 38 del D.Lgs. 30.03.2001, n. 165, l’iter procedurale, per la dichiarazione di equivalenza del proprio titolo di studio con quello richiesto per l’ammissione all’avviso.</text:p>
      <text:p text:style-name="P155"/>
      <text:p text:style-name="P156"/>
      <text:p text:style-name="P157"><text:span text:style-name="T158">2</text:span><text:span text:style-name="T159">)<text:s/></text:span><text:span text:style-name="T160">Conoscenza e capacità di utilizzo professionale delle principali piattaforme social;</text:span></text:p>
      <text:p text:style-name="P161"/>
      <text:p text:style-name="P162"/>
      <text:p text:style-name="P163"><text:span text:style-name="T164">3</text:span><text:span text:style-name="T165">) Aver maturato<text:s/></text:span><text:span text:style-name="T166">p</text:span><text:span text:style-name="T167">regressa e comprovata esperienza professionale pluriennale presso strutture pubbliche o private nell’ambito della comunicazione con particolare riferimento all’attività prestata presso uffici stampa come di seguito indicato e<text:s/></text:span><text:span text:style-name="T168">come meglio dettagliato nell’allegato curriculum vitae:</text:span></text:p>
      <text:p text:style-name="P169"/>
      <text:p text:style-name="P170"/>
      <text:p text:style-name="P171"/>
      <text:p text:style-name="P172"/>
      <text:p text:style-name="P173"/>
      <text:p text:style-name="P174"/>
      <text:list text:style-name="LFO6" text:continue-numbering="true">
        <text:list-item>
          <text:p text:style-name="P175"><text:span text:style-name="T176">Dichiara</text:span><text:span text:style-name="T177">, infine, di accettare, senza riserve, le condizioni previste dal presente avviso, dalle leggi e dai regolamenti in vigore al momento dell’eventuale assunzione.</text:span></text:p>
        </text:list-item>
      </text:list>
      <text:p text:style-name="P178"/>
      <text:p text:style-name="P179">Allega alla presente domanda, come previsto dall’avviso di selezione, il proprio curriculum vitae<text:s/>debitamente sottoscritto<text:s/>e copia di un valido documento di riconoscimento, a pena di esclusione.</text:p>
      <text:p text:style-name="P180"/>
      <text:p text:style-name="P181"><text:span text:style-name="T182">Indirizzo di posta elettronica che potrà essere utilizzata dal Comune di Genova per inviare ai fini<text:s/></text:span><text:span text:style-name="T183">della presente</text:span><text:span text:style-name="T184"><text:s/></text:span><text:span text:style-name="T185">selezione,</text:span><text:span text:style-name="T186"><text:s/>ogni comunicazione:</text:span></text:p>
      <text:p text:style-name="P187"/>
      <text:p text:style-name="P188">e-mail (no PEC)<text:s/>_____________________________________________________________</text:p>
      <text:p text:style-name="P189"><text:span text:style-name="T190">e si impegna, sotto la propria personale responsabilità, a comunicare tempestivamente alla Direzione<text:s/></text:span><text:span text:style-name="T191">di Area Organizzazione Risorse Umane e Sicurezza Aziendale – Ufficio Acquisizione Risorse Umane<text:s/></text:span><text:span text:style-name="T192">– Ufficio Concorsi – sala 322 (e-mail<text:s/></text:span><text:a xlink:href="mailto:dposelezione@comune.genova.it" office:target-frame-name="_top" xlink:show="replace"><text:span text:style-name="T193">dposelezione@comune.genova.it</text:span></text:a><text:span text:style-name="T194">) <text:s/>ogni eventuale successiva variazione del predetto indirizzo.</text:span></text:p>
      <text:p text:style-name="P195"/>
      <text:p text:style-name="P196"><text:s text:c="116"/>In fede</text:p>
      <text:p text:style-name="P197"/>
      <text:p text:style-name="P198">.................................………….. <text:s text:c="55"/>.................................</text:p>
      <text:p text:style-name="P199"><text:s text:c="17"/>(data)<text:tab/><text:tab/><text:tab/><text:tab/><text:tab/><text:s/><text:tab/><text:s text:c="12"/><text:tab/>(firma)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4-04-24T07:26:00Z</meta:creation-date>
    <dc:date>2024-04-24T07:29:00Z</dc:date>
    <meta:print-date>2014-12-16T11:49:00Z</meta:print-date>
    <meta:template xlink:href="Normal.dotm" xlink:type="simple"/>
    <meta:editing-cycles>2</meta:editing-cycles>
    <meta:editing-duration>PT180S</meta:editing-duration>
    <meta:document-statistic meta:page-count="3" meta:paragraph-count="11" meta:word-count="845" meta:character-count="5651" meta:row-count="40" meta:non-whitespace-character-count="4817"/>
  </office:meta>
</office:document-meta>
</file>