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ollegamentoipertestuale" style:family="text">
      <style:text-properties style:font-name="Times New Roman" style:font-name-complex="Times New Roman"/>
    </style:style>
    <style:style style:name="T28" style:parent-style-name="Collegamentoipertestuale" style:family="text">
      <style:text-properties style:font-name="Times New Roman"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3125in"/>
    </style:style>
    <style:style style:name="TableColumn50" style:family="table-column">
      <style:table-column-properties style:column-width="0.3229in"/>
    </style:style>
    <style:style style:name="Table34" style:family="table">
      <style:table-properties style:width="5.0104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1" style:parent-style-name="Testopredefinito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="0.0104in solid #000000" style:writing-mode="lr-tb" fo:padding-top="0in" fo:padding-left="0.0694in" fo:padding-bottom="0in" fo:padding-right="0.075in"/>
    </style:style>
    <style:style style:name="P83" style:parent-style-name="Testopredefinito" style:family="paragraph">
      <style:paragraph-properties style:snap-to-layout-grid="false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justify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9" style:parent-style-name="DefaultText" style:family="paragraph">
      <style:paragraph-properties fo:text-align="justify"/>
      <style:text-properties style:font-name-complex="Times New Roman"/>
    </style:style>
    <style:style style:name="P100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1" style:parent-style-name="DefaultText" style:family="paragraph">
      <style:paragraph-properties fo:text-align="justify"/>
      <style:text-properties style:font-name-complex="Times New Roman"/>
    </style:style>
    <style:style style:name="P102" style:parent-style-name="DefaultText" style:family="paragraph">
      <style:paragraph-properties fo:text-align="justify"/>
      <style:text-properties style:font-name-complex="Times New Roman"/>
    </style:style>
    <style:style style:name="P103" style:parent-style-name="DefaultText" style:family="paragraph">
      <style:paragraph-properties fo:text-align="justify"/>
      <style:text-properties style:font-name-complex="Times New Roman"/>
    </style:style>
    <style:style style:name="P104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6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1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32" style:parent-style-name="Car.predefinitoparagrafo" style:family="text">
      <style:text-properties style:font-name-complex="Times New Roma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6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37" style:parent-style-name="Car.predefinitoparagrafo" style:family="text">
      <style:text-properties style:font-name="Times New Roman" style:font-name-complex="Times New Roman" style:font-size-complex="12pt"/>
    </style:style>
    <style:style style:name="T138" style:parent-style-name="Car.predefinitoparagrafo" style:family="text">
      <style:text-properties style:font-name="Times New Roman" style:font-name-complex="Times New Roman" style:font-size-complex="12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4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4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 style:font-style-complex="italic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P14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P15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1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52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Garamond" fo:font-style="italic" style:font-style-asian="italic" style:font-style-complex="italic"/>
    </style:style>
    <style:style style:name="P155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6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2" style:parent-style-name="Normale" style:family="paragraph">
      <style:paragraph-properties fo:text-align="justify"/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63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64" style:parent-style-name="Paragrafoelenco" style:family="paragraph">
      <style:paragraph-properties fo:text-align="justify" fo:margin-left="0in">
        <style:tab-stops/>
      </style:paragraph-properties>
    </style:style>
    <style:style style:name="T165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style:font-name-asian="Arial" style:font-name-complex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173" style:parent-style-name="Car.predefinitoparagrafo1" style:family="text">
      <style:text-properties style:font-name-complex="Times New Roman" fo:color="#000000"/>
    </style:style>
    <style:style style:name="T174" style:parent-style-name="Car.predefinitoparagrafo" style:family="text">
      <style:text-properties fo:color="#000000" style:language-asian="it" style:country-asian="IT"/>
    </style:style>
    <style:style style:name="T175" style:parent-style-name="Car.predefinitoparagrafo" style:family="text">
      <style:text-properties style:font-name-complex="Calibri" fo:color="#000000" style:language-asian="it" style:country-asian="IT"/>
    </style:style>
    <style:style style:name="T176" style:parent-style-name="Car.predefinitoparagrafo" style:family="text">
      <style:text-properties style:font-name-complex="Calibri" fo:color="#000000" style:language-asian="it" style:country-asian="IT"/>
    </style:style>
    <style:style style:name="T177" style:parent-style-name="Car.predefinitoparagrafo" style:family="text">
      <style:text-properties style:font-name-complex="Calibri" fo:color="#000000" style:language-asian="it" style:country-asian="IT"/>
    </style:style>
    <style:style style:name="T178" style:parent-style-name="Car.predefinitoparagrafo" style:family="text">
      <style:text-properties style:font-name-complex="Calibri" fo:color="#000000" style:language-asian="it" style:country-asian="IT"/>
    </style:style>
    <style:style style:name="T179" style:parent-style-name="Car.predefinitoparagrafo" style:family="text">
      <style:text-properties style:font-name-complex="Calibri" fo:color="#000000" style:language-asian="it" style:country-asian="IT"/>
    </style:style>
    <style:style style:name="T180" style:parent-style-name="Car.predefinitoparagrafo" style:family="text">
      <style:text-properties style:font-name-complex="Calibri" fo:color="#000000" style:language-asian="it" style:country-asian="IT"/>
    </style:style>
    <style:style style:name="T18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2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183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4" style:parent-style-name="Paragrafoelenco" style:family="paragraph">
      <style:paragraph-properties fo:text-align="justify" fo:margin-left="0in">
        <style:tab-stops/>
      </style:paragraph-properties>
    </style:style>
    <style:style style:name="T18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6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87" style:parent-style-name="Paragrafoelenco" style:family="paragraph">
      <style:paragraph-properties fo:text-align="center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88" style:parent-style-name="Normale" style:family="paragraph">
      <style:paragraph-properties fo:keep-with-next="auto" style:text-autospace="none" fo:text-align="justify" style:vertical-align="auto" fo:margin-top="0.1666in" fo:line-height="0.1902in" fo:margin-right="0.0041in"/>
      <style:text-properties fo:hyphenate="false"/>
    </style:style>
    <style:style style:name="T189" style:parent-style-name="Car.predefinitoparagrafo1" style:family="text">
      <style:text-properties style:font-name-complex="Times New Roman" fo:color="#000000"/>
    </style:style>
    <style:style style:name="T190" style:parent-style-name="Car.predefinitoparagrafo" style:family="text">
      <style:text-properties fo:color="#000000" style:language-asian="it" style:country-asian="IT"/>
    </style:style>
    <style:style style:name="T191" style:parent-style-name="Car.predefinitoparagrafo" style:family="text">
      <style:text-properties style:font-name-complex="Calibri" fo:color="#000000" style:language-asian="it" style:country-asian="IT"/>
    </style:style>
    <style:style style:name="T192" style:parent-style-name="Car.predefinitoparagrafo" style:family="text">
      <style:text-properties style:font-name-complex="Calibri" fo:color="#000000" style:language-asian="it" style:country-asian="IT"/>
    </style:style>
    <style:style style:name="T193" style:parent-style-name="Car.predefinitoparagrafo" style:family="text">
      <style:text-properties style:font-name-complex="Calibri" fo:color="#000000" style:language-asian="it" style:country-asian="IT"/>
    </style:style>
    <style:style style:name="T194" style:parent-style-name="Car.predefinitoparagrafo" style:family="text">
      <style:text-properties style:font-name-complex="Calibri" fo:color="#000000" style:language-asian="it" style:country-asian="IT"/>
    </style:style>
    <style:style style:name="T19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96" style:parent-style-name="Normale" style:family="paragraph">
      <style:paragraph-properties fo:keep-with-next="auto" style:text-autospace="none" fo:text-align="justify" style:vertical-align="auto" fo:margin-top="0.1666in" fo:line-height="0.1902in"/>
      <style:text-properties fo:hyphenate="false"/>
    </style:style>
    <style:style style:name="T19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98" style:parent-style-name="Paragrafoelenco" style:family="paragraph">
      <style:paragraph-properties fo:text-align="justify" fo:margin-left="0in">
        <style:tab-stops/>
      </style:paragraph-properties>
    </style:style>
    <style:style style:name="T19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0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3" style:parent-style-name="Normale" style:family="paragraph">
      <style:paragraph-properties fo:text-align="justify" fo:line-height="115%"/>
    </style:style>
    <style:style style:name="T204" style:parent-style-name="Car.predefinitoparagrafo" style:family="text">
      <style:text-properties style:font-name-complex="Times New Roman"/>
    </style:style>
    <style:style style:name="T205" style:parent-style-name="Car.predefinitoparagrafo" style:family="text">
      <style:text-properties style:font-name-complex="Times New Roman"/>
    </style:style>
    <style:style style:name="T206" style:parent-style-name="Car.predefinitoparagrafo" style:family="text">
      <style:text-properties style:font-name-complex="Times New Roman"/>
    </style:style>
    <style:style style:name="T207" style:parent-style-name="Car.predefinitoparagrafo" style:family="text">
      <style:text-properties style:font-name-complex="Times New Roman"/>
    </style:style>
    <style:style style:name="T208" style:parent-style-name="Car.predefinitoparagrafo" style:family="text">
      <style:text-properties style:font-name-complex="Times New Roman"/>
    </style:style>
    <style:style style:name="T209" style:parent-style-name="Car.predefinitoparagrafo" style:family="text">
      <style:text-properties style:font-name-complex="Times New Roman"/>
    </style:style>
    <style:style style:name="T210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-complex="Times New Roman"/>
    </style:style>
    <style:style style:name="T212" style:parent-style-name="Car.predefinitoparagrafo" style:family="text">
      <style:text-properties style:font-name-complex="Times New Roman"/>
    </style:style>
    <style:style style:name="P21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P2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3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T230" style:parent-style-name="Collegamentoipertestuale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P23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OMANDA <text:s/>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, Politiche Culturali ed Educative</text:p>
      <text:p text:style-name="P23">Gestione Risorse Umane</text:p>
      <text:p text:style-name="P24"><text:span text:style-name="T25"><text:s text:c="21"/></text:span><text:span text:style-name="T26"><text:tab/></text:span><text:a xlink:href="mailto:dposelezione.comge@comune.genova.it" office:target-frame-name="_top" xlink:show="replace"><text:span text:style-name="T27">dposelezione.comge@</text:span><text:span text:style-name="T28">postecert.it</text:span></text:a></text:p>
      <text:p text:style-name="P29">Il/la sottoscritt__cognome______________________nome_______________________________</text:p>
      <text:p text:style-name="P30"/>
      <text:p text:style-name="P31">nat_<text:s/>a_______________________________________(______)<text:s/>il<text:s/>______________________</text:p>
      <text:p text:style-name="P32"/>
      <text:p text:style-name="P33">codice fiscal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residente in _____________________<text:s/>(_____)<text:s/>via__________________________________ n._________________;</text:p>
      <text:p text:style-name="P86"/>
      <text:p text:style-name="P87">c.a.p.<text:s/>________telefono<text:s/>fisso<text:s/>______________cellulare_____________________________</text:p>
      <text:p text:style-name="P88"/>
      <text:p text:style-name="P89">indirizzo di posta elettronica<text:s/>certificata____________________________________________</text:p>
      <text:p text:style-name="P90"/>
      <text:p text:style-name="P91">indirizzo di posta elettronica ordinaria_____________________________________________</text:p>
      <text:p text:style-name="P92"/>
      <text:p text:style-name="P93">domicilio<text:s/>(solo se diverso dalla residenza): ___________________________________________________________________________</text:p>
      <text:p text:style-name="P94"/>
      <text:p text:style-name="P95"><text:span text:style-name="T96">avendo preso visione dell’avviso pubblico finalizzato<text:s/></text:span><text:span text:style-name="T97">al c</text:span>onferimento di un<text:s/><text:span text:style-name="T98">INCARICO DI DIRETTORE, A TEMPO DETERMINATO, DELLA DIREZIONE AMBIENTE NELL’AMBITO DELLA DIREZIONE DI AREA ATTRATTIVITÀ, COMPETITIVITÀ E TRANSIZIONE ECOLOGICA EX ART. 110 TUEL.</text:span></text:p>
      <text:p text:style-name="P99"/>
      <text:p text:style-name="P100">C H I E D E</text:p>
      <text:p text:style-name="P101"/>
      <text:p text:style-name="P102">di essere ammess_ alla suddetta selezione e, a tal fine, sotto la propria responsabilità, ai sensi del Testo Unico sulla Documentazione Amministrativa (D.P.R. n. 445/2000),</text:p>
      <text:p text:style-name="P103"/>
      <text:p text:style-name="P104">D I C H I A R A</text:p>
      <text:p text:style-name="P105"/>
      <text:p text:style-name="P106"><text:span text:style-name="T107">- di essere in possesso<text:s/></text:span><text:span text:style-name="T108">di tutti i requisiti generali per l’accesso al pubblico impiego, previsti dalla normativa vigente ed in particolare:</text:span></text:p>
      <text:p text:style-name="P109"/>
      <text:p text:style-name="P110"> di essere cittadin_ <text:s/>italian_ (D.P.C.M. 7.2.1994 n. 174 art.1 comma 1 lett.b);</text:p>
      <text:p text:style-name="P111"> di avere età non inferiore ad anni 18 e non superiore a quella prevista dalle norme vigenti per il collocamento a riposo;</text:p>
      <text:p text:style-name="P112"> di godere dei diritti civili e politici;</text:p>
      <text:p text:style-name="P113"> di essere iscritt..nelle liste elettorali del Comune di______________________</text:p>
      <text:p text:style-name="P114">(in caso di non iscrizione, indicare il motivo della mancata iscrizione o della cancellazione dalle liste medesime: _________________________________________________________);</text:p>
      <text:p text:style-name="P115"><text:span text:style-name="T116"></text:span><text:span text:style-name="T117"><text:s/>n</text:span><text:span text:style-name="T118">on aver riportato condanne con sentenza passata in giudicato che impediscano, ai sensi delle vigenti disposizioni in materia, la costituzione del rapporto di impiego con la Pubblica<text:s/></text:span><text:soft-page-break/><text:span text:style-name="T119">Amministrazione</text:span><text:span text:style-name="T120">;</text:span></text:p>
      <text:p text:style-name="P121"><text:bookmark-start text:name="_Hlk217311302"/><text:bookmark-end text:name="_Hlk217311302"/><text:s/>di non avere riportato condanne penali e<text:s/>di non essere a conoscenza di procedimenti penali<text:s/>in corso<text:s/>(in caso contrario indicare le condanne e/o i procedimenti penali in corso):<text:s/>__________________________________________________________________________</text:p>
      <text:p text:style-name="P122"/>
      <text:p text:style-name="P123">__________________________________________________________________________;</text:p>
      <text:p text:style-name="P124"/>
      <text:p text:style-name="P125"> di essere in posizione regolare nei riguardi degli obblighi di leva e nei riguardi degli obblighi del servizio militare (per i candidati di sesso maschile);</text:p>
      <text:p text:style-name="P126"><text:bookmark-start text:name="_Hlk217312183"/><text:span text:style-name="T127"></text:span><text:bookmark-end text:name="_Hlk217312183"/><text:span text:style-name="T128"><text:s/>di non essere<text:s/></text:span><text:span text:style-name="T129">stato destituito o dispensato dall’impiego presso una pubblica amministrazione per persistente insufficiente rendimento, o licenziato per le medesime ragioni ovvero per motivi disciplinari ai sensi della vigente normativa di legge o contrattuale</text:span><text:span text:style-name="T130">;</text:span></text:p>
      <text:p text:style-name="P131"><text:span text:style-name="T132"></text:span><text:span text:style-name="T133"><text:s/>di non essere<text:s/></text:span><text:span text:style-name="T134">stato dichiarato decaduto per aver conseguito la nomina o l'assunzione mediante la produzione di documenti falsi o viziati da nullità insanabile</text:span></text:p>
      <text:p text:style-name="P135"/>
      <text:list text:style-name="LFO6" text:continue-numbering="true">
        <text:list-item>
          <text:p text:style-name="P136"><text:span text:style-name="T137">di essere in possesso</text:span><text:span text:style-name="T138"><text:s/>di</text:span><text:span text:style-name="T139">:</text:span></text:p>
        </text:list-item>
      </text:list>
      <text:p text:style-name="P140"/>
      <text:p text:style-name="P141"><text:bookmark-start text:name="_Hlk81233938"/><text:span text:style-name="T142"></text:span><text:span text:style-name="T143"><text:s/></text:span><text:span text:style-name="T144">Diploma di Laurea conseguito con l’ordinamento di studi previgente al D.M. n. 509/99<text:s/></text:span><text:span text:style-name="T145">(</text:span><text:span text:style-name="T146">vecchio ordinamento) o di Laurea Specialistica/Magistrale conseguita con il nuovo<text:s/></text:span></text:p>
      <text:p text:style-name="P147"><text:span text:style-name="T148">ordinamento</text:span><text:span text:style-name="T149"><text:s/>in ____________________________________________________________</text:span></text:p>
      <text:p text:style-name="P150"><text:s/>­­­­­­­­</text:p>
      <text:p text:style-name="P151"><text:bookmark-end text:name="_Hlk81233938"/><text:s/>Conseguita<text:s/>presso (Ateneo):______________________________________________________</text:p>
      <text:p text:style-name="P152"/>
      <text:p text:style-name="P153"><text:span text:style-name="T154"><text:s/>____________________ nell'anno _______________ <text:s text:c="2"/>in (città) _______________________</text:span></text:p>
      <text:p text:style-name="P155"/>
      <text:p text:style-name="P156"/>
      <text:p text:style-name="P157"/>
      <text:p text:style-name="P158"/>
      <text:p text:style-name="P159">Spazio riservato ai candidati che hanno conseguito il titolo di studio all’estero:</text:p>
      <text:p text:style-name="P160">_l_ sottoscritt_ dichiara di aver attivato in data ______________________, come previsto dall’art. 38 del D.Lgs. 30.03.2001, n. 165, l’iter procedurale, per la dichiarazione di equivalenza del proprio titolo di studio con quello richiesto per l’ammissione<text:s/>alla selezione.</text:p>
      <text:p text:style-name="P161">Comunque, il riconoscimento dovrà essere rilasciato entra la data individuata dall’Amministrazione per l’assunzione in servizio, ed in caso contrario non si potrà procedere alla stessa.</text:p>
      <text:p text:style-name="P162"><text:bookmark-start text:name="_Hlk108453080"/></text:p>
      <text:p text:style-name="P163"/>
      <text:p text:style-name="P164"><text:span text:style-name="T165">Dichiar</text:span><text:span text:style-name="T166">o, inoltre,</text:span><text:span text:style-name="T167"><text:s/>di aver maturato la seguente esperienza<text:s/></text:span><text:span text:style-name="T168">(</text:span><text:span text:style-name="T169">dettagliare la propria esperienza nell’allegato curriculum vitae</text:span><text:span text:style-name="T170">)</text:span><text:span text:style-name="T171">:</text:span></text:p>
      <text:p text:style-name="P172"><text:span text:style-name="T173"></text:span><text:span text:style-name="T174"><text:s/></text:span><text:span text:style-name="T175">aver ricoperto funzioni dirigenziali in strutture pubbliche o private per almeno 5 anni nell</text:span><text:span text:style-name="T176">’</text:span><text:span text:style-name="T177">ambito delle attività<text:s/></text:span><text:span text:style-name="T178">descritte dall’avviso</text:span><text:span text:style-name="T179"><text:s/>e nella gestione di procedimenti complessi sulle tematiche ambientali nonché nella gestione di risorse umane</text:span><text:span text:style-name="T180"><text:s/></text:span><text:span text:style-name="T181">(riassumere di seguito l’esperienza meglio specificata nel CV allegato):</text:span></text:p>
      <text:p text:style-name="P182"><text:span text:style-name="T1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4"><text:span text:style-name="T185">__________________________________________________________________________________</text:span></text:p>
      <text:p text:style-name="P186"/>
      <text:soft-page-break/>
      <text:p text:style-name="P187">oppure</text:p>
      <text:p text:style-name="P188"><text:bookmark-end text:name="_Hlk108453080"/><text:span text:style-name="T189"></text:span><text:span text:style-name="T190"><text:s/></text:span><text:span text:style-name="T191">aver conseguito una particolare specializzazione professionale, culturale e scientifica nell</text:span><text:span text:style-name="T192">’</text:span><text:span text:style-name="T193">ambito delle attività sopra elencate e nella gestione di procedimenti complessi sulle tematiche ambientali nonché nella gestione di risorse umane, desumibile dal</text:span><text:span text:style-name="T194">la formazione universitaria e post universitaria, da pubblicazioni scientifiche e da concrete esperienze di lavoro ma¬turate per almeno un quinquennio, anche presso amministrazioni statali, ivi comprese quelle che conferiscono gli incarichi, <text:s/>in posizioni funzionali previste per l'accesso alla diri¬genza, o che provengano dai settori della ricerca, della docenza universitaria, delle magistrature e dei ruoli degli avvocati e procuratori dello Stato<text:s/></text:span><text:span text:style-name="T195">(riassumere di seguito l’esperienza meglio specificata nel CV allegato):</text:span></text:p>
      <text:p text:style-name="P196"><text:span text:style-name="T1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8"><text:span text:style-name="T199">____________________________________________________________________________________________________________________________________________________________________</text:span></text:p>
      <text:p text:style-name="P200"/>
      <text:p text:style-name="P201">Dichiara, infine, di accettare, senza riserve, le condizioni previste dal presente avviso, dalle leggi e dai regolamenti in vigore al momento dell’eventuale assunzione.</text:p>
      <text:p text:style-name="P202"/>
      <text:p text:style-name="P203"><text:span text:style-name="T204">Allega alla presente domanda, come previsto dall’avviso di selezione, il proprio curriculum vitae</text:span><text:span text:style-name="T205"><text:s/>debitamente sottoscritto</text:span><text:span text:style-name="T206">,</text:span><text:span text:style-name="T207"><text:s/>copia di un valido documento di riconoscimento</text:span><text:span text:style-name="T208"><text:s/></text:span><text:span text:style-name="T209">(</text:span><text:span text:style-name="T210">N.B. IN CASO DI MANCATA ALLEGAZIONE DEL CURRICULUM VITAE, LA CANDIDATURA NON SARA’ PRESA IN CONSIDERAZIONE</text:span><text:span text:style-name="T211">)</text:span><text:span text:style-name="T212">.</text:span></text:p>
      <text:p text:style-name="P213"/>
      <text:p text:style-name="P214"><text:span text:style-name="T215">Indirizzo di posta elettronica<text:s/></text:span><text:span text:style-name="T216">certificata<text:s/></text:span><text:span text:style-name="T217">che potrà essere utilizzata dal Comune di Genova per inviare ai fini<text:s/></text:span><text:span text:style-name="T218">della presente</text:span><text:span text:style-name="T219"><text:s/></text:span><text:span text:style-name="T220">selezione,</text:span><text:span text:style-name="T221"><text:s/>ogni comunicazione:</text:span></text:p>
      <text:p text:style-name="P222"/>
      <text:p text:style-name="P223">PEC:_________<text:s/>_____________________________________________________________</text:p>
      <text:p text:style-name="P224"><text:span text:style-name="T225">e si impegna, sotto la propria personale responsabilità, a comunicare tempestivamente alla<text:s/></text:span><text:span text:style-name="T226">Direzione di Area Organizzazione</text:span><text:span text:style-name="T227">, Politiche Culturali ed Educative – Direzione Gestione</text:span><text:span text:style-name="T228"><text:s/>Risorse Umane</text:span><text:span text:style-name="T229"><text:s/>– sala 322 (e-mail<text:s/></text:span><text:a xlink:href="mailto:dposelezione.comge@postecert.it" office:target-frame-name="_top" xlink:show="replace"><text:span text:style-name="T230">dposelezione.comge@postecert.it</text:span></text:a><text:span text:style-name="T231">) <text:s/>ogni eventuale successiva variazione del predetto indirizzo.</text:span></text:p>
      <text:p text:style-name="P232"/>
      <text:p text:style-name="P233"><text:s text:c="116"/>In fede</text:p>
      <text:p text:style-name="P234"/>
      <text:p text:style-name="P235">.................................………….. <text:s text:c="55"/>.................................</text:p>
      <text:p text:style-name="P236"><text:s text:c="17"/>(data) <text:s text:c="63"/><text:tab/><text:s text:c="12"/><text:tab/>(firma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6-01-19T10:10:00Z</meta:creation-date>
    <dc:date>2026-01-19T10:10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76" meta:character-count="7868" meta:row-count="55" meta:non-whitespace-character-count="6707"/>
  </office:meta>
</office:document-meta>
</file>