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ollegamentoipertestuale" style:family="text">
      <style:text-properties style:font-name="Times New Roman" style:font-name-complex="Times New Roman"/>
    </style:style>
    <style:style style:name="T28" style:parent-style-name="Collegamentoipertestuale" style:family="text">
      <style:text-properties style:font-name="Times New Roman"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125in"/>
    </style:style>
    <style:style style:name="TableColumn51" style:family="table-column">
      <style:table-column-properties style:column-width="0.3229in"/>
    </style:style>
    <style:style style:name="Table35" style:family="table">
      <style:table-properties style:width="5.0104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8" style:parent-style-name="Testopredefinito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0" style:parent-style-name="Testopredefinito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2" style:parent-style-name="Testopredefinito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104in solid #000000" style:writing-mode="lr-tb" fo:padding-top="0in" fo:padding-left="0.0694in" fo:padding-bottom="0in" fo:padding-right="0.075in"/>
    </style:style>
    <style:style style:name="P84" style:parent-style-name="Testopredefinito" style:family="paragraph">
      <style:paragraph-properties style:snap-to-layout-grid="false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0" style:parent-style-name="DefaultText" style:family="paragraph">
      <style:paragraph-properties fo:text-align="justify"/>
      <style:text-properties style:font-name-complex="Times New Roman"/>
    </style:style>
    <style:style style:name="P10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2" style:parent-style-name="DefaultText" style:family="paragraph">
      <style:paragraph-properties fo:text-align="justify"/>
      <style:text-properties style:font-name-complex="Times New Roman"/>
    </style:style>
    <style:style style:name="P103" style:parent-style-name="DefaultText" style:family="paragraph">
      <style:paragraph-properties fo:text-align="justify"/>
      <style:text-properties style:font-name-complex="Times New Roman"/>
    </style:style>
    <style:style style:name="P104" style:parent-style-name="DefaultText" style:family="paragraph">
      <style:paragraph-properties fo:text-align="justify"/>
      <style:text-properties style:font-name-complex="Times New Roman"/>
    </style:style>
    <style:style style:name="P10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7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2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fo:hyphenate="false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7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style:font-size-complex="12pt"/>
    </style:style>
    <style:style style:name="T139" style:parent-style-name="Car.predefinitoparagrafo" style:family="text">
      <style:text-properties style:font-name="Times New Roman" style:font-name-complex="Times New Roman" style:font-size-complex="12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4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4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3" style:parent-style-name="Car.predefinitoparagrafo" style:family="text">
      <style:text-properties style:font-name-complex="Times New Roman" fo:font-size="14pt" style:font-size-asian="14pt" style:font-size-complex="14pt"/>
    </style:style>
    <style:style style:name="T144" style:parent-style-name="Car.predefinitoparagrafo" style:family="text">
      <style:text-properties style:font-name-complex="Times New Roman" style:font-style-complex="italic"/>
    </style:style>
    <style:style style:name="T145" style:parent-style-name="Car.predefinitoparagrafo" style:family="text">
      <style:text-properties style:font-name="Times New Roman" style:font-name-asian="Arial Unicode MS" style:font-name-complex="Times New Roman"/>
    </style:style>
    <style:style style:name="T146" style:parent-style-name="Car.predefinitoparagrafo" style:family="text">
      <style:text-properties style:font-name="Times New Roman" style:font-name-asian="Arial Unicode MS" style:font-name-complex="Times New Roman"/>
    </style:style>
    <style:style style:name="T147" style:parent-style-name="Car.predefinitoparagrafo" style:family="text">
      <style:text-properties style:font-name="Times New Roman" style:font-name-asian="Arial Unicode MS" style:font-name-complex="Times New Roman"/>
    </style:style>
    <style:style style:name="T148" style:parent-style-name="Car.predefinitoparagrafo" style:family="text">
      <style:text-properties style:font-name="Times New Roman" style:font-name-asian="Arial Unicode MS" style:font-name-complex="Times New Roman"/>
    </style:style>
    <style:style style:name="T149" style:parent-style-name="Car.predefinitoparagrafo" style:family="text">
      <style:text-properties style:font-name="Times New Roman" style:font-name-asian="Arial Unicode MS" style:font-name-complex="Times New Roman"/>
    </style:style>
    <style:style style:name="P15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 style:font-style-complex="italic"/>
    </style:style>
    <style:style style:name="T154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5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6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5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58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5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2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6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6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6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0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7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asian="Arial Unicode MS" style:font-name-complex="Times New Roman"/>
    </style:style>
    <style:style style:name="P17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style:font-name="Times New Roman" style:font-name-asian="Arial Unicode MS" style:font-name-complex="Times New Roma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P18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asian="Arial Unicode MS" style:font-name-complex="Times New Roman"/>
    </style:style>
    <style:style style:name="P18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4" style:parent-style-name="Car.predefinitoparagrafo" style:family="text">
      <style:text-properties style:font-name="Times New Roman" style:font-name-asian="Arial Unicode MS" style:font-name-complex="Times New Roman"/>
    </style:style>
    <style:style style:name="T185" style:parent-style-name="Car.predefinitoparagrafo" style:family="text">
      <style:text-properties style:font-name="Times New Roman" style:font-name-asian="Arial Unicode MS" style:font-name-complex="Times New Roman" fo:font-style="italic" style:font-style-asian="italic" style:font-style-complex="italic"/>
    </style:style>
    <style:style style:name="P18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asian="Arial Unicode MS" style:font-name-complex="Times New Roman"/>
    </style:style>
    <style:style style:name="P18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8" style:parent-style-name="Car.predefinitoparagrafo" style:family="text">
      <style:text-properties style:font-name-complex="Times New Roman" fo:font-size="14pt" style:font-size-asian="14pt" style:font-size-complex="14pt"/>
    </style:style>
    <style:style style:name="T189" style:parent-style-name="Car.predefinitoparagrafo" style:family="text">
      <style:text-properties style:font-name-complex="Times New Roman" style:font-style-complex="italic"/>
    </style:style>
    <style:style style:name="T190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91" style:parent-style-name="Car.predefinitoparagrafo" style:family="text">
      <style:text-properties style:font-name="Times New Roman" style:font-name-asian="Arial Unicode MS" style:font-name-complex="Times New Roman"/>
    </style:style>
    <style:style style:name="T192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94" style:parent-style-name="Car.predefinitoparagrafo" style:family="text">
      <style:text-properties style:font-name="Times New Roman" style:font-name-asian="Arial Unicode MS" style:font-name-complex="Times New Roman"/>
    </style:style>
    <style:style style:name="T195" style:parent-style-name="Car.predefinitoparagrafo" style:family="text">
      <style:text-properties style:font-name="Times New Roman" style:font-name-asian="Arial Unicode MS" style:font-name-complex="Times New Roman"/>
    </style:style>
    <style:style style:name="T196" style:parent-style-name="Car.predefinitoparagrafo" style:family="text">
      <style:text-properties style:font-name="Times New Roman" style:font-name-asian="Arial Unicode MS" style:font-name-complex="Times New Roman"/>
    </style:style>
    <style:style style:name="T197" style:parent-style-name="Car.predefinitoparagrafo" style:family="text">
      <style:text-properties style:font-name="Times New Roman" style:font-name-asian="Arial Unicode MS" style:font-name-complex="Times New Roman"/>
    </style:style>
    <style:style style:name="T198" style:parent-style-name="Car.predefinitoparagrafo" style:family="text">
      <style:text-properties style:font-name="Times New Roman" style:font-name-asian="Arial Unicode MS" style:font-name-complex="Times New Roman"/>
    </style:style>
    <style:style style:name="P1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asian="Arial Unicode MS" style:font-name-complex="Times New Roman"/>
    </style:style>
    <style:style style:name="P2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1" style:parent-style-name="Car.predefinitoparagrafo" style:family="text">
      <style:text-properties style:font-name="Times New Roman" style:font-name-asian="Arial Unicode MS" style:font-name-complex="Times New Roman"/>
    </style:style>
    <style:style style:name="T202" style:parent-style-name="Car.predefinitoparagrafo" style:family="text">
      <style:text-properties style:font-name="Times New Roman" style:font-name-asian="Arial Unicode MS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9" style:parent-style-name="Corpotesto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21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21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21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21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21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215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16" style:parent-style-name="Paragrafoelenco" style:family="paragraph">
      <style:paragraph-properties fo:text-align="justify" fo:margin-left="0in">
        <style:tab-stops/>
      </style:paragraph-properties>
    </style:style>
    <style:style style:name="T217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3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224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5" style:parent-style-name="Paragrafoelenco" style:family="paragraph">
      <style:paragraph-properties fo:text-align="justify" fo:margin-left="0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22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2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3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31" style:parent-style-name="Normale" style:family="paragraph">
      <style:paragraph-properties fo:text-align="justify" fo:line-height="115%"/>
    </style:style>
    <style:style style:name="T232" style:parent-style-name="Car.predefinitoparagrafo" style:family="text">
      <style:text-properties style:font-name-complex="Times New Roman"/>
    </style:style>
    <style:style style:name="T233" style:parent-style-name="Car.predefinitoparagrafo" style:family="text">
      <style:text-properties style:font-name-complex="Times New Roman"/>
    </style:style>
    <style:style style:name="T234" style:parent-style-name="Car.predefinitoparagrafo" style:family="text">
      <style:text-properties style:font-name-complex="Times New Roman"/>
    </style:style>
    <style:style style:name="T235" style:parent-style-name="Car.predefinitoparagrafo" style:family="text">
      <style:text-properties style:font-name-complex="Times New Roman"/>
    </style:style>
    <style:style style:name="T236" style:parent-style-name="Car.predefinitoparagrafo" style:family="text">
      <style:text-properties style:font-name-complex="Times New Roman"/>
    </style:style>
    <style:style style:name="T237" style:parent-style-name="Car.predefinitoparagrafo" style:family="text">
      <style:text-properties style:font-name-complex="Times New Roman"/>
    </style:style>
    <style:style style:name="T238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-complex="Times New Roman"/>
    </style:style>
    <style:style style:name="T240" style:parent-style-name="Car.predefinitoparagrafo" style:family="text">
      <style:text-properties style:font-name-complex="Times New Roman"/>
    </style:style>
    <style:style style:name="P24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4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P25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5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ollegamentoipertestuale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P26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OMANDA <text:s/>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, Politiche Culturali ed Educative</text:p>
      <text:p text:style-name="P23">Gestione Risorse Umane</text:p>
      <text:p text:style-name="P24"><text:span text:style-name="T25"><text:s text:c="21"/></text:span><text:span text:style-name="T26"><text:tab/></text:span><text:a xlink:href="mailto:dposelezione.comge@comune.genova.it" office:target-frame-name="_top" xlink:show="replace"><text:span text:style-name="T27">dposelezione.comge@</text:span><text:span text:style-name="T28">postecert.it</text:span></text:a></text:p>
      <text:p text:style-name="P29"/>
      <text:p text:style-name="P30">Il/la sottoscritt__cognome______________________nome_______________________________</text:p>
      <text:p text:style-name="P31"/>
      <text:p text:style-name="P32">nat_<text:s/>a_______________________________________(______)<text:s/>il<text:s/>______________________</text:p>
      <text:p text:style-name="P33"/>
      <text:p text:style-name="P34">codice fiscal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residente in _____________________<text:s/>(_____)<text:s/>via__________________________________ n._________________;</text:p>
      <text:p text:style-name="P87"/>
      <text:p text:style-name="P88">c.a.p.<text:s/>________telefono<text:s/>fisso<text:s/>______________cellulare_____________________________</text:p>
      <text:p text:style-name="P89"/>
      <text:p text:style-name="P90">indirizzo di posta elettronica<text:s/>certificata____________________________________________</text:p>
      <text:p text:style-name="P91"/>
      <text:p text:style-name="P92">indirizzo di posta elettronica ordinaria_____________________________________________</text:p>
      <text:p text:style-name="P93"/>
      <text:p text:style-name="P94">domicilio<text:s/>(solo se diverso dalla residenza): ___________________________________________________________________________</text:p>
      <text:p text:style-name="P95"/>
      <text:p text:style-name="P96"><text:span text:style-name="T97">avendo preso visione dell’avviso pubblico finalizzato<text:s/></text:span><text:span text:style-name="T98">al c</text:span>onferimento di un<text:s/><text:span text:style-name="T99">INCARICO A TEMPO DETERMINATO DI ALTA SPECIALIZZAZIONE DELL’AREA “SVILUPPO DEL TERRITORIO”, DIREZIONE “MOBILITÀ URBANA, NEL PROFILO PROFESSIONALE DI FUNZIONARIO TECNICO EX ART. 110 TUEL COMMA 2.</text:span></text:p>
      <text:p text:style-name="P100"/>
      <text:p text:style-name="P101">C H I E D E</text:p>
      <text:p text:style-name="P102"/>
      <text:p text:style-name="P103">di essere ammess_ alla suddetta selezione e, a tal fine, sotto la propria responsabilità, ai sensi del Testo Unico sulla Documentazione Amministrativa (D.P.R. n. 445/2000),</text:p>
      <text:p text:style-name="P104"/>
      <text:p text:style-name="P105">D I C H I A R A</text:p>
      <text:p text:style-name="P106"/>
      <text:p text:style-name="P107"><text:span text:style-name="T108">- di essere in possesso<text:s/></text:span><text:span text:style-name="T109">di tutti i requisiti generali per l’accesso al pubblico impiego, previsti dalla normativa vigente ed in particolare:</text:span></text:p>
      <text:p text:style-name="P110"/>
      <text:p text:style-name="P111"> di essere cittadin_ <text:s/>italian_ (D.P.C.M. 7.2.1994 n. 174 art.1 comma 1 lett.b);</text:p>
      <text:p text:style-name="P112"> di avere età non inferiore ad anni 18 e non superiore a quella prevista dalle norme vigenti per il collocamento a riposo;</text:p>
      <text:p text:style-name="P113"> di godere dei diritti civili e politici;</text:p>
      <text:p text:style-name="P114"> di essere iscritt..nelle liste elettorali del Comune di______________________</text:p>
      <text:p text:style-name="P115">(in caso di non iscrizione, indicare il motivo della mancata iscrizione o della cancellazione dalle liste medesime: _________________________________________________________);</text:p>
      <text:p text:style-name="P116"><text:span text:style-name="T117"></text:span><text:span text:style-name="T118"><text:s/>n</text:span><text:span text:style-name="T119">on aver riportato condanne con sentenza passata in giudicato che impediscano, ai sensi delle<text:s/></text:span><text:soft-page-break/><text:span text:style-name="T120">vigenti disposizioni in materia, la costituzione del rapporto di impiego con la Pubblica Amministrazione</text:span><text:span text:style-name="T121">;</text:span></text:p>
      <text:p text:style-name="P122"><text:bookmark-start text:name="_Hlk217311302"/><text:bookmark-end text:name="_Hlk217311302"/><text:s/>di non avere riportato condanne penali e<text:s/>di non essere a conoscenza di procedimenti penali<text:s/>in corso<text:s/>(in caso contrario indicare le condanne e/o i procedimenti penali in corso):<text:s/>__________________________________________________________________________</text:p>
      <text:p text:style-name="P123"/>
      <text:p text:style-name="P124">__________________________________________________________________________;</text:p>
      <text:p text:style-name="P125"/>
      <text:p text:style-name="P126"> di essere in posizione regolare nei riguardi degli obblighi di leva e nei riguardi degli obblighi del servizio militare (per i candidati di sesso maschile);</text:p>
      <text:p text:style-name="P127"><text:bookmark-start text:name="_Hlk217312183"/><text:span text:style-name="T128"></text:span><text:bookmark-end text:name="_Hlk217312183"/><text:span text:style-name="T129"><text:s/>di non essere<text:s/></text:span><text:span text:style-name="T130">stato destituito o dispensato dall’impiego presso una pubblica amministrazione per persistente insufficiente rendimento, o licenziato per le medesime ragioni ovvero per motivi disciplinari ai sensi della vigente normativa di legge o contrattuale</text:span><text:span text:style-name="T131">;</text:span></text:p>
      <text:p text:style-name="P132"><text:span text:style-name="T133"></text:span><text:span text:style-name="T134"><text:s/>di non essere<text:s/></text:span><text:span text:style-name="T135">stato dichiarato decaduto per aver conseguito la nomina o l'assunzione mediante la produzione di documenti falsi o viziati da nullità insanabile</text:span></text:p>
      <text:p text:style-name="P136"/>
      <text:list text:style-name="LFO6" text:continue-numbering="true">
        <text:list-item>
          <text:p text:style-name="P137"><text:span text:style-name="T138">di essere in possesso</text:span><text:span text:style-name="T139"><text:s/>di</text:span><text:span text:style-name="T140">:</text:span></text:p>
        </text:list-item>
      </text:list>
      <text:p text:style-name="P141"/>
      <text:p text:style-name="P142"><text:bookmark-start text:name="_Hlk81233938"/><text:span text:style-name="T143"></text:span><text:span text:style-name="T144"><text:s/></text:span><text:span text:style-name="T145">Diploma di Laurea</text:span><text:span text:style-name="T146"><text:s/></text:span><text:span text:style-name="T147">conseguito con l’ordinamento di studi previgente al D.M. n. 509/99 (vecchio ordinamento)<text:s/></text:span><text:span text:style-name="T148">in</text:span><text:span text:style-name="T149">:</text:span></text:p>
      <text:p text:style-name="P150"><text:span text:style-name="T151"><text:tab/></text:span><text:span text:style-name="T152"></text:span><text:span text:style-name="T153"><text:s/></text:span><text:span text:style-name="T154">Architettura;</text:span></text:p>
      <text:p text:style-name="P155"><text:span text:style-name="T156"><text:tab/></text:span><text:span text:style-name="T157"><text:s/></text:span><text:span text:style-name="T158">Ingegneria Civile;</text:span></text:p>
      <text:p text:style-name="P159"><text:span text:style-name="T160"><text:tab/></text:span><text:span text:style-name="T161"><text:s/></text:span><text:span text:style-name="T162">Ingegneria Edile;</text:span></text:p>
      <text:p text:style-name="P163"><text:span text:style-name="T164"><text:tab/></text:span><text:span text:style-name="T165"><text:s/></text:span><text:span text:style-name="T166">Ingegneria Edile – Architettura;</text:span></text:p>
      <text:p text:style-name="P167"><text:span text:style-name="T168"><text:tab/></text:span><text:span text:style-name="T169"><text:s/></text:span><text:span text:style-name="T170">Urbanistica</text:span></text:p>
      <text:p text:style-name="P171"/>
      <text:p text:style-name="P172"><text:span text:style-name="T173">conseguito_pr</text:span><text:span text:style-name="T174">esso_(Ateneo)___________</text:span><text:span text:style-name="T175">_______</text:span><text:span text:style-name="T176">_______________</text:span><text:span text:style-name="T177">__</text:span><text:span text:style-name="T178">______in_data____</text:span><text:span text:style-name="T179">_</text:span></text:p>
      <text:p text:style-name="P180"/>
      <text:p text:style-name="P181">________________________in (Città)________________________________________</text:p>
      <text:p text:style-name="P182"/>
      <text:p text:style-name="P183"><text:span text:style-name="T184"><text:s text:c="3"/></text:span><text:span text:style-name="T185"><text:s text:c="2"/>oppure</text:span></text:p>
      <text:p text:style-name="P186"/>
      <text:p text:style-name="P187"><text:span text:style-name="T188"></text:span><text:span text:style-name="T189"><text:s/></text:span><text:span text:style-name="T190">corrispondente</text:span><text:span text:style-name="T191"><text:s/>Laurea Specialistica/Magistrale<text:s/></text:span><text:span text:style-name="T192">ad uno dei sopra riportati</text:span><text:span text:style-name="T193"><text:s/>Diplomi di Laurea</text:span><text:span text:style-name="T194">,<text:s/></text:span><text:span text:style-name="T195">conseguita con il nuovo<text:s/></text:span><text:span text:style-name="T196">ordinamento, equiparata secondo<text:s/></text:span><text:span text:style-name="T197">Decreto del Ministero dell’Istruzione, dell’Università̀ e della Ricerca del 09/07/2009</text:span><text:span text:style-name="T198">, in______________________</text:span></text:p>
      <text:p text:style-name="P199"/>
      <text:p text:style-name="P200"><text:span text:style-name="T201">___________________________________________________________conseguita</text:span><text:span text:style-name="T202">_</text:span><text:span text:style-name="T203">p</text:span><text:span text:style-name="T204">resso_</text:span></text:p>
      <text:p text:style-name="P205"/>
      <text:p text:style-name="P206">(Ateneo)_______________________________________in_data_______________________<text:bookmark-end text:name="_Hlk81233938"/></text:p>
      <text:p text:style-name="P207"/>
      <text:p text:style-name="P208">in (città)_________________________________</text:p>
      <text:p text:style-name="P209"/>
      <text:p text:style-name="P210"/>
      <text:p text:style-name="P211"/>
      <text:p text:style-name="P212">Spazio riservato ai candidati che hanno conseguito il titolo di studio all’estero:</text:p>
      <text:p text:style-name="P213">_l_ sottoscritt_ dichiara di aver attivato in data ______________________, come previsto dall’art. 38 del D.Lgs. 30.03.2001, n. 165, l’iter procedurale, per la dichiarazione di equivalenza del proprio titolo di studio con quello richiesto per l’ammissione<text:s/>alla selezione.</text:p>
      <text:p text:style-name="P214">Comunque, il riconoscimento dovrà essere rilasciato entra la data individuata dall’Amministrazione per l’assunzione in servizio, ed in caso contrario non si potrà procedere alla stessa.</text:p>
      <text:p text:style-name="P215"><text:bookmark-start text:name="_Hlk108453080"/></text:p>
      <text:soft-page-break/>
      <text:p text:style-name="P216"><text:span text:style-name="T217">Dichiar</text:span><text:span text:style-name="T218">o, inoltre,</text:span><text:span text:style-name="T219"><text:s/>di aver maturato la seguente<text:s/></text:span><text:span text:style-name="T220">comprovata esperienza professionale, almeno triennale, nello svolgimento delle attività<text:s/></text:span><text:span text:style-name="T221">descritte dall’avviso di selezione<text:s/></text:span><text:span text:style-name="T222">(riassumere di seguito l’esperienza meglio specificata nel CV allegato):</text:span></text:p>
      <text:p text:style-name="P223"><text:span text:style-name="T2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5"><text:span text:style-name="T226">_______________________________________________________________________</text:span><text:bookmark-end text:name="_Hlk108453080"/><text:span text:style-name="T2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8"/>
      <text:p text:style-name="P229">Dichiara, infine, di accettare, senza riserve, le condizioni previste dal presente avviso, dalle leggi e dai regolamenti in vigore al momento dell’eventuale assunzione.</text:p>
      <text:p text:style-name="P230"/>
      <text:p text:style-name="P231"><text:span text:style-name="T232">Allega alla presente domanda, come previsto dall’avviso di selezione, il proprio curriculum vitae</text:span><text:span text:style-name="T233"><text:s/>debitamente sottoscritto</text:span><text:span text:style-name="T234">,</text:span><text:span text:style-name="T235"><text:s/>copia di un valido documento di riconoscimento</text:span><text:span text:style-name="T236"><text:s/></text:span><text:span text:style-name="T237">(</text:span><text:span text:style-name="T238">N.B. IN CASO DI MANCATA ALLEGAZIONE DEL CURRICULUM VITAE, LA CANDIDATURA NON SARA’ PRESA IN CONSIDERAZIONE</text:span><text:span text:style-name="T239">)</text:span><text:span text:style-name="T240">.</text:span></text:p>
      <text:p text:style-name="P241"/>
      <text:p text:style-name="P242"><text:span text:style-name="T243">Indirizzo di posta elettronica<text:s/></text:span><text:span text:style-name="T244">certificata<text:s/></text:span><text:span text:style-name="T245">che potrà essere utilizzata dal Comune di Genova per inviare ai fini<text:s/></text:span><text:span text:style-name="T246">della presente</text:span><text:span text:style-name="T247"><text:s/></text:span><text:span text:style-name="T248">selezione,</text:span><text:span text:style-name="T249"><text:s/>ogni comunicazione:</text:span></text:p>
      <text:p text:style-name="P250"/>
      <text:p text:style-name="P251">PEC:______________________________________________________________________</text:p>
      <text:p text:style-name="P252"><text:span text:style-name="T253">e si impegna, sotto la propria personale responsabilità, a comunicare tempestivamente alla<text:s/></text:span><text:span text:style-name="T254">Direzione di Area Organizzazione</text:span><text:span text:style-name="T255">, Politiche Culturali ed Educative – Direzione Gestione</text:span><text:span text:style-name="T256"><text:s/>Risorse Umane</text:span><text:span text:style-name="T257"><text:s/>– sala 322 (e-mail<text:s/></text:span><text:a xlink:href="mailto:dposelezione.comge@postecert.it" office:target-frame-name="_top" xlink:show="replace"><text:span text:style-name="T258">dposelezione.comge@postecert.it</text:span></text:a><text:span text:style-name="T259">) <text:s/>ogni eventuale successiva variazione del predetto indirizzo.</text:span></text:p>
      <text:p text:style-name="P260"/>
      <text:p text:style-name="P261"><text:s text:c="116"/>In fede</text:p>
      <text:p text:style-name="P262"/>
      <text:p text:style-name="P263">.................................………….. <text:s text:c="55"/>.................................</text:p>
      <text:p text:style-name="P264"><text:s text:c="17"/>(data) <text:s text:c="63"/><text:tab/><text:s text:c="12"/><text:tab/>(firma)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6-01-19T10:09:00Z</meta:creation-date>
    <dc:date>2026-01-19T10:09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4" meta:character-count="7116" meta:row-count="50" meta:non-whitespace-character-count="6066"/>
  </office:meta>
</office:document-meta>
</file>