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4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5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 style:font-size-complex="12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0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1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3" style:parent-style-name="Car.predefinitoparagrafo" style:family="text">
      <style:text-properties style:font-name-complex="Times New Roman"/>
    </style:style>
    <style:style style:name="T114" style:parent-style-name="Car.predefinitoparagrafo" style:family="text">
      <style:text-properties style:font-name-complex="Times New Roman" style:font-style-complex="italic"/>
    </style:style>
    <style:style style:name="T11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18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121" style:parent-style-name="Car.predefinitoparagrafo" style:family="text">
      <style:text-properties style:font-name="Garamond" fo:font-style="italic" style:font-style-asian="italic" style:font-style-complex="italic"/>
    </style:style>
    <style:style style:name="T122" style:parent-style-name="Car.predefinitoparagrafo" style:family="text">
      <style:text-properties style:font-name="Garamond" fo:font-style="italic" style:font-style-asian="italic" style:font-style-complex="italic"/>
    </style:style>
    <style:style style:name="P123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Garamond" fo:font-style="italic" style:font-style-asian="italic" style:font-style-complex="italic"/>
    </style:style>
    <style:style style:name="P126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127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28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3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3" style:parent-style-name="Normale2" style:family="paragraph">
      <style:paragraph-properties fo:border="none" fo:padding="0in" style:shadow="none" style:punctuation-wrap="hanging" style:text-autospace="ideograph-alpha" fo:text-align="justify" fo:margin-top="0.0694in"/>
    </style:style>
    <style:style style:name="T134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35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6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7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8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39" style:parent-style-name="Normale2" style:family="paragraph">
      <style:paragraph-properties style:punctuation-wrap="hanging" style:text-autospace="ideograph-alpha" fo:text-align="justify" fo:margin-top="0.0694in"/>
    </style:style>
    <style:style style:name="T140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41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42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43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44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45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 fo:font-style="italic" style:font-style-asian="italic"/>
    </style:style>
    <style:style style:name="P149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1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2" style:parent-style-name="Normale2" style:family="paragraph">
      <style:paragraph-properties style:punctuation-wrap="hanging" style:text-autospace="ideograph-alpha" fo:text-align="justify" fo:margin-top="0.0694in"/>
    </style:style>
    <style:style style:name="T153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54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8" style:parent-style-name="Paragrafoelenco" style:family="paragraph">
      <style:paragraph-properties fo:text-align="justify" fo:margin-left="0in">
        <style:tab-stops/>
      </style:paragraph-properties>
    </style:style>
    <style:style style:name="T159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60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61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6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66" style:parent-style-name="Paragrafoelenco" style:family="paragraph">
      <style:paragraph-properties fo:text-align="justify" fo:margin-left="0in">
        <style:tab-stops/>
      </style:paragraph-properties>
    </style:style>
    <style:style style:name="T167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68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69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7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5" style:parent-style-name="Car.predefinitoparagrafo1" style:family="text">
      <style:text-properties style:font-name="Times New Roman" style:font-name-complex="Times New Roman" fo:color="#000000"/>
    </style:style>
    <style:style style:name="T176" style:parent-style-name="Car.predefinitoparagrafo1" style:family="text">
      <style:text-properties style:font-name="Times New Roman" style:font-name-complex="Times New Roman" fo:color="#000000"/>
    </style:style>
    <style:style style:name="T177" style:parent-style-name="Car.predefinitoparagrafo" style:family="text">
      <style:text-properties style:font-name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P17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1" style:family="text">
      <style:text-properties style:font-name-complex="Times New Roman" fo:color="#000000"/>
    </style:style>
    <style:style style:name="T181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P18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P1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ollegamentoInternet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P2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<text:s/>a_______________________________________(______)<text:s/>il<text:s/>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<text:s/>(_____)<text:s/>via__________________________________ n._________________;</text:p>
      <text:p text:style-name="P74"/>
      <text:p text:style-name="P75">c.a.p.<text:s/>________telefono<text:s/>fisso<text:s/>______________cellulare_____________________________</text:p>
      <text:p text:style-name="P76"/>
      <text:p text:style-name="P77">indirizzo di posta elettronica<text:s/>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<text:s/>(solo se diverso dalla residenza): ___________________________________________________________________________</text:p>
      <text:p text:style-name="P82"/>
      <text:p text:style-name="P83">avendo preso visione dell’avviso pubblico finalizzato alla ricerca<text:s/>di<text:s/>Funzionario<text:s/>Servizi<text:s/>Amministrativi<text:s/>con funzioni di “Project Manager”,<text:s/>a tempo pieno e determinato.</text:p>
      <text:p text:style-name="P84"/>
      <text:p text:style-name="P85">C H I E D E</text:p>
      <text:p text:style-name="P86"/>
      <text:p text:style-name="P87">di essere ammess_ alla suddetta selezione e, a tal fine, sotto la propria responsabilità, ai sensi del Testo Unico sulla Documentazione Amministrativa (D.P.R. n. 445/2000),</text:p>
      <text:p text:style-name="P88"/>
      <text:p text:style-name="P89">D I C H I A R A</text:p>
      <text:p text:style-name="P90"/>
      <text:p text:style-name="P91"><text:span text:style-name="T92">- di essere in possesso<text:s/></text:span><text:span text:style-name="T93">di tutti i requisiti generali per l’accesso al pubblico impiego, previsti dalla normativa vigente ed in particolare:</text:span></text:p>
      <text:p text:style-name="P94"/>
      <text:p text:style-name="P95"> di essere cittadin_ <text:s/>italian_ (D.P.C.M. 7.2.1994 n. 174 art.1 comma 1 lett.b);</text:p>
      <text:p text:style-name="P96"> di avere età non inferiore ad anni 18 e non superiore a quella prevista dalle norme vigenti per il collocamento a riposo;</text:p>
      <text:p text:style-name="P97"> di godere dei diritti civili e politici;</text:p>
      <text:p text:style-name="P98"> di essere iscritt..nelle liste elettorali del Comune di______________________</text:p>
      <text:p text:style-name="P99">(in caso di non iscrizione, indicare il motivo della mancata iscrizione o della cancellazione dalle liste medesime: _________________________________________________________);</text:p>
      <text:p text:style-name="P100"> di non avere riportato condanne penali e<text:s/>di non essere a conoscenza di procedimenti penali<text:s/>in corso<text:s/>(in caso contrario indicare le condanne e/o i procedimenti penali in corso: __________________________________________________________________________;</text:p>
      <text:p text:style-name="P101"> di essere in posizione regolare nei riguardi degli obblighi di leva e nei riguardi degli obblighi<text:s/><text:soft-page-break/>del servizio militare (per i candidati di sesso maschile);</text:p>
      <text:p text:style-name="P102"> di non essere incorso/a in una delle cause di decadenza dall’impiego presso una Pubblica Amministrazione, di cui alla normativa vigente;</text:p>
      <text:p text:style-name="P103"> di non essere stato/a licenziato/a o destituito/a da una Pubblica Amministrazione, nonché dispensato/a dall’impiego presso una Pubblica Amministrazione per persistente insufficiente rendimento;</text:p>
      <text:p text:style-name="P104"/>
      <text:list text:style-name="LFO6" text:continue-numbering="true">
        <text:list-item>
          <text:p text:style-name="P105"><text:span text:style-name="T106">di essere in possesso<text:s/></text:span><text:span text:style-name="T107">dei seguenti requisiti specifici</text:span><text:span text:style-name="T108">:</text:span></text:p>
        </text:list-item>
      </text:list>
      <text:p text:style-name="P109"/>
      <text:p text:style-name="P110">(Deve essere indicato esclusivamente<text:s/>il possesso di uno dei titoli di studio<text:s/>richiesti<text:s/>dall’avviso di selezione)</text:p>
      <text:p text:style-name="P111"/>
      <text:p text:style-name="P112"><text:bookmark-start text:name="_Hlk81233938"/><text:span text:style-name="T113"></text:span><text:span text:style-name="T114"><text:s/></text:span><text:span text:style-name="T115">Diploma di Laurea</text:span><text:span text:style-name="T116"><text:s/>in</text:span><text:span text:style-name="T117">:</text:span></text:p>
      <text:p text:style-name="P118"><text:s/>­­­­­­­­<text:bookmark-start text:name="_Hlk81234055"/>_________________________________________________________________________<text:bookmark-end text:name="_Hlk81234055"/></text:p>
      <text:p text:style-name="P119"><text:bookmark-end text:name="_Hlk81233938"/><text:span text:style-name="T120">c</text:span><text:span text:style-name="T121">onseguito con l’ordinamento di studi previgente al D.M. n. 509/99 (vecchio ordinamento) presso (Ateneo)</text:span><text:span text:style-name="T122">:</text:span></text:p>
      <text:p text:style-name="P123"/>
      <text:p text:style-name="P124"><text:span text:style-name="T125"><text:s/>____________________ nell'anno _______________ <text:s text:c="2"/>in (città) _______________________</text:span></text:p>
      <text:p text:style-name="P126">oppure</text:p>
      <text:p text:style-name="P127"/>
      <text:p text:style-name="P128"><text:bookmark-start text:name="_Hlk81234094"/><text:span text:style-name="T129"></text:span><text:bookmark-end text:name="_Hlk81234094"/><text:span text:style-name="T130"><text:s/></text:span><text:span text:style-name="T131">Laurea Specialistica/Magistrale conseguita con il nuovo<text:s/></text:span><text:span text:style-name="T132">ordinamento in:</text:span></text:p>
      <text:p text:style-name="P133"><text:span text:style-name="T134">c</text:span><text:span text:style-name="T135">onseguita secondo il nuovo ordinamento presso</text:span><text:span text:style-name="T136"><text:s/></text:span><text:span text:style-name="T137">(Ateneo)</text:span><text:span text:style-name="T138">:</text:span></text:p>
      <text:p text:style-name="P139"><text:span text:style-name="T140">_____________________________nell'anno ____________classe di Laurea_</text:span><text:span text:style-name="T141">___</text:span><text:span text:style-name="T142">_____________<text:s/></text:span></text:p>
      <text:p text:style-name="P143">oppure</text:p>
      <text:p text:style-name="P144"/>
      <text:p text:style-name="P145"><text:span text:style-name="T146"></text:span><text:span text:style-name="T147"><text:s/></text:span><text:span text:style-name="T148">Laurea di primo livello conseguita con il nuovo ordinamento in:</text:span></text:p>
      <text:p text:style-name="P149">__________________________________________________________________________</text:p>
      <text:p text:style-name="P150"/>
      <text:p text:style-name="P151"><text:s/>conseguito presso<text:s/>(Ateneo)____________________________nell'anno_________________</text:p>
      <text:p text:style-name="P152"><text:span text:style-name="T153">classe di Laurea______________<text:s/></text:span></text:p>
      <text:p text:style-name="P154"/>
      <text:p text:style-name="P155">Spazio riservato ai candidati che hanno conseguito il titolo di studio all’estero:</text:p>
      <text:p text:style-name="P156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57"/>
      <text:p text:style-name="P158"><text:span text:style-name="T159"></text:span><text:bookmark-start text:name="_Hlk108453080"/><text:span text:style-name="T160"><text:s/></text:span><text:span text:style-name="T161">Possesso delle competenze di contesto, tecniche e comportamentali associate ai compiti ed alle attività specifiche dell’attività professionale del project manager, in conformità agli standard nazionali e internazionali di project management</text:span><text:span text:style-name="T162"><text:s/>dettagliate nella descrizione della figura ricercata</text:span><text:span text:style-name="T163"><text:s/>(dettagliare nell’allegato curriculum vitae indicando l’eventuale attività formativa post universitaria in tema di project management)</text:span><text:span text:style-name="T164">.</text:span></text:p>
      <text:p text:style-name="P165"><text:bookmark-end text:name="_Hlk108453080"/></text:p>
      <text:p text:style-name="P166"><text:span text:style-name="T167"></text:span><text:span text:style-name="T168"><text:s/></text:span><text:span text:style-name="T169">Possesso di comprovata esperienza complessiva almeno biennale, anche per singoli periodi inferiori, nella gestione di progetti all’interno di organizzazioni pubbliche e/o di operatori economici privati, anche in contesti internazionali e/o multinazionali</text:span><text:span text:style-name="T170"><text:s/>(dettagliare la propria esperienza nell’allegato curriculum vitae</text:span><text:span text:style-name="T171"><text:s/>specificando</text:span><text:span text:style-name="T172"><text:s/>i singoli progetti gestiti</text:span><text:span text:style-name="T173">).</text:span></text:p>
      <text:soft-page-break/>
      <text:p text:style-name="P174"><text:span text:style-name="T175"></text:span><text:span text:style-name="T176"><text:s/></text:span><text:span text:style-name="T177">Buona conoscenza dell’inglese parlato e scritto;</text:span></text:p>
      <text:p text:style-name="P178"/>
      <text:p text:style-name="P179"><text:span text:style-name="T180"><text:s/></text:span><text:span text:style-name="T181">Capacità di uso dei software del pacchetto Microsoft.</text:span></text:p>
      <text:p text:style-name="P182"/>
      <text:p text:style-name="P183"/>
      <text:p text:style-name="P184">Dichiara, infine, di accettare, senza riserve, le condizioni previste dal presente avviso, dalle leggi e dai regolamenti in vigore al momento dell’eventuale assunzione.</text:p>
      <text:p text:style-name="P185"/>
      <text:p text:style-name="P186">Allega alla presente domanda, come previsto dall’avviso di selezione, il proprio curriculum vitae<text:s/>debitamente sottoscritto<text:s/>e copia di un valido documento di riconoscimento.</text:p>
      <text:p text:style-name="P187"/>
      <text:p text:style-name="P188"><text:span text:style-name="T189">Indirizzo di posta elettronica che potrà essere utilizzata dal Comune di Genova per inviare ai fini<text:s/></text:span><text:span text:style-name="T190">della presente</text:span><text:span text:style-name="T191"><text:s/></text:span><text:span text:style-name="T192">selezione,</text:span><text:span text:style-name="T193"><text:s/>ogni comunicazione:</text:span></text:p>
      <text:p text:style-name="P194"/>
      <text:p text:style-name="P195">e-mail (no PEC)<text:s/>_____________________________________________________________</text:p>
      <text:p text:style-name="P196"><text:span text:style-name="T197">e si impegna, sotto la propria personale responsabilità, a comunicare tempestivamente alla Direzione Sviluppo del Personale E Formazione – Ufficio Concorsi – sala 322 (e-mail<text:s/></text:span><text:a xlink:href="mailto:dposelezione@comune.genova.it" office:target-frame-name="_top" xlink:show="replace"><text:span text:style-name="T198">dposelezione@comune.genova.it</text:span></text:a><text:span text:style-name="T199">) <text:s/>ogni eventuale successiva variazione del predetto indirizzo.</text:span></text:p>
      <text:p text:style-name="P200"/>
      <text:p text:style-name="P201"><text:s text:c="116"/>In fede</text:p>
      <text:p text:style-name="P202"/>
      <text:p text:style-name="P203">.................................………….. <text:s text:c="55"/>.................................</text:p>
      <text:p text:style-name="P204"><text:s text:c="17"/>(data) <text:s text:c="63"/><text:tab/><text:s text:c="12"/><text:tab/>(firma)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Bello Cinzia</dc:creator>
    <meta:creation-date>2023-02-03T09:29:00Z</meta:creation-date>
    <dc:date>2023-02-03T09:29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21" meta:character-count="6159" meta:row-count="43" meta:non-whitespace-character-count="5250"/>
  </office:meta>
</office:document-meta>
</file>