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17" style:parent-style-name="DefaultText" style:family="paragraph">
      <style:paragraph-properties fo:text-align="justify"/>
      <style:text-properties style:font-name-complex="Times New Roman"/>
    </style:style>
    <style:style style:name="P18" style:parent-style-name="DefaultText" style:family="paragraph">
      <style:paragraph-properties fo:text-align="justify"/>
      <style:text-properties style:font-name-complex="Times New Roman"/>
    </style:style>
    <style:style style:name="P19" style:parent-style-name="DefaultText" style:family="paragraph">
      <style:paragraph-properties fo:text-align="justify"/>
      <style:text-properties style:font-name-complex="Times New Roman"/>
    </style:style>
    <style:style style:name="P20" style:parent-style-name="DefaultText" style:family="paragraph">
      <style:paragraph-properties fo:text-align="justify"/>
      <style:text-properties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229in"/>
    </style:style>
    <style:style style:name="Table22" style:family="table">
      <style:table-properties style:width="5.010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P72" style:parent-style-name="DefaultText" style:family="paragraph">
      <style:paragraph-properties fo:text-align="justify"/>
      <style:text-properties style:font-name-complex="Times New Roman"/>
    </style:style>
    <style:style style:name="P73" style:parent-style-name="DefaultText" style:family="paragraph">
      <style:paragraph-properties fo:text-align="justify"/>
      <style:text-properties style:font-name-complex="Times New Roman"/>
    </style:style>
    <style:style style:name="P74" style:parent-style-name="DefaultText" style:family="paragraph">
      <style:paragraph-properties fo:text-align="justify"/>
      <style:text-properties style:font-name-complex="Times New Roman"/>
    </style:style>
    <style:style style:name="P75" style:parent-style-name="DefaultText" style:family="paragraph">
      <style:paragraph-properties fo:text-align="justify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Normale" style:family="paragraph">
      <style:paragraph-properties fo:text-align="justify" fo:line-height="115%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style:font-name-complex="Times New Roman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4" style:parent-style-name="Car.predefinitoparagrafo" style:family="text">
      <style:text-properties style:font-name="Garamond" style:font-name-complex="Times New Roman" fo:font-weight="bold" style:font-weight-asian="bold" style:font-weight-complex="bold" fo:color="#000000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96" style:parent-style-name="DefaultText" style:family="paragraph">
      <style:paragraph-properties fo:text-align="justify"/>
      <style:text-properties style:font-name-complex="Times New Roman"/>
    </style:style>
    <style:style style:name="P97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8" style:parent-style-name="DefaultText" style:family="paragraph">
      <style:paragraph-properties fo:text-align="justify"/>
      <style:text-properties style:font-name-complex="Times New Roman"/>
    </style:style>
    <style:style style:name="P99" style:parent-style-name="DefaultText" style:family="paragraph">
      <style:paragraph-properties fo:text-align="justify"/>
      <style:text-properties style:font-name-complex="Times New Roman"/>
    </style:style>
    <style:style style:name="P100" style:parent-style-name="DefaultText" style:family="paragraph">
      <style:paragraph-properties fo:text-align="justify"/>
      <style:text-properties style:font-name-complex="Times New Roman"/>
    </style:style>
    <style:style style:name="P101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-complex="Times New Roman"/>
    </style:style>
    <style:style style:name="P108" style:parent-style-name="Normale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-0.0986in"/>
          <style:tab-stop style:type="left" style:position="0.7027in"/>
        </style:tab-stops>
      </style:paragraph-properties>
    </style:style>
    <style:style style:name="T109" style:parent-style-name="Car.predefinitoparagrafo" style:family="text">
      <style:text-properties style:font-name-complex="Times New Roman"/>
    </style:style>
    <style:style style:name="T110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1" style:parent-style-name="Car.predefinitoparagrafo" style:family="text">
      <style:text-properties style:font-name-complex="Times New Roman"/>
    </style:style>
    <style:style style:name="P112" style:parent-style-name="Normale" style:family="paragraph">
      <style:paragraph-properties style:punctuation-wrap="simple" style:text-autospace="none" fo:text-align="justify"/>
    </style:style>
    <style:style style:name="T113" style:parent-style-name="Car.predefinitoparagrafo" style:family="text">
      <style:text-properties style:font-name-complex="Times New Roman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6" style:parent-style-name="Car.predefinitoparagrafo" style:family="text">
      <style:text-properties style:font-name-complex="Times New Roman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5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6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style:font-size-complex="12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30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3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32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33" style:parent-style-name="Normale" style:family="paragraph">
      <style:paragraph-properties fo:text-align="justify" fo:line-height="115%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P140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/>
    </style:style>
    <style:style style:name="P141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style:font-weight-complex="bold"/>
    </style:style>
    <style:style style:name="P142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4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8" style:parent-style-name="Normale" style:family="paragraph">
      <style:paragraph-properties fo:text-align="justify" fo:line-height="115%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="Garamond" style:font-name-complex="Times New Roman"/>
    </style:style>
    <style:style style:name="T151" style:parent-style-name="Car.predefinitoparagrafo" style:family="text">
      <style:text-properties style:font-name="Garamond" style:font-name-complex="Times New Roman" fo:font-weight="bold" style:font-weight-asian="bold"/>
    </style:style>
    <style:style style:name="T152" style:parent-style-name="Car.predefinitoparagrafo" style:family="text">
      <style:text-properties style:font-name="Garamond" style:font-name-complex="Times New Roman"/>
    </style:style>
    <style:style style:name="T153" style:parent-style-name="Car.predefinitoparagrafo" style:family="text">
      <style:text-properties style:font-name="Garamond" style:font-name-complex="Times New Roman" fo:font-weight="bold" style:font-weight-asian="bold"/>
    </style:style>
    <style:style style:name="T154" style:parent-style-name="Car.predefinitoparagrafo" style:family="text">
      <style:text-properties style:font-name="Garamond" style:font-name-complex="Times New Roman" fo:font-weight="bold" style:font-weight-asian="bold"/>
    </style:style>
    <style:style style:name="P155" style:parent-style-name="Normale" style:family="paragraph">
      <style:paragraph-properties fo:text-align="justify" fo:line-height="115%"/>
      <style:text-properties style:font-name="Garamond" style:font-name-complex="Times New Roman" fo:font-weight="bold" style:font-weight-asian="bold"/>
    </style:style>
    <style:style style:name="P156" style:parent-style-name="Normale" style:family="paragraph">
      <style:paragraph-properties fo:text-align="justify" fo:line-height="115%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="Garamond" style:font-name-complex="Times New Roman"/>
    </style:style>
    <style:style style:name="T159" style:parent-style-name="Car.predefinitoparagrafo" style:family="text">
      <style:text-properties style:font-name="Garamond" style:font-name-complex="Times New Roman" fo:font-weight="bold" style:font-weight-asian="bold"/>
    </style:style>
    <style:style style:name="T160" style:parent-style-name="Car.predefinitoparagrafo" style:family="text">
      <style:text-properties style:font-name="Garamond" style:font-name-complex="Times New Roman"/>
    </style:style>
    <style:style style:name="T161" style:parent-style-name="Car.predefinitoparagrafo" style:family="text">
      <style:text-properties style:font-name="Garamond" style:font-name-complex="Times New Roman" fo:font-weight="bold" style:font-weight-asian="bold"/>
    </style:style>
    <style:style style:name="T162" style:parent-style-name="Car.predefinitoparagrafo" style:family="text">
      <style:text-properties style:font-name="Garamond" style:font-name-complex="Times New Roman" fo:font-weight="bold" style:font-weight-asian="bold"/>
    </style:style>
    <style:style style:name="T163" style:parent-style-name="Car.predefinitoparagrafo" style:family="text">
      <style:text-properties style:font-name="Garamond" style:font-name-complex="Times New Roman" fo:font-weight="bold" style:font-weight-asian="bold"/>
    </style:style>
    <style:style style:name="T164" style:parent-style-name="Car.predefinitoparagrafo" style:family="text">
      <style:text-properties style:font-name="Garamond" style:font-name-complex="Times New Roman" fo:font-weight="bold" style:font-weight-asian="bold"/>
    </style:style>
    <style:style style:name="P16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6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6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7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P17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9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ollegamentoInternet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P18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8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0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<text:s/>di Area Organizzazione Risorse Umane e Sicurezza Aziendale</text:p>
      <text:p text:style-name="P15">Ufficio<text:s/>Acquisizione Risorse Umane</text:p>
      <text:p text:style-name="P16"><text:s text:c="21"/><text:tab/></text:p>
      <text:p text:style-name="P17">Il/la sottoscritt__cognome______________________nome_______________________________</text:p>
      <text:p text:style-name="P18"/>
      <text:p text:style-name="P19">nat_<text:s/>a_______________________________________(______)<text:s/>il<text:s/>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 _____________________<text:s/>(_____)<text:s/>via__________________________________ n._________________;</text:p>
      <text:p text:style-name="P74"/>
      <text:p text:style-name="P75">c.a.p.<text:s/>________telefono<text:s/>fisso<text:s/>______________cellulare_____________________________</text:p>
      <text:p text:style-name="P76"/>
      <text:p text:style-name="P77">indirizzo di posta elettronica<text:s/>certificata____________________________________________</text:p>
      <text:p text:style-name="P78"/>
      <text:p text:style-name="P79">indirizzo di posta elettronica ordinaria_____________________________________________</text:p>
      <text:p text:style-name="P80"/>
      <text:p text:style-name="P81">domicilio<text:s/>(solo se diverso dalla residenza): ___________________________________________________________________________</text:p>
      <text:p text:style-name="P82"/>
      <text:p text:style-name="P83"><text:span text:style-name="T84">avendo preso visione dell’avviso pubblico per conferimento incarico<text:s/></text:span><text:span text:style-name="T85">ART. 90 D.LGS N. 267/2000</text:span><text:span text:style-name="T86"><text:s/></text:span><text:span text:style-name="T87">–</text:span><text:span text:style-name="T88"><text:s/></text:span><text:span text:style-name="T89">PROFILO DI FUNZIONARIO AMMINISTRATIVO – AREA DEI FUNZIONARI E DELL’ELEVATA QUALIFICAZIONE (EX CATEGORIA D - POSIZIONE ECONOMICA D1)</text:span><text:span text:style-name="T90"><text:s/>– PER IL<text:s/></text:span><text:span text:style-name="T91">SUPPORTO ALLE ATTIVITÀ DI CONTROLLO E DI INDIRIZZO POLITICO ALL’ASSESSORATO<text:s/></text:span><text:span text:style-name="T92">“AVVOCATURA<text:s/></text:span><text:span text:style-name="T93">AL<text:s/></text:span><text:span text:style-name="T94">COMMERCIO, ARTIGIANATO, PRO LOCO E TRADIZIONI CITTADINE</text:span><text:span text:style-name="T95">”</text:span></text:p>
      <text:p text:style-name="P96"/>
      <text:p text:style-name="P97">C H I E D E</text:p>
      <text:p text:style-name="P98"/>
      <text:p text:style-name="P99">di essere ammess_ alla suddetta selezione e, a tal fine, sotto la propria responsabilità, ai sensi del Testo Unico sulla Documentazione Amministrativa (D.P.R. n. 445/2000),</text:p>
      <text:p text:style-name="P100"/>
      <text:p text:style-name="P101">D I C H I A R A</text:p>
      <text:p text:style-name="P102"/>
      <text:p text:style-name="P103"><text:span text:style-name="T104">- di essere in possesso<text:s/></text:span><text:span text:style-name="T105">di tutti i requisiti generali per l’accesso al pubblico impiego, previsti dalla normativa vigente ed in particolare:</text:span></text:p>
      <text:p text:style-name="P106"/>
      <text:p text:style-name="P107">di essere cittadin_ <text:s/>italian_;</text:p>
      <text:p text:style-name="P108"><text:span text:style-name="T109">di essere cittadin_ di uno Stato membro dell’Unione Europea, secondo quanto previsto dal D.P.C.M. 7.2.1994 n. 174 e di</text:span><text:span text:style-name="T110"><text:s/></text:span><text:span text:style-name="T111">avere adeguata conoscenza della lingua italiana;</text:span></text:p>
      <text:p text:style-name="P112"><text:span text:style-name="T113">di essere cittadin_ extracomunitari_ con le condizioni previste dall’art. 38 del D.lgs. n.<text:s/></text:span><text:soft-page-break/><text:span text:style-name="T114">165/2001 (vedi art. 1 bando di concorso) e di</text:span><text:span text:style-name="T115"><text:s/></text:span><text:span text:style-name="T116">avere adeguata conoscenza della lingua italiana;</text:span></text:p>
      <text:p text:style-name="P117"> di avere età non inferiore ad anni 18 e non superiore a quella prevista dalle norme vigenti per il collocamento a riposo;</text:p>
      <text:p text:style-name="P118"> di godere dei diritti civili e politici;</text:p>
      <text:p text:style-name="P119"> di essere iscritt..nelle liste elettorali del Comune di______________________</text:p>
      <text:p text:style-name="P120">(in caso di non iscrizione, indicare il motivo della mancata iscrizione o della cancellazione dalle liste medesime: _________________________________________________________);</text:p>
      <text:p text:style-name="P121"> di non avere riportato condanne penali e<text:s/>di non essere a conoscenza di procedimenti penali<text:s/>in corso<text:s/>(in caso contrario indicare le condanne e/o i procedimenti penali in corso:<text:s/>__________________________________________________________________________;</text:p>
      <text:p text:style-name="P122"> di essere in posizione regolare nei riguardi degli obblighi di leva e nei riguardi degli obblighi del servizio militare (per i candidati di sesso maschile);</text:p>
      <text:p text:style-name="P123"> di non essere incorso/a in una delle cause di decadenza dall’impiego presso una Pubblica Amministrazione, di cui alla normativa vigente;</text:p>
      <text:p text:style-name="P124"> di non essere stato/a licenziato/a o destituito/a da una Pubblica Amministrazione, nonché dispensato/a dall’impiego presso una Pubblica Amministrazione per persistente insufficiente rendimento;</text:p>
      <text:p text:style-name="P125"/>
      <text:list text:style-name="LFO6" text:continue-numbering="true">
        <text:list-item>
          <text:p text:style-name="P126"><text:span text:style-name="T127">di essere in possesso<text:s/></text:span><text:span text:style-name="T128">dei seguenti requisiti specifici</text:span><text:span text:style-name="T129">:</text:span></text:p>
        </text:list-item>
      </text:list>
      <text:p text:style-name="P130"/>
      <text:p text:style-name="P131">(Deve essere indicato esclusivamente<text:s/>il possesso di uno dei titoli di studio<text:s/>richiesti<text:s/>dall’avviso di selezione)</text:p>
      <text:p text:style-name="P132"/>
      <text:p text:style-name="P133"><text:bookmark-start text:name="_Hlk81233938"/><text:span text:style-name="T134"></text:span><text:span text:style-name="T135"><text:s/></text:span><text:bookmark-end text:name="_Hlk81233938"/><text:span text:style-name="T136">1)<text:s/></text:span><text:span text:style-name="T137">Laurea di I livello o laurea triennale corrispondente</text:span><text:span text:style-name="T138"><text:s/>oppure</text:span><text:span text:style-name="T139"><text:s/>Diploma di laurea (DL) conseguito con il vecchio ordinamento universitario previgente al DM 509/99 oppure Laurea magistrale/specialistica conseguita con il nuovo ordinamento.</text:span></text:p>
      <text:p text:style-name="P140"/>
      <text:p text:style-name="P141">Precisamente:………………………………………………………….……………………………………………….……………………………………………… conseguito presso …………..………………………di……………………………(indicare la città) nell’anno scolastico ……………………..;<text:s/></text:p>
      <text:p text:style-name="P142"/>
      <text:p text:style-name="P143">Spazio riservato ai candidati che hanno conseguito il titolo di studio all’estero:</text:p>
      <text:p text:style-name="P144"/>
      <text:p text:style-name="P145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46"/>
      <text:p text:style-name="P147"/>
      <text:p text:style-name="P148"><text:span text:style-name="T149"></text:span><text:span text:style-name="T150"><text:s/></text:span><text:span text:style-name="T151">2)</text:span><text:span text:style-name="T152"><text:s/></text:span><text:span text:style-name="T153">Conoscenza</text:span><text:span text:style-name="T154"><text:s/>della Lingua inglese parlata e scritta;</text:span></text:p>
      <text:p text:style-name="P155"/>
      <text:p text:style-name="P156"><text:span text:style-name="T157"></text:span><text:span text:style-name="T158"><text:s/></text:span><text:span text:style-name="T159">3)</text:span><text:span text:style-name="T160"><text:s/></text:span><text:span text:style-name="T161">Conoscenza<text:s/></text:span><text:span text:style-name="T162">della gestione</text:span><text:span text:style-name="T163"><text:s/>delle principali piattaforme social</text:span><text:span text:style-name="T164">.</text:span></text:p>
      <text:p text:style-name="P165"/>
      <text:p text:style-name="P166"/>
      <text:p text:style-name="P167"/>
      <text:p text:style-name="P168">Dichiara, infine, di accettare, senza riserve, le condizioni previste dal presente avviso, dalle leggi e dai regolamenti in vigore al momento dell’eventuale assunzione.</text:p>
      <text:p text:style-name="P169"/>
      <text:p text:style-name="P170">Allega alla presente domanda, come previsto dall’avviso di selezione, il proprio curriculum vitae<text:s/>debitamente sottoscritto<text:s/>e copia di un valido documento di riconoscimento, a pena di<text:s/><text:soft-page-break/>esclusione.</text:p>
      <text:p text:style-name="P171"/>
      <text:p text:style-name="P172"><text:span text:style-name="T173">Indirizzo di posta elettronica che potrà essere utilizzata dal Comune di Genova per inviare ai fini<text:s/></text:span><text:span text:style-name="T174">della presente</text:span><text:span text:style-name="T175"><text:s/></text:span><text:span text:style-name="T176">selezione,</text:span><text:span text:style-name="T177"><text:s/>ogni comunicazione:</text:span></text:p>
      <text:p text:style-name="P178"/>
      <text:p text:style-name="P179">e-mail (no PEC)<text:s/>_____________________________________________________________</text:p>
      <text:p text:style-name="P180"><text:span text:style-name="T181">e si impegna, sotto la propria personale responsabilità, a comunicare tempestivamente alla Direzione<text:s/></text:span><text:span text:style-name="T182">di Area Organizzazione Risorse Umane e Sicurezza Aziendale – Ufficio Acquisizione Risorse Umane<text:s/></text:span><text:span text:style-name="T183">– Ufficio Concorsi – sala 322 (e-mail<text:s/></text:span><text:a xlink:href="mailto:dposelezione@comune.genova.it" office:target-frame-name="_top" xlink:show="replace"><text:span text:style-name="T184">dposelezione@comune.genova.it</text:span></text:a><text:span text:style-name="T185">) <text:s/>ogni eventuale successiva variazione del predetto indirizzo.</text:span></text:p>
      <text:p text:style-name="P186"/>
      <text:p text:style-name="P187"><text:s text:c="116"/>In fede</text:p>
      <text:p text:style-name="P188"/>
      <text:p text:style-name="P189">.................................………….. <text:s text:c="55"/>.................................</text:p>
      <text:p text:style-name="P190"><text:s text:c="17"/>(data) <text:s text:c="63"/><text:tab/><text:s text:c="12"/><text:tab/>(firma)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Sopelsa Federico</dc:creator>
    <meta:creation-date>2023-08-08T13:27:00Z</meta:creation-date>
    <dc:date>2023-08-08T13:27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45" meta:character-count="5655" meta:row-count="40" meta:non-whitespace-character-count="4821"/>
  </office:meta>
</office:document-meta>
</file>