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P24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25" style:parent-style-name="DefaultText" style:family="paragraph">
      <style:paragraph-properties fo:text-align="justify"/>
      <style:text-properties style:font-name-complex="Times New Roman"/>
    </style:style>
    <style:style style:name="P26" style:parent-style-name="DefaultText" style:family="paragraph">
      <style:paragraph-properties fo:text-align="justify"/>
      <style:text-properties style:font-name-complex="Times New Roman"/>
    </style:style>
    <style:style style:name="P27" style:parent-style-name="DefaultText" style:family="paragraph">
      <style:paragraph-properties fo:text-align="justify"/>
      <style:text-properties style:font-name-complex="Times New Roman"/>
    </style:style>
    <style:style style:name="P28" style:parent-style-name="DefaultText" style:family="paragraph">
      <style:paragraph-properties fo:text-align="justify"/>
      <style:text-properties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229in"/>
    </style:style>
    <style:style style:name="Table30" style:family="table">
      <style:table-properties style:width="5.0104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-complex="Times New Roman"/>
    </style:style>
    <style:style style:name="TableCell78" style:family="table-cell">
      <style:table-cell-properties fo:border="0.0104in solid #000000" style:writing-mode="lr-tb" fo:padding-top="0in" fo:padding-left="0.0694in" fo:padding-bottom="0in" fo:padding-right="0.075in"/>
    </style:style>
    <style:style style:name="P79" style:parent-style-name="Testopredefinito" style:family="paragraph">
      <style:paragraph-properties style:snap-to-layout-grid="false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</style:style>
    <style:style style:name="T92" style:parent-style-name="Car.predefinitoparagrafo" style:family="text">
      <style:text-properties style:font-name-complex="Times New Roman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5" style:parent-style-name="DefaultText" style:family="paragraph">
      <style:paragraph-properties fo:text-align="justify"/>
      <style:text-properties style:font-name-complex="Times New Roman"/>
    </style:style>
    <style:style style:name="P96" style:parent-style-name="DefaultText" style:family="paragraph">
      <style:paragraph-properties fo:text-align="justify"/>
      <style:text-properties style:font-name-complex="Times New Roman"/>
    </style:style>
    <style:style style:name="P97" style:parent-style-name="DefaultText" style:family="paragraph">
      <style:paragraph-properties fo:text-align="justify"/>
      <style:text-properties style:font-name-complex="Times New Roman"/>
    </style:style>
    <style:style style:name="P98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5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16" style:parent-style-name="Car.predefinitoparagrafo" style:family="text">
      <style:text-properties style:font-name="Times New Roman" style:font-name-complex="Times New Roman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19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0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22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 style:font-style-complex="italic"/>
    </style:style>
    <style:style style:name="T12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26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/>
    </style:style>
    <style:style style:name="T129" style:parent-style-name="Car.predefinitoparagrafo" style:family="text">
      <style:text-properties style:font-name="Garamond" fo:font-style="italic" style:font-style-asian="italic" style:font-style-complex="italic"/>
    </style:style>
    <style:style style:name="P130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Garamond" fo:font-style="italic" style:font-style-asian="italic" style:font-style-complex="italic"/>
    </style:style>
    <style:style style:name="P133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134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135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39" style:parent-style-name="Normale2" style:family="paragraph">
      <style:paragraph-properties style:punctuation-wrap="hanging" style:text-autospace="ideograph-alpha" fo:text-align="justify" fo:margin-top="0.0694in"/>
    </style:style>
    <style:style style:name="T140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41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42" style:parent-style-name="Normale2" style:family="paragraph">
      <style:paragraph-properties style:punctuation-wrap="hanging" style:text-autospace="ideograph-alpha" fo:text-align="justify" fo:margin-top="0.0694in"/>
    </style:style>
    <style:style style:name="T143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4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49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50" style:parent-style-name="Paragrafoelenco" style:family="paragraph">
      <style:paragraph-properties fo:text-align="justify" fo:margin-left="0in">
        <style:tab-stops/>
      </style:paragraph-properties>
    </style:style>
    <style:style style:name="T151" style:parent-style-name="Car.predefinitoparagrafo" style:family="text">
      <style:text-properties style:font-name="Times New Roman" style:font-name-asian="Arial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Times New Roman" style:font-name-asian="Arial" fo:font-weight="bold" style:font-weight-asian="bold" style:font-style-complex="italic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55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</style:style>
    <style:style style:name="T156" style:parent-style-name="Car.predefinitoparagrafo1" style:family="text">
      <style:text-properties style:font-name-complex="Times New Roman" fo:color="#000000"/>
    </style:style>
    <style:style style:name="T157" style:parent-style-name="Car.predefinitoparagrafo" style:family="text">
      <style:text-properties fo:color="#000000" style:language-asian="it" style:country-asian="IT"/>
    </style:style>
    <style:style style:name="T158" style:parent-style-name="Car.predefinitoparagrafo" style:family="text">
      <style:text-properties fo:color="#000000" style:language-asian="it" style:country-asian="IT"/>
    </style:style>
    <style:style style:name="T159" style:parent-style-name="Car.predefinitoparagrafo" style:family="text">
      <style:text-properties fo:color="#000000" style:language-asian="it" style:country-asian="IT"/>
    </style:style>
    <style:style style:name="T160" style:parent-style-name="Car.predefinitoparagrafo" style:family="text">
      <style:text-properties fo:color="#000000" style:language-asian="it" style:country-asian="IT"/>
    </style:style>
    <style:style style:name="T161" style:parent-style-name="Car.predefinitoparagrafo" style:family="text">
      <style:text-properties fo:color="#000000" style:language-asian="it" style:country-asian="IT"/>
    </style:style>
    <style:style style:name="T162" style:parent-style-name="Car.predefinitoparagrafo" style:family="text">
      <style:text-properties fo:color="#000000" style:language-asian="it" style:country-asian="IT"/>
    </style:style>
    <style:style style:name="T163" style:parent-style-name="Car.predefinitoparagrafo" style:family="text">
      <style:text-properties fo:color="#000000" style:language-asian="it" style:country-asian="IT"/>
    </style:style>
    <style:style style:name="T164" style:parent-style-name="Car.predefinitoparagrafo" style:family="text">
      <style:text-properties fo:color="#000000" style:language-asian="it" style:country-asian="IT"/>
    </style:style>
    <style:style style:name="T165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66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</style:style>
    <style:style style:name="T167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68" style:parent-style-name="Paragrafoelenco" style:family="paragraph">
      <style:paragraph-properties fo:text-align="justify" fo:margin-left="0in">
        <style:tab-stops/>
      </style:paragraph-properties>
    </style:style>
    <style:style style:name="T169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70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71" style:parent-style-name="Paragrafoelenco" style:family="paragraph">
      <style:paragraph-properties fo:text-align="center" fo:margin-left="0in">
        <style:tab-stops/>
      </style:paragraph-properties>
      <style:text-properties style:font-name="Times New Roman" style:font-name-asian="Arial" fo:font-style="italic" style:font-style-asian="italic" style:font-style-complex="italic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keep-with-next="auto" style:text-autospace="none" fo:text-align="justify" style:vertical-align="auto" fo:margin-top="0.1666in" fo:line-height="0.1902in"/>
    </style:style>
    <style:style style:name="T173" style:parent-style-name="Car.predefinitoparagrafo1" style:family="text">
      <style:text-properties style:font-name-complex="Times New Roman" fo:color="#000000"/>
    </style:style>
    <style:style style:name="T174" style:parent-style-name="Car.predefinitoparagrafo" style:family="text">
      <style:text-properties fo:color="#000000" style:language-asian="it" style:country-asian="IT"/>
    </style:style>
    <style:style style:name="T175" style:parent-style-name="Car.predefinitoparagrafo" style:family="text">
      <style:text-properties fo:color="#000000" fo:letter-spacing="-0.0006in" style:language-asian="it" style:country-asian="IT"/>
    </style:style>
    <style:style style:name="T176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77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178" style:parent-style-name="Car.predefinitoparagrafo" style:family="text">
      <style:text-properties fo:color="#000000" fo:letter-spacing="-0.0006in" style:language-asian="it" style:country-asian="IT"/>
    </style:style>
    <style:style style:name="T179" style:parent-style-name="Car.predefinitoparagrafo" style:family="text">
      <style:text-properties fo:color="#000000" fo:letter-spacing="-0.0006in" style:language-asian="it" style:country-asian="IT"/>
    </style:style>
    <style:style style:name="T180" style:parent-style-name="Car.predefinitoparagrafo" style:family="text">
      <style:text-properties fo:color="#000000" style:language-asian="it" style:country-asian="IT"/>
    </style:style>
    <style:style style:name="T181" style:parent-style-name="Car.predefinitoparagrafo" style:family="text">
      <style:text-properties fo:color="#000000" style:language-asian="it" style:country-asian="IT"/>
    </style:style>
    <style:style style:name="T182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83" style:parent-style-name="Normale" style:family="paragraph">
      <style:paragraph-properties fo:keep-with-next="auto" style:text-autospace="none" fo:text-align="justify" style:vertical-align="auto" fo:margin-top="0.1666in" fo:line-height="0.1902in"/>
    </style:style>
    <style:style style:name="T184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85" style:parent-style-name="Paragrafoelenco" style:family="paragraph">
      <style:paragraph-properties fo:text-align="justify" fo:margin-left="0in">
        <style:tab-stops/>
      </style:paragraph-properties>
    </style:style>
    <style:style style:name="T186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18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8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0" style:parent-style-name="Normale" style:family="paragraph">
      <style:paragraph-properties fo:text-align="justify" fo:line-height="115%"/>
    </style:style>
    <style:style style:name="T191" style:parent-style-name="Car.predefinitoparagrafo" style:family="text">
      <style:text-properties style:font-name-complex="Times New Roman"/>
    </style:style>
    <style:style style:name="T192" style:parent-style-name="Car.predefinitoparagrafo" style:family="text">
      <style:text-properties style:font-name-complex="Times New Roman"/>
    </style:style>
    <style:style style:name="T193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-complex="Times New Roman"/>
    </style:style>
    <style:style style:name="P19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P2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4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ollegamentoInternet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P2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0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1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 <text:s/>DA PARTE DEI <text:s/>CANDIDATI ESTERNI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di Area Organizzazione Risorse Umane e<text:s/>Sicurezza Aziendale</text:p>
      <text:p text:style-name="P23">Ufficio Concorsi</text:p>
      <text:p text:style-name="P24"><text:s text:c="21"/><text:tab/></text:p>
      <text:p text:style-name="P25">Il/la sottoscritt__cognome______________________nome_______________________________</text:p>
      <text:p text:style-name="P26"/>
      <text:p text:style-name="P27">nat_ a_______________________________________(______) il ______________________</text:p>
      <text:p text:style-name="P28"/>
      <text:p text:style-name="P29">codice fiscale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residente in _____________________ (_____) via__________________________________ n._________________;</text:p>
      <text:p text:style-name="P82"/>
      <text:p text:style-name="P83">c.a.p. ________telefono fisso ______________cellulare_____________________________</text:p>
      <text:p text:style-name="P84"/>
      <text:p text:style-name="P85">indirizzo di posta elettronica<text:s/>certificata____________________________________________</text:p>
      <text:p text:style-name="P86"/>
      <text:p text:style-name="P87">indirizzo di posta elettronica ordinaria_____________________________________________</text:p>
      <text:p text:style-name="P88"/>
      <text:p text:style-name="P89">domicilio (solo se diverso dalla residenza):<text:s/>___________________________________________________________________________</text:p>
      <text:p text:style-name="P90"/>
      <text:p text:style-name="P91"><text:span text:style-name="T92">avendo preso visione dell’avviso pubblico finalizzato al c</text:span>onferimento di un INCARICO DI DIRIGENTE, A TEMPO DETERMINATO,<text:s/>PER LA STRUTTURA SPORT, NELL’AMBITO DELLA DIREZIONE DI AREA INFRASTRUTTURE OPERE PUBBLICHE, EX ART. 110 TUEL.</text:p>
      <text:p text:style-name="P93"/>
      <text:p text:style-name="P94">C H I E D E</text:p>
      <text:p text:style-name="P95"/>
      <text:p text:style-name="P96">di essere ammess_ alla suddetta selezione e, a tal fine, sotto la propria responsabilità, ai sensi del Testo Unico sulla Documentazione Amministrativa (D.P.R. n. 445/2000),</text:p>
      <text:p text:style-name="P97"/>
      <text:p text:style-name="P98">D I C H I A R A</text:p>
      <text:p text:style-name="P99"/>
      <text:p text:style-name="P100"><text:span text:style-name="T101">- di essere in possesso<text:s/></text:span><text:span text:style-name="T102">di<text:s/></text:span><text:span text:style-name="T103">tutti i requisiti generali per l’accesso al pubblico impiego, previsti dalla normativa vigente ed in particolare:</text:span></text:p>
      <text:p text:style-name="P104"/>
      <text:p text:style-name="P105"> di essere cittadin_ <text:s/>italian_ (D.P.C.M. 7.2.1994 n. 174 art.1 comma 1 lett.b);</text:p>
      <text:p text:style-name="P106"> di avere età non inferiore ad anni 18 e non superiore a quella prevista dalle norme vigenti per il collocamento a riposo;</text:p>
      <text:p text:style-name="P107"> di godere dei diritti civili e politici;</text:p>
      <text:p text:style-name="P108"> di essere iscritt..nelle liste elettorali del Comune di______________________</text:p>
      <text:p text:style-name="P109">(in caso di non iscrizione, indicare il motivo della mancata iscrizione o della cancellazione dalle liste medesime:<text:s/><text:soft-page-break/>_________________________________________________________);</text:p>
      <text:p text:style-name="P110"> di non avere riportato condanne penali e di non essere a conoscenza di procedimenti penali in corso (in caso contrario indicare le condanne e/o i procedimenti penali in corso: __________________________________________________________________________;</text:p>
      <text:p text:style-name="P111"> di essere in posizione regolare nei riguardi degli obblighi di leva e nei riguardi degli obblighi del servizio militare (per i candidati di sesso maschile);</text:p>
      <text:p text:style-name="P112"> di non essere incorso/a in una delle cause di decadenza dall’impiego presso una Pubblica Amministrazione, di cui alla normativa vigente;</text:p>
      <text:p text:style-name="P113"> di non essere stato/a licenziato/a o destituito/a da una Pubblica Amministrazione, nonché dispensato/a dall’impiego presso una Pubblica Amministrazione per persistente insufficiente rendimento;</text:p>
      <text:p text:style-name="P114"/>
      <text:list text:style-name="LFO7" text:continue-numbering="true">
        <text:list-item>
          <text:p text:style-name="P115"><text:span text:style-name="T116">di essere in possesso<text:s/></text:span><text:span text:style-name="T117">dei seguenti requisiti specifici</text:span><text:span text:style-name="T118">:</text:span></text:p>
        </text:list-item>
      </text:list>
      <text:p text:style-name="P119"/>
      <text:p text:style-name="P120">(Deve essere indicato esclusivamente il possesso di uno dei titoli di studio richiesti dall’avviso di<text:s/>selezione)</text:p>
      <text:p text:style-name="P121"/>
      <text:p text:style-name="P122"><text:bookmark-start text:name="_Hlk81233938"/><text:span text:style-name="T123"></text:span><text:span text:style-name="T124"><text:s/></text:span><text:span text:style-name="T125">Diploma di Laurea in:</text:span></text:p>
      <text:p text:style-name="P126"><text:s/>­­­­­­­­<text:bookmark-start text:name="_Hlk81234055"/>_________________________________________________________________________<text:bookmark-end text:name="_Hlk81234055"/></text:p>
      <text:p text:style-name="P127"><text:bookmark-end text:name="_Hlk81233938"/><text:span text:style-name="T128">c</text:span><text:span text:style-name="T129">onseguito con l’ordinamento di studi previgente al D.M. n. 509/99 (vecchio ordinamento) presso (Ateneo):</text:span></text:p>
      <text:p text:style-name="P130"/>
      <text:p text:style-name="P131"><text:span text:style-name="T132"><text:s/>____________________ nell'anno _______________ <text:s text:c="2"/>in (città) _______________________</text:span></text:p>
      <text:p text:style-name="P133">oppure</text:p>
      <text:p text:style-name="P134"/>
      <text:p text:style-name="P135"><text:bookmark-start text:name="_Hlk81234094"/><text:span text:style-name="T136"></text:span><text:bookmark-end text:name="_Hlk81234094"/><text:span text:style-name="T137"><text:s/></text:span><text:span text:style-name="T138">Laurea Specialistica/Magistrale conseguita con il nuovo ordinamento in:</text:span></text:p>
      <text:p text:style-name="P139"><text:span text:style-name="T140">c</text:span><text:span text:style-name="T141">onseguita secondo il nuovo ordinamento presso (Ateneo):</text:span></text:p>
      <text:p text:style-name="P142"><text:span text:style-name="T143">_____________________________nell'anno ____________classe di Laurea_________________<text:s/></text:span></text:p>
      <text:p text:style-name="P144"/>
      <text:p text:style-name="P145"/>
      <text:p text:style-name="P146">Spazio riservato ai candidati che hanno conseguito il titolo di studio all’estero:</text:p>
      <text:p text:style-name="P147">_l_ sottoscritt_ dichiara di aver attivato in data ______________________, come previsto dall’art. 38 del D.Lgs. 30.03.2001, n. 165, l’iter procedurale, per la dichiarazione di equivalenza del proprio titolo di studio con quello richiesto per l’ammissione alla selezione.</text:p>
      <text:p text:style-name="P148">Comunque, il riconoscimento dovrà essere rilasciato entra la data individuata dall’Amministrazione per l’assunzione in servizio, ed in caso contrario non si potrà procedere alla stessa.</text:p>
      <text:p text:style-name="P149"><text:bookmark-start text:name="_Hlk108453080"/></text:p>
      <text:p text:style-name="P150"><text:span text:style-name="T151">Dichiara di aver maturato la seguente esperienza<text:s/></text:span><text:span text:style-name="T152">(</text:span><text:span text:style-name="T153">dettagliare la propria esperienza nell’allegato curriculum vitae</text:span><text:span text:style-name="T154">).</text:span></text:p>
      <text:p text:style-name="P155"><text:span text:style-name="T156"></text:span><text:span text:style-name="T157"><text:s/>aver ricoperto incarichi dirigenziali in strutture pubbliche o private per almeno 5 anni<text:s/></text:span><text:span text:style-name="T158">con<text:s/></text:span><text:span text:style-name="T159">l’esperienza richiesta<text:s/></text:span><text:span text:style-name="T160">dall’avviso di selezione per<text:s/></text:span><text:span text:style-name="T161">la copertura della posizione dirigenziale di cui<text:s/></text:span><text:span text:style-name="T162">è questione</text:span><text:span text:style-name="T163">, e precisamente<text:s/></text:span><text:span text:style-name="T164">(</text:span><text:span text:style-name="T165">riassumere di seguito l’esperienza meglio specificata nel CV allegato):</text:span></text:p>
      <text:p text:style-name="P166"><text:span text:style-name="T1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8"><text:span text:style-name="T169">__________________________________________________________________________________</text:span></text:p>
      <text:p text:style-name="P170"/>
      <text:soft-page-break/>
      <text:p text:style-name="P171">oppure</text:p>
      <text:p text:style-name="P172"><text:bookmark-end text:name="_Hlk108453080"/><text:span text:style-name="T173"></text:span><text:span text:style-name="T174"><text:s/>aver conseguito una particolare specializzazione professionale, culturale e<text:s/></text:span><text:span text:style-name="T175">scientifica<text:s/></text:span><text:span text:style-name="T176">con l’esperienza richiesta dall’avviso di selezione per la copertura della posizione dirigenziale di cui è questione</text:span><text:span text:style-name="T177">,</text:span><text:span text:style-name="T178"><text:s/>desumibile dalla formazione universitaria e post universitaria, da pubblicazioni scientifiche o da concrete esperienze di lavoro ma</text:span><text:span text:style-name="T179">­</text:span><text:span text:style-name="T180">turate per almeno un quinquennio in posizioni funzionali per l'accesso alla diri</text:span><text:span text:style-name="T181">­genza presso strutture pubbliche o private<text:s/></text:span><text:span text:style-name="T182">(riassumere di seguito l’esperienza meglio specificata nel CV allegato):</text:span></text:p>
      <text:p text:style-name="P183"><text:span text:style-name="T1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5"><text:span text:style-name="T186">____________________________________________________________________________________________________________________________________________________________________</text:span></text:p>
      <text:p text:style-name="P187"/>
      <text:p text:style-name="P188">Dichiara, infine, di accettare, senza riserve, le condizioni previste dal presente avviso, dalle leggi e dai regolamenti in vigore al momento dell’eventuale assunzione.</text:p>
      <text:p text:style-name="P189"/>
      <text:p text:style-name="P190"><text:span text:style-name="T191">Allega alla presente domanda, come previsto<text:s/></text:span><text:span text:style-name="T192">dall’avviso di selezione, il proprio curriculum vitae debitamente sottoscritto, copia di un valido documento di riconoscimento (</text:span><text:span text:style-name="T193">N.B. IN CASO DI MANCATA ALLEGAZIONE DEL CURRICULUM VITAE, LA CANDIDATURA NON SARA’ PRESA IN CONSIDERAZIONE</text:span><text:span text:style-name="T194">).</text:span></text:p>
      <text:p text:style-name="P195"/>
      <text:p text:style-name="P196"><text:span text:style-name="T197">Indirizzo di<text:s/></text:span><text:span text:style-name="T198">posta elettronica che potrà essere utilizzata dal Comune di Genova per inviare ai fini<text:s/></text:span><text:span text:style-name="T199">della presente</text:span><text:span text:style-name="T200"><text:s/></text:span><text:span text:style-name="T201">selezione,</text:span><text:span text:style-name="T202"><text:s/>ogni comunicazione:</text:span></text:p>
      <text:p text:style-name="P203"/>
      <text:p text:style-name="P204">PEC) _____________________________________________________________</text:p>
      <text:p text:style-name="P205"><text:span text:style-name="T206">e si impegna, sotto la propria personale responsabilità, a comunicare tempestivamente alla Direzione di Area Organizzazione Risorse Umane e Sicurezza Aziendale – Ufficio Concorsi – sala 322 (e-mail<text:s/></text:span><text:a xlink:href="mailto:dposelezione@comune.genova.it" office:target-frame-name="_top" xlink:show="replace"><text:span text:style-name="T207">dposelezione@comune.genova.it</text:span></text:a><text:span text:style-name="T208">) <text:s/>ogni eventuale successiva variazione del predetto indirizzo.</text:span></text:p>
      <text:p text:style-name="P209"/>
      <text:p text:style-name="P210"><text:s text:c="116"/>In fede</text:p>
      <text:p text:style-name="P211"/>
      <text:p text:style-name="P212">.................................………….. <text:s text:c="55"/>.................................</text:p>
      <text:p text:style-name="P213"><text:s text:c="17"/>(data) <text:s text:c="63"/><text:tab/><text:s text:c="12"/><text:tab/>(firma)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display-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list-style style:name="WW_OutlineListStyle" style:display-name="WW_OutlineListStyle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list-format-name="NLF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 style:display-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7LVL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a compilare per la domanda</dc:title>
    <meta:initial-creator>SmartMaster</meta:initial-creator>
    <dc:creator>Rabbu' Massimo</dc:creator>
    <meta:creation-date>2024-05-31T09:57:00Z</meta:creation-date>
    <dc:date>2024-07-05T11:12:00Z</dc:date>
    <meta:print-date>2014-12-16T11:49:00Z</meta:print-date>
    <meta:template xlink:href="Normal.dotm" xlink:type="simple"/>
    <meta:editing-cycles>4</meta:editing-cycles>
    <meta:editing-duration>PT2940S</meta:editing-duration>
    <meta:document-statistic meta:page-count="3" meta:paragraph-count="14" meta:word-count="1100" meta:character-count="7362" meta:row-count="52" meta:non-whitespace-character-count="6276"/>
  </office:meta>
</office:document-meta>
</file>