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229in"/>
    </style:style>
    <style:style style:name="Table30" style:family="table">
      <style:table-properties style:width="5.010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  <style:text-properties style:font-name-complex="Times New Roman"/>
    </style:style>
    <style:style style:name="P97" style:parent-style-name="DefaultText" style:family="paragraph">
      <style:paragraph-properties fo:text-align="justify"/>
      <style:text-properties style:font-name-complex="Times New Roman"/>
    </style:style>
    <style:style style:name="P98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4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8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 style:font-style-complex="italic"/>
    </style:style>
    <style:style style:name="T12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2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27" style:parent-style-name="Car.predefinitoparagrafo" style:family="text">
      <style:text-properties style:font-name="Garamond" fo:font-style="italic" style:font-style-asian="italic" style:font-style-complex="italic"/>
    </style:style>
    <style:style style:name="P128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Garamond" fo:font-style="italic" style:font-style-asian="italic" style:font-style-complex="italic"/>
    </style:style>
    <style:style style:name="T131" style:parent-style-name="Car.predefinitoparagrafo" style:family="text">
      <style:text-properties style:font-name="Garamond" fo:font-style="italic" style:font-style-asian="italic" style:font-style-complex="italic"/>
    </style:style>
    <style:style style:name="P132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33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34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8" style:parent-style-name="Normale2" style:family="paragraph">
      <style:paragraph-properties style:punctuation-wrap="hanging" style:text-autospace="ideograph-alpha" fo:text-align="justify" fo:margin-top="0.0694in"/>
    </style:style>
    <style:style style:name="T139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4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1" style:parent-style-name="Normale2" style:family="paragraph">
      <style:paragraph-properties style:punctuation-wrap="hanging" style:text-autospace="ideograph-alpha" fo:text-align="justify" fo:margin-top="0.0694in"/>
    </style:style>
    <style:style style:name="T14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8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50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asian="Times New Roman" style:font-name-complex="Times New Roman" fo:font-size="20pt" style:font-size-asian="20pt" style:font-size-complex="20pt"/>
    </style:style>
    <style:style style:name="T153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54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-asian="Times New Roman" style:font-name-complex="Times New Roman" fo:font-size="20pt" style:font-size-asian="20pt" style:font-size-complex="20pt"/>
    </style:style>
    <style:style style:name="T157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158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59" style:parent-style-name="Normale" style:family="paragraph">
      <style:paragraph-properties fo:text-align="justify" fo:margin-top="0.1902in" fo:line-height="0.1902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61" style:parent-style-name="Car.predefinitoparagrafo" style:family="text">
      <style:text-properties style:font-name-complex="Times New Roman" fo:font-size="20pt" style:font-size-asian="20pt" style:font-size-complex="20pt"/>
    </style:style>
    <style:style style:name="T162" style:parent-style-name="Car.predefinitoparagrafo" style:family="text">
      <style:text-properties style:font-name-complex="Times New Roman" fo:font-style="italic" style:font-style-asian="italic" fo:color="#000000"/>
    </style:style>
    <style:style style:name="T163" style:parent-style-name="Car.predefinitoparagrafo" style:family="text">
      <style:text-properties style:font-name-complex="Times New Roman" fo:font-style="italic" style:font-style-asian="italic" fo:color="#000000"/>
    </style:style>
    <style:style style:name="T164" style:parent-style-name="Car.predefinitoparagrafo" style:family="text">
      <style:text-properties style:font-name-complex="Times New Roman" fo:font-style="italic" style:font-style-asian="italic" fo:color="#000000"/>
    </style:style>
    <style:style style:name="P165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66" style:parent-style-name="Paragrafoelenco" style:family="paragraph">
      <style:paragraph-properties fo:text-align="justify" fo:margin-left="0in">
        <style:tab-stops/>
      </style:paragraph-properties>
    </style:style>
    <style:style style:name="T167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style:font-name-asian="Arial" fo:font-weight="bold" style:font-weight-asian="bold" style:font-style-complex="italic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Arial" fo:font-weight="bold" style:font-weight-asian="bold" style:font-style-complex="italic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</style:style>
    <style:style style:name="T173" style:parent-style-name="Car.predefinitoparagrafo1" style:family="text">
      <style:text-properties style:font-name-complex="Times New Roman" fo:color="#000000"/>
    </style:style>
    <style:style style:name="T174" style:parent-style-name="Car.predefinitoparagrafo" style:family="text">
      <style:text-properties fo:color="#000000" style:language-asian="it" style:country-asian="IT"/>
    </style:style>
    <style:style style:name="T17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7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7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</style:style>
    <style:style style:name="T17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7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0" style:parent-style-name="Paragrafoelenco" style:family="paragraph">
      <style:paragraph-properties fo:text-align="justify" fo:margin-left="0in">
        <style:tab-stops/>
      </style:paragraph-properties>
    </style:style>
    <style:style style:name="T18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2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83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keep-with-next="auto" style:text-autospace="none" fo:text-align="justify" style:vertical-align="auto" fo:margin-top="0.1666in" fo:line-height="0.1902in"/>
    </style:style>
    <style:style style:name="T185" style:parent-style-name="Car.predefinitoparagrafo1" style:family="text">
      <style:text-properties style:font-name-complex="Times New Roman" fo:color="#000000"/>
    </style:style>
    <style:style style:name="T186" style:parent-style-name="Car.predefinitoparagrafo" style:family="text">
      <style:text-properties fo:color="#000000" style:language-asian="it" style:country-asian="IT"/>
    </style:style>
    <style:style style:name="T187" style:parent-style-name="Car.predefinitoparagrafo" style:family="text">
      <style:text-properties fo:color="#000000" fo:letter-spacing="-0.0006in" style:language-asian="it" style:country-asian="IT"/>
    </style:style>
    <style:style style:name="T18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89" style:parent-style-name="Car.predefinitoparagrafo" style:family="text">
      <style:text-properties fo:color="#000000" fo:letter-spacing="-0.0006in" style:language-asian="it" style:country-asian="IT"/>
    </style:style>
    <style:style style:name="T190" style:parent-style-name="Car.predefinitoparagrafo" style:family="text">
      <style:text-properties fo:color="#000000" fo:letter-spacing="-0.0006in" style:language-asian="it" style:country-asian="IT"/>
    </style:style>
    <style:style style:name="T191" style:parent-style-name="Car.predefinitoparagrafo" style:family="text">
      <style:text-properties fo:color="#000000" fo:letter-spacing="-0.0006in" style:language-asian="it" style:country-asian="IT"/>
    </style:style>
    <style:style style:name="T192" style:parent-style-name="Car.predefinitoparagrafo" style:family="text">
      <style:text-properties fo:color="#000000" style:language-asian="it" style:country-asian="IT"/>
    </style:style>
    <style:style style:name="T193" style:parent-style-name="Car.predefinitoparagrafo" style:family="text">
      <style:text-properties fo:color="#000000" style:language-asian="it" style:country-asian="IT"/>
    </style:style>
    <style:style style:name="T194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5" style:parent-style-name="Normale" style:family="paragraph">
      <style:paragraph-properties fo:keep-with-next="auto" style:text-autospace="none" fo:text-align="justify" style:vertical-align="auto" fo:margin-top="0.1666in" fo:line-height="0.1902in"/>
    </style:style>
    <style:style style:name="T19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9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9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9" style:parent-style-name="Paragrafoelenco" style:family="paragraph">
      <style:paragraph-properties fo:text-align="justify" fo:margin-left="0in">
        <style:tab-stops/>
      </style:paragraph-properties>
    </style:style>
    <style:style style:name="T200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0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0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5" style:parent-style-name="Normale" style:family="paragraph">
      <style:paragraph-properties fo:text-align="justify" fo:line-height="115%"/>
    </style:style>
    <style:style style:name="T206" style:parent-style-name="Car.predefinitoparagrafo" style:family="text">
      <style:text-properties style:font-name-complex="Times New Roman"/>
    </style:style>
    <style:style style:name="T207" style:parent-style-name="Car.predefinitoparagrafo" style:family="text">
      <style:text-properties style:font-name-complex="Times New Roman"/>
    </style:style>
    <style:style style:name="T208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-complex="Times New Roman"/>
    </style:style>
    <style:style style:name="P21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P2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9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ollegamentoInternet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P2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 <text:s/>DA PARTE DEI <text:s/>CANDIDATI ES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 Risorse Umane e Sicurezza Aziendale</text:p>
      <text:p text:style-name="P23">Ufficio Concorsi</text:p>
      <text:p text:style-name="P24"><text:s text:c="21"/><text:tab/></text:p>
      <text:p text:style-name="P25">Il/la sottoscritt__cognome______________________nome_______________________________</text:p>
      <text:p text:style-name="P26"/>
      <text:p text:style-name="P27">nat_ a_______________________________________(______) il ______________________</text:p>
      <text:p text:style-name="P28"/>
      <text:p text:style-name="P29">codice fiscal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 (_____) via__________________________________ n._________________;</text:p>
      <text:p text:style-name="P82"/>
      <text:p text:style-name="P83">c.a.p. ________telefono fisso ______________cellulare_____________________________</text:p>
      <text:p text:style-name="P84"/>
      <text:p text:style-name="P85">indirizzo di<text:s/>posta elettronica certificata____________________________________________</text:p>
      <text:p text:style-name="P86"/>
      <text:p text:style-name="P87">indirizzo di posta elettronica ordinaria_____________________________________________</text:p>
      <text:p text:style-name="P88"/>
      <text:p text:style-name="P89">domicilio (solo se diverso dalla residenza):<text:s/>___________________________________________________________________________</text:p>
      <text:p text:style-name="P90"/>
      <text:p text:style-name="P91"><text:span text:style-name="T92">avendo preso visione dell’avviso pubblico finalizzato al c</text:span>onferimento di un INCARICO DI DIRIGENTE, A TEMPO DETERMINATO, PER LA LA STRUTTURA SICUREZZA AZIENDALE NELL’AMBITO DELLA DIREZIONE DI AREA ORGANIZZAZIONE RISORSE UMANE E SICUREZZA AZIENDALE., EX ART. 110 TUEL.</text:p>
      <text:p text:style-name="P93"/>
      <text:p text:style-name="P94">C H I E D E</text:p>
      <text:p text:style-name="P95"/>
      <text:p text:style-name="P96">di essere ammess_ alla suddetta selezione e, a tal fine, sotto la propria responsabilità, ai sensi del Testo Unico sulla Documentazione Amministrativa<text:s/>(D.P.R. n. 445/2000),</text:p>
      <text:p text:style-name="P97"/>
      <text:p text:style-name="P98">D I C H I A R A</text:p>
      <text:p text:style-name="P99"/>
      <text:p text:style-name="P100"><text:span text:style-name="T101">- di essere in possesso<text:s/></text:span><text:span text:style-name="T102">di tutti i requisiti generali per l’accesso al pubblico impiego, previsti dalla normativa vigente ed in particolare:</text:span></text:p>
      <text:p text:style-name="P103"/>
      <text:p text:style-name="P104"> di essere cittadin_ <text:s/>italian_ (D.P.C.M. 7.2.1994 n. 174 art.1 comma 1 lett.b);</text:p>
      <text:p text:style-name="P105"> di avere età non inferiore ad anni 18 e non superiore a quella prevista dalle norme vigenti per il collocamento a riposo;</text:p>
      <text:p text:style-name="P106"> di godere dei diritti civili e politici;</text:p>
      <text:p text:style-name="P107"> di essere iscritt..nelle liste elettorali del Comune di______________________</text:p>
      <text:p text:style-name="P108">(in caso di non iscrizione, indicare il motivo della mancata iscrizione o della cancellazione dalle liste medesime:<text:s/><text:soft-page-break/>_________________________________________________________);</text:p>
      <text:p text:style-name="P109"> di non avere riportato condanne penali e di non essere a conoscenza di procedimenti penali in corso (in caso contrario indicare le condanne e/o i procedimenti penali in corso: __________________________________________________________________________;</text:p>
      <text:p text:style-name="P110"> di essere in posizione regolare nei riguardi degli obblighi di leva e nei riguardi<text:s/>degli obblighi del servizio militare (per i candidati di sesso maschile);</text:p>
      <text:p text:style-name="P111"> di non essere incorso/a in una delle cause di decadenza dall’impiego presso una Pubblica Amministrazione, di cui alla normativa vigente;</text:p>
      <text:p text:style-name="P112"> di non essere stato/a licenziato/a o destituito/a da una Pubblica Amministrazione, nonché dispensato/a dall’impiego presso una Pubblica Amministrazione per persistente insufficiente rendimento;</text:p>
      <text:p text:style-name="P113"/>
      <text:list text:style-name="LFO7" text:continue-numbering="true">
        <text:list-item>
          <text:p text:style-name="P114"><text:span text:style-name="T115">di essere in possesso di</text:span><text:span text:style-name="T116">:</text:span></text:p>
        </text:list-item>
      </text:list>
      <text:p text:style-name="P117"/>
      <text:p text:style-name="P118">(Deve essere indicato esclusivamente il possesso di uno dei titoli di<text:s/>studio richiesti dall’avviso di selezione)</text:p>
      <text:p text:style-name="P119"/>
      <text:p text:style-name="P120"><text:bookmark-start text:name="_Hlk81233938"/><text:span text:style-name="T121"></text:span><text:span text:style-name="T122"><text:s/></text:span><text:span text:style-name="T123">Diploma di Laurea in:</text:span></text:p>
      <text:p text:style-name="P124"><text:s/>­­­­­­­­<text:bookmark-start text:name="_Hlk81234055"/>_________________________________________________________________________<text:bookmark-end text:name="_Hlk81234055"/></text:p>
      <text:p text:style-name="P125"><text:bookmark-end text:name="_Hlk81233938"/><text:span text:style-name="T126">c</text:span><text:span text:style-name="T127">onseguito con l’ordinamento di studi previgente al D.M. n. 509/99 (vecchio ordinamento) presso (Ateneo):</text:span></text:p>
      <text:p text:style-name="P128"/>
      <text:p text:style-name="P129"><text:span text:style-name="T130"><text:s/>____________________ nell'anno _______________ <text:s text:c="2"/>in (città) ______</text:span><text:span text:style-name="T131">_________________</text:span></text:p>
      <text:p text:style-name="P132">oppure</text:p>
      <text:p text:style-name="P133"/>
      <text:p text:style-name="P134"><text:bookmark-start text:name="_Hlk81234094"/><text:span text:style-name="T135"></text:span><text:bookmark-end text:name="_Hlk81234094"/><text:span text:style-name="T136"><text:s/></text:span><text:span text:style-name="T137">Laurea Specialistica/Magistrale conseguita con il nuovo ordinamento in:</text:span></text:p>
      <text:p text:style-name="P138"><text:span text:style-name="T139">c</text:span><text:span text:style-name="T140">onseguita secondo il nuovo ordinamento presso (Ateneo):</text:span></text:p>
      <text:p text:style-name="P141"><text:span text:style-name="T142">_____________________________nell'anno ____________classe di Laurea_________________<text:s/></text:span></text:p>
      <text:p text:style-name="P143"/>
      <text:p text:style-name="P144"/>
      <text:p text:style-name="P145">Spazio<text:s/>riservato ai candidati che hanno conseguito il titolo di studio all’estero:</text:p>
      <text:p text:style-name="P146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147">Comunque, il riconoscimento dovrà essere rilasciato entra la data individuata dall’Amministrazione per l’assunzione in servizio, ed in caso contrario non si potrà procedere alla stessa.</text:p>
      <text:p text:style-name="P148"><text:bookmark-start text:name="_Hlk108453080"/></text:p>
      <text:p text:style-name="P149">Di essere, inoltre, in possesso dei seguenti ulteriori requisiti specifici:</text:p>
      <text:p text:style-name="P150"/>
      <text:p text:style-name="P151"><text:span text:style-name="T152"></text:span><text:span text:style-name="T153"><text:s/>Possesso dell’abilitazione all’esercizio della professione correlata alla laurea posseduta conseguita nell’anno ________________________________;</text:span></text:p>
      <text:p text:style-name="P154"/>
      <text:p text:style-name="P155"><text:span text:style-name="T156"></text:span><text:span text:style-name="T157"><text:s/></text:span><text:span text:style-name="T158">Possesso dell’abilitazione all’espletamento del ruolo di R.S.P.P</text:span></text:p>
      <text:p text:style-name="P159"><text:span text:style-name="T160"></text:span><text:span text:style-name="T161"><text:s/></text:span><text:span text:style-name="T162">Abilitazione ed iscrizione all’Albo dei professionisti antincendio ai sensi del<text:s/></text:span><text:bookmark-start text:name="_Hlk171420112"/><text:span text:style-name="T163">Decreto del Ministero dell’Interno</text:span><text:bookmark-end text:name="_Hlk171420112"/><text:span text:style-name="T164"><text:s/>5 agosto 2011 come modificato dal Decreto del Ministero dell’Interno 7 giugno 2016.</text:span></text:p>
      <text:p text:style-name="P165"/>
      <text:p text:style-name="P166"><text:span text:style-name="T167">Dichiara di aver maturato la seguente esperienza<text:s/></text:span><text:span text:style-name="T168">(</text:span><text:span text:style-name="T169">det</text:span><text:span text:style-name="T170">tagliare la propria esperienza nell’allegato curriculum vitae</text:span><text:span text:style-name="T171">).</text:span></text:p>
      <text:soft-page-break/>
      <text:p text:style-name="P172"><text:span text:style-name="T173"></text:span><text:span text:style-name="T174"><text:s/>aver ricoperto incarichi dirigenziali in strutture pubbliche o private per almeno 5 anni<text:s/></text:span><text:span text:style-name="T175">nell’ambito della sicurezza nei luoghi di lavoro e della sicurezza antincendi. (riassumere di seguito</text:span><text:span text:style-name="T176"><text:s/>l’esperienza meglio specificata nel CV allegato):</text:span></text:p>
      <text:p text:style-name="P177"><text:span text:style-name="T178">_____________________________________________________________________________________________________________________________________________________________________________________________________________</text:span><text:span text:style-name="T179">__________________________________________________________________________________________________________________________________________________________________________</text:span></text:p>
      <text:p text:style-name="P180"><text:span text:style-name="T181">__________________________________________________________________________________</text:span></text:p>
      <text:p text:style-name="P182"/>
      <text:p text:style-name="P183">oppure</text:p>
      <text:p text:style-name="P184"><text:bookmark-end text:name="_Hlk108453080"/><text:span text:style-name="T185"></text:span><text:span text:style-name="T186"><text:s/>aver conseguito una particolare specializzazione professionale, culturale e<text:s/></text:span><text:span text:style-name="T187">scientifica<text:s/></text:span><text:span text:style-name="T188">nell’ambito della sicurezza nei luoghi di lavoro e della sicurezza antincendi</text:span><text:span text:style-name="T189">, desumibile dalla formazione universitaria e post universitaria, da pubblicazioni<text:s/></text:span><text:span text:style-name="T190">scientifiche e da concrete esperienze di lavoro ma</text:span><text:span text:style-name="T191">­</text:span><text:span text:style-name="T192">turate per almeno un quinquennio in posizioni funzionali per l'accesso alla diri</text:span><text:span text:style-name="T193">­genza presso strutture pubbliche o private<text:s/></text:span><text:span text:style-name="T194">(riassumere di seguito l’esperienza meglio specificata nel CV allegato):</text:span></text:p>
      <text:p text:style-name="P195"><text:span text:style-name="T196">________</text:span><text:span text:style-name="T19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8">_______________________________________________________________________________________________________________</text:span></text:p>
      <text:p text:style-name="P199"><text:span text:style-name="T200">________________________________________________________________________________________________________________________________________________</text:span><text:span text:style-name="T201">____________________</text:span></text:p>
      <text:p text:style-name="P202"/>
      <text:p text:style-name="P203">Dichiara, infine, di accettare, senza riserve, le condizioni previste dal presente avviso, dalle leggi e dai regolamenti in vigore al momento dell’eventuale assunzione.</text:p>
      <text:p text:style-name="P204"/>
      <text:p text:style-name="P205"><text:span text:style-name="T206">Allega alla presente domanda, come previsto dall’avviso di selez</text:span><text:span text:style-name="T207">ione, il proprio curriculum vitae debitamente sottoscritto, copia di un valido documento di riconoscimento (</text:span><text:span text:style-name="T208">N.B. IN CASO DI MANCATA ALLEGAZIONE DEL CURRICULUM VITAE, LA CANDIDATURA NON SARA’ PRESA IN CONSIDERAZIONE</text:span><text:span text:style-name="T209">).</text:span></text:p>
      <text:p text:style-name="P210"/>
      <text:p text:style-name="P211"><text:span text:style-name="T212">Indirizzo di posta elettronica che pot</text:span><text:span text:style-name="T213">rà essere utilizzata dal Comune di Genova per inviare ai fini<text:s/></text:span><text:span text:style-name="T214">della presente</text:span><text:span text:style-name="T215"><text:s/></text:span><text:span text:style-name="T216">selezione,</text:span><text:span text:style-name="T217"><text:s/>ogni comunicazione:</text:span></text:p>
      <text:p text:style-name="P218"/>
      <text:p text:style-name="P219">e-mail (no PEC) _____________________________________________________________</text:p>
      <text:p text:style-name="P220"><text:span text:style-name="T221">e si impegna, sotto la propria personale responsabilità, a comunicare</text:span><text:span text:style-name="T222"><text:s/>tempestivamente alla Direzione di Area Organizzazione Risorse Umane e Sicurezza Aziendale – Ufficio Concorsi – sala 322 (e-mail<text:s/></text:span><text:a xlink:href="mailto:dposelezione@comune.genova.it" office:target-frame-name="_top" xlink:show="replace"><text:span text:style-name="T223">dposelezione@comune.genova.it</text:span></text:a><text:span text:style-name="T224">) <text:s/>ogni eventuale successiva variazione del<text:s/></text:span><text:span text:style-name="T225">predetto indirizzo.</text:span></text:p>
      <text:p text:style-name="P226"/>
      <text:p text:style-name="P227"><text:s text:c="116"/>In fede</text:p>
      <text:p text:style-name="P228"/>
      <text:p text:style-name="P229">.................................………….. <text:s text:c="55"/>.................................</text:p>
      <text:p text:style-name="P230"><text:s text:c="17"/>(data) <text:s text:c="63"/><text:tab/><text:s text:c="12"/><text:tab/>(firma)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vertical-align="auto" fo:margin-bottom="0.1111in" fo:line-height="105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24-07-08T09:04:00Z</meta:creation-date>
    <dc:date>2024-07-09T10:25:00Z</dc:date>
    <meta:print-date>2014-12-16T11:49:00Z</meta:print-date>
    <meta:template xlink:href="Normal.dotm" xlink:type="simple"/>
    <meta:editing-cycles>4</meta:editing-cycles>
    <meta:editing-duration>PT540S</meta:editing-duration>
    <meta:document-statistic meta:page-count="3" meta:paragraph-count="15" meta:word-count="1163" meta:character-count="7780" meta:row-count="55" meta:non-whitespace-character-count="6632"/>
  </office:meta>
</office:document-meta>
</file>