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P10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1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23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4" style:parent-style-name="DefaultText" style:family="paragraph">
      <style:paragraph-properties fo:text-align="justify"/>
      <style:text-properties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P27" style:parent-style-name="DefaultText" style:family="paragraph">
      <style:paragraph-properties fo:text-align="justify"/>
      <style:text-properties style:font-name-complex="Times New Roman"/>
    </style:style>
    <style:style style:name="P28" style:parent-style-name="DefaultText" style:family="paragraph">
      <style:paragraph-properties fo:text-align="justify"/>
      <style:text-properties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P30" style:parent-style-name="DefaultText" style:family="paragraph">
      <style:paragraph-properties fo:text-align="justify"/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P34" style:parent-style-name="DefaultText" style:family="paragraph">
      <style:paragraph-properties fo:text-align="justify"/>
      <style:text-properties style:font-name-complex="Times New Roman"/>
    </style:style>
    <style:style style:name="P35" style:parent-style-name="DefaultText" style:family="paragraph">
      <style:paragraph-properties fo:text-align="justify"/>
      <style:text-properties style:font-name-complex="Times New Roman"/>
    </style:style>
    <style:style style:name="P36" style:parent-style-name="DefaultText" style:family="paragraph">
      <style:paragraph-properties fo:text-align="justify"/>
      <style:text-properties style:font-name-complex="Times New Roman"/>
    </style:style>
    <style:style style:name="P37" style:parent-style-name="DefaultText" style:family="paragraph">
      <style:paragraph-properties fo:text-align="justify"/>
      <style:text-properties style:font-name-complex="Times New Roman"/>
    </style:style>
    <style:style style:name="P38" style:parent-style-name="DefaultText" style:family="paragraph">
      <style:paragraph-properties fo:text-align="justify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DefaultText" style:family="paragraph">
      <style:paragraph-properties fo:text-align="justify"/>
      <style:text-properties style:font-name-complex="Times New Roman"/>
    </style:style>
    <style:style style:name="P41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42" style:parent-style-name="DefaultText" style:family="paragraph">
      <style:paragraph-properties fo:text-align="justify"/>
      <style:text-properties style:font-name-complex="Times New Roman"/>
    </style:style>
    <style:style style:name="P43" style:parent-style-name="DefaultText" style:family="paragraph">
      <style:paragraph-properties fo:text-align="justify"/>
      <style:text-properties style:font-name-complex="Times New Roman"/>
    </style:style>
    <style:style style:name="P44" style:parent-style-name="DefaultText" style:family="paragraph">
      <style:paragraph-properties fo:text-align="justify"/>
      <style:text-properties style:font-name-complex="Times New Roman"/>
    </style:style>
    <style:style style:name="P4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4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5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5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1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Times New Roman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65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66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67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68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Car.predefinitoparagrafo" style:family="text">
      <style:text-properties style:font-name-complex="Times New Roman"/>
    </style:style>
    <style:style style:name="T70" style:parent-style-name="Car.predefinitoparagrafo" style:family="text">
      <style:text-properties style:font-name-complex="Times New Roman" style:font-style-complex="italic"/>
    </style:style>
    <style:style style:name="T71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7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75" style:parent-style-name="Car.predefinitoparagrafo" style:family="text">
      <style:text-properties style:font-name="Garamond" fo:font-style="italic" style:font-style-asian="italic" style:font-style-complex="italic"/>
    </style:style>
    <style:style style:name="P76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Garamond" fo:font-style="italic" style:font-style-asian="italic" style:font-style-complex="italic"/>
    </style:style>
    <style:style style:name="P79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80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81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2" style:parent-style-name="Car.predefinitoparagrafo" style:family="text">
      <style:text-properties style:font-name-complex="Times New Roman"/>
    </style:style>
    <style:style style:name="T83" style:parent-style-name="Car.predefinitoparagrafo" style:family="text">
      <style:text-properties style:font-name-complex="Times New Roman"/>
    </style:style>
    <style:style style:name="T8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85" style:parent-style-name="Normale2" style:family="paragraph">
      <style:paragraph-properties style:punctuation-wrap="hanging" style:text-autospace="ideograph-alpha" fo:text-align="justify" fo:margin-top="0.0694in"/>
    </style:style>
    <style:style style:name="T86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87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88" style:parent-style-name="Normale2" style:family="paragraph">
      <style:paragraph-properties style:punctuation-wrap="hanging" style:text-autospace="ideograph-alpha" fo:text-align="justify" fo:margin-top="0.0694in"/>
    </style:style>
    <style:style style:name="T89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90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9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9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9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94" style:parent-style-name="Corpotesto1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95" style:parent-style-name="Corpotest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96" style:parent-style-name="Corpotest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97" style:parent-style-name="Corpotest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9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99" style:parent-style-name="Normale" style:family="paragraph">
      <style:paragraph-properties fo:text-align="justify" fo:line-height="115%"/>
    </style:style>
    <style:style style:name="T100" style:parent-style-name="Car.predefinitoparagrafo" style:family="text">
      <style:text-properties style:font-name-complex="Times New Roman"/>
    </style:style>
    <style:style style:name="T101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-complex="Times New Roman"/>
    </style:style>
    <style:style style:name="P10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1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ollegamentoInternet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0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MANIFESTAZIONE DI INTERESSE <text:s/>DA PARTE DEI <text:s/>CANDIDATI INTERNI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Al Comune di Genova</text:span></text:p>
      <text:p text:style-name="P21">Direzione di Area<text:s/>Organizzazione Risorse Umane e Sicurezza Aziendale</text:p>
      <text:p text:style-name="P22">Ufficio Concorsi</text:p>
      <text:p text:style-name="P23"><text:s text:c="21"/><text:tab/></text:p>
      <text:p text:style-name="P24">Il/la sottoscritt__cognome______________________nome_______________________________</text:p>
      <text:p text:style-name="P25"/>
      <text:p text:style-name="P26">nat_ a_______________________________________(______) il ______________________</text:p>
      <text:p text:style-name="P27"/>
      <text:p text:style-name="P28">residente in _____________________ (_____) via__________________________________ n._________________;</text:p>
      <text:p text:style-name="P29"/>
      <text:p text:style-name="P30">c.a.p. ________telefono fisso ______________cellulare_____________________________</text:p>
      <text:p text:style-name="P31"/>
      <text:p text:style-name="P32">indirizzo di posta elettronica<text:s/>certificata____________________________________________</text:p>
      <text:p text:style-name="P33"/>
      <text:p text:style-name="P34">indirizzo di posta elettronica ordinaria_____________________________________________</text:p>
      <text:p text:style-name="P35"/>
      <text:p text:style-name="P36">domicilio (solo se diverso dalla residenza): ___________________________________________________________________________</text:p>
      <text:p text:style-name="P37"/>
      <text:p text:style-name="P38"><text:span text:style-name="T39">avendo preso visione dell’avviso pubblico finalizzato al c</text:span>onferimento di un INCARICO DI DIRIGENTE, A TEMPO DETERMINATO,<text:s/>PER LA STRUTTURA SPORT, NELL’AMBITO DELLA DIREZIONE DI AREA INFRASTRUTTURE OPERE PUBBLICHE, EX ART. 110 TUEL.</text:p>
      <text:p text:style-name="P40"/>
      <text:p text:style-name="P41">MANIFESTA INTERESSE</text:p>
      <text:p text:style-name="P42"/>
      <text:p text:style-name="P43">A ricoprire la posizione dirigenziale ricercata e, a tal fine, sotto la propria responsabilità, ai sensi del Testo Unico sulla Documentazione Amministrativa (D.P.R. n. 445/2000),</text:p>
      <text:p text:style-name="P44"/>
      <text:p text:style-name="P45">D I C H I A R A</text:p>
      <text:p text:style-name="P46"/>
      <text:p text:style-name="P47"><text:span text:style-name="T48">- di essere in possesso<text:s/></text:span><text:span text:style-name="T49">di tutti i requisiti generali per l’accesso al pubblico impiego, previsti dalla normativa vigente ed in particolare:</text:span></text:p>
      <text:p text:style-name="P50"/>
      <text:p text:style-name="P51"> di essere cittadin_ <text:s/>italian_ (D.P.C.M. 7.2.1994 n. 174 art.1 comma 1 lett.b);</text:p>
      <text:p text:style-name="P52"> di essere dipendente a tempo indeterminato del Comune di Genova a decorrere dal__________________ in qualità di:</text:p>
      <text:p text:style-name="P53"/>
      <text:p text:style-name="P54"> Dirigente<text:s/></text:p>
      <text:p text:style-name="P55">Oppure</text:p>
      <text:p text:style-name="P56"/>
      <text:p text:style-name="P57"> Profilo professionale appartenente all’Area dei funzionari e della elevata qualificazione del<text:s/><text:soft-page-break/>CCNL Funzioni Locali (ex categoria D). Specificare il profilo:_________________________</text:p>
      <text:p text:style-name="P58"/>
      <text:p text:style-name="P59"><text:s/>di non avere riportato condanne penali e di non essere a conoscenza di procedimenti penali in corso (in caso contrario indicare le condanne e/o i procedimenti penali in corso: __________________________________________________________________________;</text:p>
      <text:p text:style-name="P60"/>
      <text:list text:style-name="LFO8" text:continue-numbering="true">
        <text:list-item>
          <text:p text:style-name="P61"><text:span text:style-name="T62">di essere in possesso<text:s/></text:span><text:span text:style-name="T63">dei seguenti requisiti specifici</text:span><text:span text:style-name="T64">:</text:span></text:p>
        </text:list-item>
      </text:list>
      <text:p text:style-name="P65"/>
      <text:p text:style-name="P66">(Deve essere indicato esclusivamente il possesso di uno dei titoli di studio richiesti dall’avviso di selezione)</text:p>
      <text:p text:style-name="P67"/>
      <text:p text:style-name="P68"><text:bookmark-start text:name="_Hlk81233938"/><text:span text:style-name="T69"></text:span><text:span text:style-name="T70"><text:s/></text:span><text:span text:style-name="T71">Diploma di Laurea in:</text:span></text:p>
      <text:p text:style-name="P72"><text:s/>­­­­­­­­<text:bookmark-start text:name="_Hlk81234055"/>_________________________________________________________________________<text:bookmark-end text:name="_Hlk81234055"/></text:p>
      <text:p text:style-name="P73"><text:bookmark-end text:name="_Hlk81233938"/><text:span text:style-name="T74">c</text:span><text:span text:style-name="T75">onseguito con l’ordinamento di studi previgente al D.M. n. 509/99 (vecchio ordinamento) presso (Ateneo):</text:span></text:p>
      <text:p text:style-name="P76"/>
      <text:p text:style-name="P77"><text:span text:style-name="T78"><text:s/>____________________ nell'anno _______________ <text:s text:c="2"/>in (città) _______________________</text:span></text:p>
      <text:p text:style-name="P79">oppure</text:p>
      <text:p text:style-name="P80"/>
      <text:p text:style-name="P81"><text:bookmark-start text:name="_Hlk81234094"/><text:span text:style-name="T82"></text:span><text:bookmark-end text:name="_Hlk81234094"/><text:span text:style-name="T83"><text:s/></text:span><text:span text:style-name="T84">Laurea Specialistica/Magistrale conseguita con il nuovo ordinamento in:</text:span></text:p>
      <text:p text:style-name="P85"><text:span text:style-name="T86">c</text:span><text:span text:style-name="T87">onseguita secondo il nuovo ordinamento presso (Ateneo):</text:span></text:p>
      <text:p text:style-name="P88"><text:span text:style-name="T89">_____________________________nell'anno ____________classe di<text:s/></text:span><text:span text:style-name="T90">Laurea_________________<text:s/></text:span></text:p>
      <text:p text:style-name="P91"/>
      <text:p text:style-name="P92">Dichiara di essere in possesso dell’esperienza richiesta la copertura della posizione dirigenziale di cui al presente avviso, e precisamente (come meglio specificato e dettagliato nell’allegato Curriculum Vitae):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Allega alla presente domanda, come previsto dall’avviso di selezione, il proprio curriculum vitae debitamente sottoscritto, copia di un valido documento di riconoscimento (</text:span><text:span text:style-name="T101">N.B. IN CASO DI MANCATA ALLEGAZIONE DEL CURRICULUM VITAE, LA MANIFESTAZIONE DI INTERESSE NON SARA’ PRESA IN CONSIDERAZIONE</text:span><text:span text:style-name="T102">).</text:span></text:p>
      <text:p text:style-name="P103"/>
      <text:p text:style-name="P104"><text:span text:style-name="T105">Indirizzo di posta elettronica che potrà essere utilizzata dal Comune di Genova per inviare ai fini<text:s/></text:span><text:span text:style-name="T106">della presente</text:span><text:span text:style-name="T107"><text:s/></text:span><text:span text:style-name="T108">selezione,</text:span><text:span text:style-name="T109"><text:s/>ogni comunicazione:</text:span></text:p>
      <text:p text:style-name="P110"/>
      <text:p text:style-name="P111">PEC)<text:s/>_____________________________________________________________</text:p>
      <text:p text:style-name="P112"><text:span text:style-name="T113">e si impegna, sotto la propria personale responsabilità, a comunicare tempestivamente alla Direzione di Area Organizzazione Risorse Umane e Sicurezza Aziendale – Ufficio Concorsi – sala 322 (e-mail<text:s/></text:span><text:a xlink:href="mailto:dposelezione@comune.genova.it" office:target-frame-name="_top" xlink:show="replace"><text:span text:style-name="T114">dposelezione@comune.genova.it</text:span></text:a><text:span text:style-name="T115">) <text:s/>ogni eventuale successiva variazione del predetto indirizzo.</text:span></text:p>
      <text:p text:style-name="P116"/>
      <text:p text:style-name="P117"><text:s text:c="116"/>In fede</text:p>
      <text:p text:style-name="P118"/>
      <text:p text:style-name="P119">.................................………….. <text:s text:c="55"/>.................................</text:p>
      <text:p text:style-name="P120"><text:s text:c="17"/>(data) <text:s text:c="63"/><text:tab/><text:s text:c="12"/><text:tab/>(firma)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display-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list-style style:name="WW_OutlineListStyle_1" style:display-name="WW_OutlineListStyle_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8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Rabbu' Massimo</dc:creator>
    <meta:creation-date>2024-05-31T09:58:00Z</meta:creation-date>
    <dc:date>2024-07-05T10:36:00Z</dc:date>
    <meta:print-date>2014-12-16T11:49:00Z</meta:print-date>
    <meta:template xlink:href="Normal.dotm" xlink:type="simple"/>
    <meta:editing-cycles>6</meta:editing-cycles>
    <meta:editing-duration>PT600S</meta:editing-duration>
    <meta:document-statistic meta:page-count="2" meta:paragraph-count="8" meta:word-count="648" meta:character-count="4334" meta:row-count="30" meta:non-whitespace-character-count="3694"/>
  </office:meta>
</office:document-meta>
</file>