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20pt" style:font-size-asian="20pt" style:font-size-complex="20pt"/>
    </style:style>
    <style:style style:name="P2" style:parent-style-name="Normale" style:family="paragraph">
      <style:text-properties style:font-name="Arial" style:font-name-complex="Arial" fo:font-size="20pt" style:font-size-asian="20pt" style:font-size-complex="20pt"/>
    </style:style>
    <style:style style:name="P3" style:parent-style-name="Normale" style:family="paragraph">
      <style:text-properties style:font-name="Arial" style:font-name-complex="Arial" fo:font-size="20pt" style:font-size-asian="20pt" style:font-size-complex="20pt"/>
    </style:style>
    <style:style style:name="P4" style:parent-style-name="Normale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e" style:family="paragraph">
      <style:text-properties style:font-name="Arial" style:font-name-complex="Arial" fo:font-size="20pt" style:font-size-asian="20pt" style:font-size-complex="20pt"/>
    </style:style>
    <style:style style:name="P7" style:parent-style-name="Normale" style:family="paragraph">
      <style:text-properties style:font-name="Arial" style:font-name-complex="Arial" fo:font-size="20pt" style:font-size-asian="20pt" style:font-size-complex="20pt"/>
    </style:style>
    <style:style style:name="T8" style:parent-style-name="Car.predefinitoparagrafo" style:family="text">
      <style:text-properties style:font-name="Arial" style:font-name-complex="Arial" fo:font-size="20pt" style:font-size-asian="20pt" style:font-size-complex="20pt"/>
    </style:style>
  </office:automatic-styles>
  <office:body>
    <office:text text:use-soft-page-breaks="true">
      <text:p text:style-name="P1">INFORMAZIONE IMPORTANTE</text:p>
      <text:p text:style-name="P2"/>
      <text:p text:style-name="P3">IL BANDO PER</text:p>
      <text:p text:style-name="P4">SELEZIONE PUBBLICA PER IL CONFERIMENTO DI INCARICO DI DIRIGENTE A TEMPO DETERMINATO PER IL SETTORE GESTIONE SERVIZI PER L’INFANZIA E LE SCUOLE DELL’OBBLIGO NELL’AMBITO DELLA DIREZIONE SCUOLA E POLITICHE GIOVANILI</text:p>
      <text:p text:style-name="P5"/>
      <text:p text:style-name="P6">È IN REVISIONE</text:p>
      <text:p text:style-name="P7"/>
      <text:p text:style-name="Normale"><text:span text:style-name="T8">8 marzo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sini Gino Andrea</meta:initial-creator>
    <dc:creator>Carosini Gino Andrea</dc:creator>
    <meta:creation-date>2016-03-08T09:58:00Z</meta:creation-date>
    <dc:date>2016-03-08T10:0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