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punctuation-wrap="simple" style:text-autospace="none" style:vertical-align="baseline"/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3" style:parent-style-name="Normale" style:family="paragraph">
      <style:paragraph-properties style:punctuation-wrap="simple" style:text-autospace="none" style:vertical-align="baseline" fo:margin-left="2.7402in" fo:text-indent="-0.0159in">
        <style:tab-stops>
          <style:tab-stop style:type="left" style:position="0in"/>
          <style:tab-stop style:type="left" style:position="0.1965in"/>
          <style:tab-stop style:type="center" style:position="0.3937in"/>
          <style:tab-stop style:type="left" style:position="0.7875in"/>
          <style:tab-stop style:type="left" style:position="0.984in"/>
        </style:tab-stops>
      </style:paragraph-properties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style:punctuation-wrap="simple" style:text-autospace="none" style:vertical-align="baseline" fo:margin-left="2.7402in" fo:text-indent="-0.0159in">
        <style:tab-stops>
          <style:tab-stop style:type="left" style:position="0in"/>
          <style:tab-stop style:type="left" style:position="0.1965in"/>
          <style:tab-stop style:type="center" style:position="0.3937in"/>
          <style:tab-stop style:type="left" style:position="0.7875in"/>
          <style:tab-stop style:type="left" style:position="0.984in"/>
        </style:tab-stops>
      </style:paragraph-properties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style:punctuation-wrap="simple" style:text-autospace="none" style:vertical-align="baseline" fo:margin-left="2.7402in" fo:text-indent="-0.0159in">
        <style:tab-stops>
          <style:tab-stop style:type="left" style:position="0in"/>
          <style:tab-stop style:type="left" style:position="0.1965in"/>
          <style:tab-stop style:type="center" style:position="0.3937in"/>
          <style:tab-stop style:type="left" style:position="0.7875in"/>
          <style:tab-stop style:type="left" style:position="0.984in"/>
        </style:tab-stops>
      </style:paragraph-properties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style:punctuation-wrap="simple" style:text-autospace="none" style:vertical-align="baseline" fo:margin-left="2.7402in" fo:text-indent="-0.0159in">
        <style:tab-stops>
          <style:tab-stop style:type="left" style:position="0in"/>
          <style:tab-stop style:type="left" style:position="0.1965in"/>
          <style:tab-stop style:type="center" style:position="0.3937in"/>
          <style:tab-stop style:type="left" style:position="0.7875in"/>
          <style:tab-stop style:type="left" style:position="0.984in"/>
        </style:tab-stops>
      </style:paragraph-properties>
      <style:text-properties style:font-name="Calibri Light" style:font-name-asian="Calibri" style:font-name-complex="Calibri Light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8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9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10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11" style:parent-style-name="Normale" style:family="paragraph">
      <style:paragraph-properties style:punctuation-wrap="simple" style:text-autospace="none" fo:text-align="center" style:vertical-align="baseline"/>
    </style:style>
    <style:style style:name="T12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14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15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TableColumn17" style:family="table-column">
      <style:table-column-properties style:column-width="6.2611in" style:use-optimal-column-width="false"/>
    </style:style>
    <style:style style:name="Table16" style:family="table">
      <style:table-properties style:width="6.2611in" fo:margin-left="0in" table:align="center"/>
    </style:style>
    <style:style style:name="TableRow18" style:family="table-row">
      <style:table-row-properties style:min-row-height="0.9215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Corpotesto1" style:family="paragraph">
      <style:paragraph-properties fo:margin-left="0.0986in" fo:margin-right="-0.0055in" fo:text-indent="0in">
        <style:tab-stops/>
      </style:paragraph-properties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language-asian="ja" style:country-asian="JP"/>
    </style:style>
    <style:style style:name="T22" style:parent-style-name="Car.predefinitoparagrafo" style:family="text">
      <style:text-properties style:font-name="Calibri" style:font-name-asian="Cambria" style:font-name-complex="Calibri" fo:font-weight="bold" style:font-weight-asian="bold" fo:font-size="12pt" style:font-size-asian="12pt" style:font-size-complex="12pt" style:language-asian="en" style:country-asian="US"/>
    </style:style>
    <style:style style:name="P23" style:parent-style-name="Normale" style:family="paragraph">
      <style:paragraph-properties style:punctuation-wrap="simple" style:text-autospace="none" fo:text-align="center" style:vertical-align="baseline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25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26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27" style:parent-style-name="Normale" style:family="paragraph">
      <style:paragraph-properties style:punctuation-wrap="simple" style:text-autospace="none" fo:text-align="center" style:vertical-align="baseline"/>
    </style:style>
    <style:style style:name="T28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30" style:parent-style-name="Normale" style:family="paragraph">
      <style:paragraph-properties style:punctuation-wrap="simple" style:text-autospace="none" style:vertical-align="baseline" fo:line-height="150%"/>
      <style:text-properties style:font-name="Calibri Light" style:font-name-complex="Calibri Light" fo:font-size="11pt" style:font-size-asian="11pt" style:font-size-complex="11pt"/>
    </style:style>
    <style:style style:name="P31" style:parent-style-name="Normale" style:family="paragraph">
      <style:paragraph-properties style:punctuation-wrap="simple" style:text-autospace="none" style:vertical-align="baseline" fo:line-height="150%"/>
      <style:text-properties style:font-name="Calibri Light" style:font-name-complex="Calibri Light" fo:font-size="11pt" style:font-size-asian="11pt" style:font-size-complex="11pt"/>
    </style:style>
    <style:style style:name="P32" style:parent-style-name="Normale" style:family="paragraph">
      <style:paragraph-properties style:punctuation-wrap="simple" style:text-autospace="none" fo:text-align="justify" style:vertical-align="baseline" fo:text-indent="0.2958in">
        <style:tab-stops>
          <style:tab-stop style:type="left" style:position="0.3937in"/>
        </style:tab-stops>
      </style:paragraph-properties>
    </style:style>
    <style:style style:name="T3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4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36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40" style:parent-style-name="Normale" style:family="paragraph">
      <style:paragraph-properties style:punctuation-wrap="simple" style:text-autospace="none" fo:text-align="justify" style:vertical-align="baseline" fo:text-indent="0.2958in"/>
    </style:style>
    <style:style style:name="T4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42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44" style:parent-style-name="Normale" style:family="paragraph">
      <style:paragraph-properties style:punctuation-wrap="simple" style:text-autospace="none" fo:text-align="justify" style:vertical-align="baseline" fo:text-indent="0.2958in"/>
      <style:text-properties style:font-name="Calibri Light" style:font-name-complex="Calibri Light" fo:font-size="11pt" style:font-size-asian="11pt" style:font-size-complex="11pt"/>
    </style:style>
    <style:style style:name="P45" style:parent-style-name="Normale" style:family="paragraph">
      <style:paragraph-properties style:punctuation-wrap="simple" style:text-autospace="none" style:vertical-align="baseline" fo:margin-top="0.0833in" fo:margin-bottom="0.0833in"/>
      <style:text-properties style:font-name="Calibri Light" style:font-name-complex="Calibri Light" fo:font-size="11pt" style:font-size-asian="11pt" style:font-size-complex="11pt"/>
    </style:style>
    <style:style style:name="P46" style:parent-style-name="Normale" style:family="paragraph">
      <style:paragraph-properties style:punctuation-wrap="simple" style:text-autospace="none" style:vertical-align="baseline" fo:margin-top="0.0833in" fo:margin-bottom="0.0833in"/>
      <style:text-properties style:font-name="Calibri Light" style:font-name-complex="Calibri Light" fo:font-size="11pt" style:font-size-asian="11pt" style:font-size-complex="11pt"/>
    </style:style>
    <style:style style:name="P47" style:parent-style-name="Normale" style:family="paragraph">
      <style:paragraph-properties style:punctuation-wrap="simple" style:text-autospace="none" style:vertical-align="baseline" fo:margin-top="0.0833in" fo:margin-bottom="0.0833in"/>
      <style:text-properties style:font-name="Calibri Light" style:font-name-complex="Calibri Light" fo:font-size="11pt" style:font-size-asian="11pt" style:font-size-complex="11pt"/>
    </style:style>
    <style:style style:name="P48" style:parent-style-name="Normale" style:family="paragraph">
      <style:paragraph-properties style:punctuation-wrap="simple" style:text-autospace="none" style:vertical-align="baseline" fo:margin-top="0.0833in" fo:margin-bottom="0.0833in"/>
      <style:text-properties style:font-name="Calibri Light" style:font-name-complex="Calibri Light" fo:font-size="11pt" style:font-size-asian="11pt" style:font-size-complex="11pt"/>
    </style:style>
    <style:style style:name="TableColumn50" style:family="table-column">
      <style:table-column-properties style:column-width="0.3125in" style:use-optimal-column-width="false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0.3125in" style:use-optimal-column-width="false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0.3125in" style:use-optimal-column-width="false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0.3125in" style:use-optimal-column-width="false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0.3125in" style:use-optimal-column-width="false"/>
    </style:style>
    <style:style style:name="TableColumn61" style:family="table-column">
      <style:table-column-properties style:column-width="0.3125in" style:use-optimal-column-width="false"/>
    </style:style>
    <style:style style:name="TableColumn62" style:family="table-column">
      <style:table-column-properties style:column-width="0.3125in" style:use-optimal-column-width="false"/>
    </style:style>
    <style:style style:name="TableColumn63" style:family="table-column">
      <style:table-column-properties style:column-width="0.3125in" style:use-optimal-column-width="false"/>
    </style:style>
    <style:style style:name="TableColumn64" style:family="table-column">
      <style:table-column-properties style:column-width="0.3125in" style:use-optimal-column-width="false"/>
    </style:style>
    <style:style style:name="TableColumn65" style:family="table-column">
      <style:table-column-properties style:column-width="0.3125in" style:use-optimal-column-width="false"/>
    </style:style>
    <style:style style:name="Table49" style:family="table">
      <style:table-properties style:width="5in" fo:margin-left="0.075in" table:align="left"/>
    </style:style>
    <style:style style:name="TableRow66" style:family="table-row">
      <style:table-row-properties style:min-row-height="0.2875in" style:use-optimal-row-height="false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P9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00" style:parent-style-name="Normale" style:family="paragraph">
      <style:paragraph-properties style:punctuation-wrap="simple" style:text-autospace="none" fo:text-align="center" style:vertical-align="baseline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102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4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0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110" style:parent-style-name="Normale" style:family="paragraph">
      <style:paragraph-properties style:punctuation-wrap="simple" style:text-autospace="none" fo:text-align="justify" style:vertical-align="baseline" fo:margin-top="0.0833in"/>
    </style:style>
    <style:style style:name="T11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12" style:parent-style-name="Car.predefinitoparagrafo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4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15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16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17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8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19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21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22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size="11pt" style:font-size-asian="11pt" style:font-size-complex="11pt"/>
    </style:style>
    <style:style style:name="P123" style:parent-style-name="Normale" style:family="paragraph">
      <style:paragraph-properties style:punctuation-wrap="simple" style:text-autospace="none" fo:text-align="justify" style:vertical-align="baseline" fo:text-indent="0.4916in"/>
    </style:style>
    <style:style style:name="T12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26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31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34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36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37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38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39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40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41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42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43" style:parent-style-name="Normale" style:family="paragraph">
      <style:paragraph-properties style:punctuation-wrap="simple" style:text-autospace="none" fo:text-align="justify" style:vertical-align="baseline" fo:text-indent="0.4916in"/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44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45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46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47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48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49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50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51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52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53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54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55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56" style:parent-style-name="Normale" style:family="paragraph">
      <style:paragraph-properties style:punctuation-wrap="simple" style:text-autospace="none" fo:text-align="justify" style:vertical-align="baseline" fo:text-indent="0.4916in"/>
    </style:style>
    <style:style style:name="T15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8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59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60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61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62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64" style:parent-style-name="Normale" style:family="paragraph">
      <style:paragraph-properties style:punctuation-wrap="simple" style:text-autospace="none" fo:text-align="justify" style:vertical-align="baseline" fo:text-indent="0.4916in"/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65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66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67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68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69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70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71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72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73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74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75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176" style:parent-style-name="Normale" style:family="paragraph">
      <style:paragraph-properties fo:text-align="justify" fo:line-height="115%" fo:background-color="#FFFFFF">
        <style:tab-stops>
          <style:tab-stop style:type="left" style:position="0.9847in"/>
        </style:tab-stops>
      </style:paragraph-properties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177" style:parent-style-name="Normale" style:family="paragraph">
      <style:paragraph-properties style:punctuation-wrap="simple" style:text-autospace="none" style:vertical-align="baseline" fo:line-height="150%"/>
    </style:style>
    <style:style style:name="T178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7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180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181" style:parent-style-name="Normale" style:family="paragraph">
      <style:paragraph-properties style:punctuation-wrap="simple" style:text-autospace="none" fo:text-align="justify" style:vertical-align="baseline" fo:text-indent="0.2958in"/>
    </style:style>
    <style:style style:name="T18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3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4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85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86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87" style:parent-style-name="Normale" style:family="paragraph">
      <style:paragraph-properties style:punctuation-wrap="simple" style:text-autospace="none" fo:text-align="justify" style:vertical-align="baseline" fo:text-indent="0.2958in"/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88" style:parent-style-name="Normale" style:family="paragraph">
      <style:paragraph-properties style:punctuation-wrap="simple" style:text-autospace="none" fo:text-align="center" style:vertical-align="baseline" fo:text-indent="0.2958in"/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89" style:parent-style-name="Normale" style:family="paragraph">
      <style:paragraph-properties style:punctuation-wrap="simple" style:text-autospace="none" fo:text-align="justify" style:vertical-align="baseline" fo:text-indent="0.2958in"/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90" style:parent-style-name="Normale" style:family="paragraph">
      <style:paragraph-properties style:punctuation-wrap="simple" style:text-autospace="none" fo:text-align="justify" style:vertical-align="baseline" fo:text-indent="0.2958in"/>
    </style:style>
    <style:style style:name="T191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93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94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195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96" style:parent-style-name="Normale" style:family="paragraph">
      <style:paragraph-properties style:punctuation-wrap="simple" style:text-autospace="none" fo:text-align="justify" style:vertical-align="baseline" fo:text-indent="0.2958in"/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197" style:parent-style-name="Normale" style:family="paragraph">
      <style:paragraph-properties fo:text-align="justify" fo:line-height="115%" fo:text-indent="0.4916in" fo:background-color="#FFFFFF">
        <style:tab-stops>
          <style:tab-stop style:type="left" style:position="0.9847in"/>
        </style:tab-stops>
      </style:paragraph-properties>
    </style:style>
    <style:style style:name="T19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0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01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208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0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10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11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12" style:parent-style-name="Normale" style:family="paragraph">
      <style:paragraph-properties style:punctuation-wrap="simple" style:text-autospace="none" fo:text-align="justify" style:vertical-align="baseline" fo:margin-left="1in" fo:text-indent="0.003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3" style:parent-style-name="Normale" style:family="paragraph">
      <style:paragraph-properties style:punctuation-wrap="simple" style:text-autospace="none" fo:text-align="center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14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15" style:parent-style-name="Normale" style:list-style-name="LFO4" style:family="paragraph">
      <style:paragraph-properties style:punctuation-wrap="simple" style:text-autospace="none" fo:text-align="justify" style:vertical-align="baseline" fo:margin-top="0.0833in" fo:margin-bottom="0.0833in"/>
      <style:text-properties style:font-name="Calibri Light" style:font-name-complex="Calibri Light" fo:font-size="11pt" style:font-size-asian="11pt" style:font-size-complex="11pt"/>
    </style:style>
    <style:style style:name="P216" style:parent-style-name="Normale" style:list-style-name="LFO4" style:family="paragraph">
      <style:paragraph-properties style:punctuation-wrap="simple" style:text-autospace="none" fo:text-align="justify" style:vertical-align="baseline" fo:margin-top="0.0833in" fo:margin-bottom="0.0833in"/>
    </style:style>
    <style:style style:name="T217" style:parent-style-name="Car.predefinitoparagrafo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19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2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2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P222" style:parent-style-name="Normale" style:list-style-name="LFO4" style:family="paragraph">
      <style:paragraph-properties style:punctuation-wrap="simple" style:text-autospace="none" fo:text-align="justify" style:vertical-align="baseline" fo:margin-top="0.0833in" fo:margin-bottom="0.0833in"/>
      <style:text-properties style:font-name="Calibri Light" style:font-name-complex="Calibri Light" fo:font-size="11pt" style:font-size-asian="11pt" style:font-size-complex="11pt"/>
    </style:style>
    <style:style style:name="P223" style:parent-style-name="Normale" style:family="paragraph">
      <style:paragraph-properties style:punctuation-wrap="simple" style:text-autospace="none" style:vertical-align="baseline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9687in"/>
          <style:tab-stop style:type="left" style:position="2.1659in"/>
          <style:tab-stop style:type="left" style:position="3.3472in"/>
          <style:tab-stop style:type="left" style:position="3.9375in"/>
          <style:tab-stop style:type="left" style:position="6.1034in"/>
          <style:tab-stop style:type="left" style:position="6.20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24" style:parent-style-name="Normale" style:family="paragraph">
      <style:paragraph-properties style:punctuation-wrap="simple" style:text-autospace="none" style:vertical-align="baseline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9687in"/>
          <style:tab-stop style:type="left" style:position="2.1659in"/>
          <style:tab-stop style:type="left" style:position="3.3472in"/>
          <style:tab-stop style:type="left" style:position="3.9375in"/>
          <style:tab-stop style:type="left" style:position="6.1034in"/>
          <style:tab-stop style:type="left" style:position="6.202in"/>
        </style:tab-stops>
      </style:paragraph-properties>
    </style:style>
    <style:style style:name="T225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26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27" style:parent-style-name="Car.predefinitoparagrafo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32" style:parent-style-name="Car.predefinitoparagrafo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36" style:parent-style-name="Normale" style:family="paragraph">
      <style:paragraph-properties style:punctuation-wrap="simple" style:text-autospace="none" fo:text-align="justify" style:vertical-align="baseline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7" style:parent-style-name="Normale" style:family="paragraph">
      <style:paragraph-properties fo:border="0.0208in solid #000000" fo:padding-top="0.0138in" fo:padding-left="0.0555in" fo:padding-bottom="0.0138in" fo:padding-right="0.0555in" style:shadow="none" style:punctuation-wrap="simple" style:text-autospace="none" fo:text-align="center" style:vertical-align="baseli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8" style:parent-style-name="Normale" style:family="paragraph">
      <style:paragraph-properties fo:border="0.0208in solid #000000" fo:padding-top="0.0138in" fo:padding-left="0.0555in" fo:padding-bottom="0.0138in" fo:padding-right="0.0555in" style:shadow="none" style:punctuation-wrap="simple" style:text-autospace="none" fo:text-align="center" style:vertical-align="baseli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3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</style:style>
    <style:style style:name="T240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T241" style:parent-style-name="Car.predefinitoparagrafo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242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43" style:parent-style-name="Car.predefinitoparagrafo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244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45" style:parent-style-name="Car.predefinitoparagrafo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246" style:parent-style-name="Collegamentoipertestuale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247" style:parent-style-name="Car.predefinitoparagrafo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248" style:parent-style-name="Collegamentoipertestuale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4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</style:style>
    <style:style style:name="T250" style:parent-style-name="Car.predefinitoparagrafo" style:family="text"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T251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52" style:parent-style-name="Car.predefinitoparagrafo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253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54" style:parent-style-name="Car.predefinitoparagrafo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255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56" style:parent-style-name="Collegamentoipertestuale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57" style:parent-style-name="Car.predefinitoparagrafo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258" style:parent-style-name="Collegamentoipertestuale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59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60" style:parent-style-name="Collegamentoipertestuale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61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P262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263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</style:style>
    <style:style style:name="T264" style:parent-style-name="Car.predefinitoparagrafo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65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266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67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268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6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270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71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272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73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274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75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</style:style>
    <style:style style:name="T276" style:parent-style-name="Car.predefinitoparagrafo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T277" style:parent-style-name="Car.predefinitoparagrafo" style:family="text">
      <style:text-properties style:font-name="Calibri Light" style:font-name-complex="Calibri Light" style:font-weight-complex="bold" fo:font-style="italic" style:font-style-asian="italic" style:font-style-complex="italic" fo:font-size="11pt" style:font-size-asian="11pt" style:font-size-complex="11pt"/>
    </style:style>
    <style:style style:name="T278" style:parent-style-name="Car.predefinitoparagrafo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7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280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81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82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9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283" style:parent-style-name="Normale" style:family="paragraph">
      <style:paragraph-properties style:punctuation-wrap="simple" style:text-autospace="none" style:vertical-align="baseline"/>
      <style:text-properties style:font-name="Calibri Light" style:font-name-complex="Calibri Light" fo:font-size="11pt" style:font-size-asian="11pt" style:font-size-complex="11pt"/>
    </style:style>
    <style:style style:name="P284" style:parent-style-name="Normale" style:family="paragraph">
      <style:text-properties style:font-name="Calibri Light" style:font-name-complex="Calibri Light" fo:font-size="11pt" style:font-size-asian="11pt" style:font-size-complex="11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ulo da compilare per la<text:s/>partecipazione ad avviso per incarico esterno</text:p>
      <text:p text:style-name="P2"/>
      <text:p text:style-name="P3">Al Comune di Genova</text:p>
      <text:p text:style-name="P4">Direzione<text:s/>di Area Gabinetto della Sindaca</text:p>
      <text:p text:style-name="P5">Via<text:s/>Garibaldi 9</text:p>
      <text:p text:style-name="P6">16124<text:s/>-<text:s/>Genova</text:p>
      <text:p text:style-name="P7"/>
      <text:p text:style-name="P8"/>
      <text:p text:style-name="P9">Il/la sottoscritt__cognome______________________nome_______________________</text:p>
      <text:p text:style-name="P10">essendo in possesso dei requisiti previsti,</text:p>
      <text:p text:style-name="P11"><text:span text:style-name="T12">C H I E D E</text:span></text:p>
      <text:p text:style-name="P13"/>
      <text:p text:style-name="P14">di essere ammesso all’avviso pubblico di selezione per il<text:s/>conferimento di n.<text:s/>1<text:s/>incarico<text:s/>esterno<text:s/>per: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er l’espletamento di attività di<text:s/></text:span><text:span text:style-name="T22">studio e consulenza finalizzate a costituire strumenti per rafforzare la tutela dei diritti delle persone LGBTQIA+ e promuovere la parità di trattamento e la non discriminazione, nell’ottica della piena inclusione di tutte le persone, e della lotta alle discriminazioni fondate su sesso, identità di genere, espressione di genere e orientamento sessuale, in linea con la strategia nazionale LGBT+ 2022-2025 del Dipartimento delle Pari Opportunità della Presidenza del Consiglio e dell’UNAR.</text:span></text:p>
            <text:p text:style-name="P23"/>
          </table:table-cell>
        </table:table-row>
      </table:table>
      <text:p text:style-name="P24"/>
      <text:p text:style-name="P25">e, a tal fine, sotto la propria personale responsabilità, consapevole delle sanzioni penali previste dall’art. 76 del D.P.R.<text:s/>445/2000<text:s/>per le ipotesi di falsità in atti e di dichiarazioni mendaci,</text:p>
      <text:p text:style-name="P26"/>
      <text:p text:style-name="P27"><text:span text:style-name="T28">D I C H I A R A:</text:span></text:p>
      <text:p text:style-name="P29"/>
      <text:p text:style-name="P30">- di essere nat_ a ____________________________________(______) il______________ ;</text:p>
      <text:p text:style-name="P31">- di essere cittadino/a _____________________________ ;</text:p>
      <text:p text:style-name="P32"><draw:custom-shape svg:x="-0.01389in" svg:y="0.05278in" svg:width="0.11806in" svg:height="0.12083in" draw:z-index="251652608" draw:id="id0" draw:style-name="a0" draw:name="Rectangle 10" text:anchor-type="paragraph"><svg:title/><svg:desc/><draw:enhanced-geometry draw:type="non-primitive" svg:viewBox="0 0 21600 21600" draw:enhanced-path="M 0 0 L 21600 0 21600 21600 0 21600 Z N"/></draw:custom-shape><text:span text:style-name="T33">di essere titolare del diritto di soggiorno / del diritto di soggiorno permanente (</text:span><text:span text:style-name="T34">N.B.</text:span><text:span text:style-name="T35"><text:s/></text:span><text:span text:style-name="T36">da compilare nel solo caso in cui il candidato sia familiare di citt</text:span><text:span text:style-name="T37">adino di uno Stato membro dell’Unione Europea,<text:s/></text:span><text:span text:style-name="T38">ma non ne abbia la cittadinanza – cancellare la parte che non interessa</text:span><text:span text:style-name="T39">);</text:span></text:p>
      <text:p text:style-name="P40"><draw:custom-shape svg:x="-0.01389in" svg:y="0.03611in" svg:width="0.11806in" svg:height="0.12083in" draw:z-index="251655680" draw:id="id1" draw:style-name="a1" draw:name="Rectangle 9" text:anchor-type="paragraph"><svg:title/><svg:desc/><draw:enhanced-geometry draw:type="non-primitive" svg:viewBox="0 0 21600 21600" draw:enhanced-path="M 0 0 L 21600 0 21600 21600 0 21600 Z N"/></draw:custom-shape><text:span text:style-name="T41">di essere titolare del permesso di soggiorno CE per soggiornanti di lungo periodo / dello status di rifugiato / dello status di protezione sussidiaria (</text:span><text:span text:style-name="T42">N.B. da compilare nel solo caso in cui il candidato sia cittadino di stato non appartenente all’Unione Europea – cancellare la parte che non interessa</text:span><text:span text:style-name="T43">);</text:span></text:p>
      <text:p text:style-name="P44"/>
      <text:p text:style-name="P45">- di avere adeguata conoscenza della lingua italiana;</text:p>
      <text:p text:style-name="P46">- di essere residente in __________________(_____) via ______________________ n.____</text:p>
      <text:p text:style-name="P47">c.a.p. __________ telefono ______________________ cellulare ______________________</text:p>
      <text:p text:style-name="P48">codice fiscale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C H I E D E</text:p>
      <text:p text:style-name="P101"/>
      <text:p text:style-name="P102"><text:span text:style-name="T103">che, ai fini della presente selezione, ogni comunicazione si</text:span><text:span text:style-name="T104">a inviata al seguente indirizzo<text:s/></text:span><text:span text:style-name="T105">di posta elettronica: __________</text:span><text:span text:style-name="T106">____________________________</text:span><text:span text:style-name="T107">_,</text:span><text:span text:style-name="T108"><text:s/></text:span><text:span text:style-name="T109">impegnandosi a comunicare tempestivamente alla Direzione in indirizzo ogni eventuale successiva variazione del predetto recapito.</text:span></text:p>
      <text:p text:style-name="P110"><text:span text:style-name="T111">Dichiara altresì di essere in possesso dei seguenti requisiti previsti per l’ammissione</text:span><text:span text:style-name="T112">:</text:span></text:p>
      <text:soft-page-break/>
      <text:p text:style-name="P113"><text:span text:style-name="T114"><draw:custom-shape svg:x="0.02847in" svg:y="0.04722in" svg:width="0.15347in" svg:height="0.125in" draw:z-index="251660800" draw:id="id2" draw:style-name="a2" draw:name="Rectangle 15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15"><text:s text:c="8"/>laurea in Giurisprudenza conseguita il ____________________ presso l’Università di <text:s/>___________________ - <text:s/>classe di laurea ____________(solo per le lauree conseguite in base al nuovo ordinamento di cui al D.M. 509/1999);<text:s/></text:span></text:p>
      <text:p text:style-name="P116"/>
      <text:p text:style-name="P117"><text:span text:style-name="T118"><draw:custom-shape svg:x="0.02847in" svg:y="0.04722in" svg:width="0.15347in" svg:height="0.125in" draw:z-index="251661824" draw:id="id3" draw:style-name="a3" draw:name="Rectangle 16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19"><text:s text:c="8"/></text:span><text:span text:style-name="T120">abilitazione all’esercizio della professione forense conseguita in data <text:s/>_____________ presso la Corte di Appello ____________;</text:span><text:span text:style-name="T121"><text:s/></text:span></text:p>
      <text:p text:style-name="P122"/>
      <text:p text:style-name="P123"><text:span text:style-name="T124"><draw:custom-shape svg:x="0.02847in" svg:y="0.02431in" svg:width="0.15347in" svg:height="0.125in" draw:z-index="251653632" draw:id="id4" draw:style-name="a4" draw:name="Rectangle 7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25">esperienza<text:s/></text:span><text:span text:style-name="T126">lavorativa<text:s/></text:span><text:span text:style-name="T127">su tematiche LGBTQIA+<text:s/></text:span><text:span text:style-name="T128">di<text:s/></text:span><text:span text:style-name="T129">…</text:span><text:span text:style-name="T130"><text:s/>mesi</text:span><text:span text:style-name="T131"><text:s/></text:span><text:span text:style-name="T132">in ….<text:s/></text:span><text:span text:style-name="T133">(</text:span><text:span text:style-name="T134">descrivere<text:s/></text:span><text:span text:style-name="T135">brevemente<text:s/></text:span><text:span text:style-name="T136">l’attività e indicare il committente</text:span><text:span text:style-name="T137">,</text:span><text:span text:style-name="T138"><text:s/>la data di<text:s/></text:span><text:span text:style-name="T139">inizio e</text:span><text:span text:style-name="T140"><text:s/>fine<text:s/></text:span><text:span text:style-name="T141">del periodo</text:span><text:span text:style-name="T142"><text:s/>lavorativo nel formato giorno/mese/anno):<text:s/></text:span></text:p>
      <text:p text:style-name="P143"/>
      <text:p text:style-name="P144">________________________________________________________________________________</text:p>
      <text:p text:style-name="P145"/>
      <text:p text:style-name="P146">________________________________________________________________________________</text:p>
      <text:p text:style-name="P147"/>
      <text:p text:style-name="P148">________________________________________________________________________________</text:p>
      <text:p text:style-name="P149"/>
      <text:p text:style-name="P150">________________________________________________________________________________</text:p>
      <text:p text:style-name="P151"/>
      <text:p text:style-name="P152">________________________________________________________________________________</text:p>
      <text:p text:style-name="P153"/>
      <text:p text:style-name="P154">________________________________________________________________________________</text:p>
      <text:p text:style-name="P155"/>
      <text:p text:style-name="P156"><text:span text:style-name="T157"><draw:custom-shape svg:x="0.02847in" svg:y="0.02431in" svg:width="0.15347in" svg:height="0.125in" draw:z-index="251662848" draw:id="id5" draw:style-name="a5" draw:name="Rectangle 17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58">esperienza<text:s/></text:span><text:span text:style-name="T159">di consulenza legale presso Associazioni e Azienda in tema di tutela dei diritti</text:span><text:span text:style-name="T160"><text:s/>LGBTQIA+<text:s/></text:span><text:span text:style-name="T161">(descrivere brevemente l’attività e indicare il committente</text:span><text:span text:style-name="T162">,</text:span><text:span text:style-name="T163"><text:s/>la data di inizio e fine del periodo lavorativo nel formato giorno/mese/anno):<text:s/></text:span></text:p>
      <text:p text:style-name="P164"/>
      <text:p text:style-name="P165">________________________________________________________________________________</text:p>
      <text:p text:style-name="P166"/>
      <text:p text:style-name="P167">________________________________________________________________________________</text:p>
      <text:p text:style-name="P168"/>
      <text:p text:style-name="P169">________________________________________________________________________________</text:p>
      <text:p text:style-name="P170"/>
      <text:p text:style-name="P171">________________________________________________________________________________</text:p>
      <text:p text:style-name="P172"/>
      <text:p text:style-name="P173">________________________________________________________________________________</text:p>
      <text:p text:style-name="P174"/>
      <text:p text:style-name="P175">________________________________________________________________________________</text:p>
      <text:p text:style-name="P176"/>
      <text:p text:style-name="P177"><text:span text:style-name="T178"><draw:custom-shape svg:x="0.02847in" svg:y="0.04722in" svg:width="0.15347in" svg:height="0.125in" draw:z-index="251659776" draw:id="id6" draw:style-name="a6" draw:name="Rectangle 14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79"><text:s text:c="8"/></text:span><text:span text:style-name="T180">di godere dei diritti civili e politici;</text:span></text:p>
      <text:p text:style-name="P181"><text:span text:style-name="T182"><draw:custom-shape svg:x="0.02847in" svg:y="0.04653in" svg:width="0.15347in" svg:height="0.125in" draw:z-index="251656704" draw:id="id7" draw:style-name="a7" draw:name="Rectangle 4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83"><text:s/></text:span><text:span text:style-name="T184">essere titolare di P</text:span><text:span text:style-name="T185">artita IVA n. ________________;</text:span><text:span text:style-name="T186"><text:s/></text:span></text:p>
      <text:p text:style-name="P187"/>
      <text:p text:style-name="P188">ovvero (se non in possesso di partita iva)</text:p>
      <text:p text:style-name="P189"/>
      <text:p text:style-name="P190"><text:span text:style-name="T191"><draw:custom-shape svg:x="0.02847in" svg:y="0.02292in" svg:width="0.15347in" svg:height="0.125in" draw:z-index="251657728" draw:id="id8" draw:style-name="a8" draw:name="Rectangle 3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92">si impegna ad attivare la partiva IVA in caso di conferimento dell’incarico</text:span><text:span text:style-name="T193"><text:s/>entro<text:s/></text:span><text:span text:style-name="T194">il termine indicato dall’Amministrazione</text:span><text:span text:style-name="T195">;</text:span></text:p>
      <text:p text:style-name="P196"/>
      <text:p text:style-name="P197"><text:span text:style-name="T198"><draw:custom-shape svg:x="0.04861in" svg:y="0.04861in" svg:width="0.15347in" svg:height="0.125in" draw:z-index="251654656" draw:id="id9" draw:style-name="a9" draw:name="Rectangle 2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99"><draw:custom-shape svg:x="0.04861in" svg:y="0.04861in" svg:width="0.15347in" svg:height="0.125in" draw:z-index="251658752" draw:id="id10" draw:style-name="a10" draw:name="Rectangle 11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200">di non aver riportato</text:span><text:span text:style-name="T201"><text:s/>condanne penali e di non avere procedimenti penali in corso presso le Autorità Giudiziarie di qualsiasi grado, italiane o estere</text:span><text:span text:style-name="T202"><text:s/></text:span><text:span text:style-name="T203">per reati che impediscono l’accesso al rapporto di pubblico impiego, ai sensi delle vigenti disposizioni di Legge</text:span><text:span text:style-name="T204"><text:s/>(in caso contrario indicare le<text:s/></text:span><text:span text:style-name="T205">condanne<text:s/></text:span><text:span text:style-name="T206">e/o i procedimenti penali in corso)</text:span><text:span text:style-name="T207">:</text:span></text:p>
      <text:p text:style-name="P208">___________________________________________________________________________</text:p>
      <text:p text:style-name="P209">___________________________________________________________________________</text:p>
      <text:p text:style-name="P210"/>
      <text:soft-page-break/>
      <text:p text:style-name="P211">Dichiaro, altresì, di aver preso piena ed esatta conoscenza di tutte le condizioni previste dall’avviso di selezione<text:s/>e di accettarle integralmente.</text:p>
      <text:p text:style-name="P212"/>
      <text:p text:style-name="P213">*********</text:p>
      <text:p text:style-name="P214">Allegati:</text:p>
      <text:list text:style-name="LFO4" text:continue-numbering="true">
        <text:list-item>
          <text:p text:style-name="P215">Copia fotostatica di un documento valido d’identità;</text:p>
        </text:list-item>
        <text:list-item>
          <text:p text:style-name="P216"><text:span text:style-name="T217">Curriculum</text:span><text:span text:style-name="T218"><text:s/>formativo e professionale</text:span><text:span text:style-name="T219"><text:s/></text:span><text:span text:style-name="T220">redatto secondo il formato europeo</text:span><text:span text:style-name="T221">;</text:span></text:p>
        </text:list-item>
        <text:list-item>
          <text:p text:style-name="P222">Altro (specificare)_______________________________________________________</text:p>
        </text:list-item>
      </text:list>
      <text:p text:style-name="P223"/>
      <text:p text:style-name="P224"><text:span text:style-name="T225">Data<text:s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Firma<text:s/></text:span><text:span text:style-name="T232"><text:tab/></text:span><text:span text:style-name="T233"><text:tab/></text:span><text:span text:style-name="T234"><text:tab/></text:span></text:p>
      <text:p text:style-name="P235"/>
      <text:p text:style-name="P236"/>
      <text:p text:style-name="P237">Informativa sul trattamento dei dati personali, ai sensi dell’art. 13,<text:s/>Regolamento europeo n. 679/2016</text:p>
      <text:p text:style-name="P238"/>
      <text:p text:style-name="P239"><text:span text:style-name="T240">Titolare del trattamento dei dati personali</text:span><text:span text:style-name="T241"><text:s/>è il COMUNE DI GENOVA, legale rappresentante la Sindaca<text:s/></text:span><text:span text:style-name="T242">pro-tempore</text:span><text:span text:style-name="T243">, con sede in Via GARIBALDI n. 9, Genova 16124,<text:s/></text:span><text:span text:style-name="T244">e-mail</text:span><text:span text:style-name="T245">:<text:s/></text:span><text:a xlink:href="mailto:urpgenova@comune.genova.it" office:target-frame-name="_top" xlink:show="replace"><text:span text:style-name="T246">urpgenova@comune.genova.it</text:span></text:a><text:span text:style-name="T247">; PEC:<text:s/></text:span><text:a xlink:href="mailto:comunegenova@postemailcertificata.it" office:target-frame-name="_top" xlink:show="replace"><text:span text:style-name="T248">comunegenova@postemailcertificata.it</text:span></text:a></text:p>
      <text:p text:style-name="P249"><text:span text:style-name="T250">L’Ufficio del Responsabile della Protezione dei dati personali</text:span><text:span text:style-name="T251"><text:s/></text:span><text:span text:style-name="T252">per il Comune di Genova (DPO)</text:span><text:span text:style-name="T253"><text:s/></text:span><text:span text:style-name="T254">è ubicato in Via Garibaldi n. 9, Genova 16124,</text:span><text:span text:style-name="T255"><text:s/>e-mail:<text:s/></text:span><text:a xlink:href="mailto:massimo.ramello@comune.genova.it" office:target-frame-name="_top" xlink:show="replace"><text:span text:style-name="T256">massimo.ramello@comune.genova.it</text:span></text:a><text:span text:style-name="T257">,<text:s/></text:span><text:a xlink:href="mailto:rpd@comune.genova.it" office:target-frame-name="_top" xlink:show="replace"><text:span text:style-name="T258">rpd@comune.genova.it</text:span></text:a><text:span text:style-name="T259">, PEC:<text:s/></text:span><text:a xlink:href="mailto:DPO.comge@postecert.it" office:target-frame-name="_top" xlink:show="replace"><text:span text:style-name="T260">DPO.comge@postecert.it</text:span></text:a><text:span text:style-name="T261">.</text:span></text:p>
      <text:p text:style-name="P262">Finalità del trattamento</text:p>
      <text:p text:style-name="P263"><text:span text:style-name="T264">Il trattamento dei dati personali forniti per aderire al presente avviso finalizzato all’espletamento della procedura di selezione sarà espletato con modalità prevalentemente informatiche e telematiche, alle condizioni stabilite dal Regolamento (UE) 2016/679 (RGPD).</text:span></text:p>
      <text:p text:style-name="P265">Categorie di dati trattati</text:p>
      <text:p text:style-name="P266">Nella fattispecie vengono raccolti dati personali come nome, cognome, data e luogo di nascita, professione esercitata, titolo di studio, codice fiscale, la residenza, il numero di telefono. Sono, inoltre, richiesti particolari dati personale (art. 9 RGPD) tra i dati relativi a condanne penali.<text:s/></text:p>
      <text:p text:style-name="P267">Base giuridica del trattamento</text:p>
      <text:p text:style-name="P268">Art. 6, par. 1, lett. c) RGPD: adempimento di un obbligo legale al quale è soggetto il titolare del trattamento.</text:p>
      <text:p text:style-name="P269">Destinatari dei dati</text:p>
      <text:p text:style-name="P270">I dati saranno trattati esclusivamente per le finalità di cui sopra dal personale del Comune di Genova e da eventuali collaboratori/trici esterni/e, espressamente nominati/e quali responsabili del trattamento. Al di fuori di queste ipotesi, i dati non saranno comunicati a terzi né diffusi, se non nei casi specificamente previsti dal diritto nazionale o dell’Unione europea.<text:s/></text:p>
      <text:p text:style-name="P271">Natura del conferimento</text:p>
      <text:p text:style-name="P272">Il conferimento dei dati richiesti è obbligatorio ai fini della valutazione della sussistenza dei requisiti di ammissione e del conferimento dell’incarico.<text:s/></text:p>
      <text:p text:style-name="P273">Periodo di conservazione dei dati</text:p>
      <text:p text:style-name="P274">I dati saranno trattati per tutto il tempo necessario per l’espletamento della procedura in argomento e saranno successivamente conservati in conformità alle norme sulla conservazione della documentazione amministrativa. <text:s/></text:p>
      <text:p text:style-name="P275"><text:span text:style-name="T276">In caso di conferimento di incarico esterno alcuni dati, tra cui il<text:s/></text:span><text:span text:style-name="T277">curriculum vitae</text:span><text:span text:style-name="T278"><text:s/>saranno pubblicati on line nella sezione Amministrazione Trasparente, in quanto necessario per adempiere agli obblighi di legge previsti dall’art. 15 D. Lgs. n. 33/2013 e s.m.i. - testo unico in materia di accesso civico, obblighi di pubblicità, trasparenza e diffusione delle informazioni.</text:span></text:p>
      <text:p text:style-name="P279">Diritti degli interessati</text:p>
      <text:p text:style-name="P280">In ogni momento gli/le interessati/e potranno esercitare i loro diritti consistenti nel diritto di accesso ai dati forniti, nel diritto di ottenere la rettifica o la cancellazione degli stessi o la limitazione del trattamento che li/le riguarda, nel diritto di opporsi al trattamento; nel diritto alla portabilità dei dati (limitatamente ai soli dati in formato elettronico). L’apposita istanza al Titolare del trattamento dei dati personali è presentata tramite il Responsabile della protezione dei dati presso il Comune di Genova (DPO) i cui contatti sono indicati<text:s/><text:soft-page-break/>in apertura della presente informativa. L’esercizio del diritto alla cancellazione dei dati, alla limitazione del loro trattamento e all’opposizione al trattamento comporterà l’impossibilità di prendere in considerazione la richiesta in argomento.</text:p>
      <text:p text:style-name="P281">Gli/Le interessati/e, ricorrendone i presupposti, hanno, altresì, il diritto di proporre reclamo al Garante quale autorità di controllo secondo le procedure previste ed indicate sul sito del Garante per la tutela dei dati personali (www.garanteprivacy.it). <text:s/></text:p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Corpotesto1" style:display-name="Corpo testo1" style:family="paragraph" style:parent-style-name="Normale">
      <style:paragraph-properties style:punctuation-wrap="simple" style:text-autospace="none" fo:text-align="justify" fo:margin-left="0.9055in" fo:text-indent="-0.9055in">
        <style:tab-stops/>
      </style:paragraph-properties>
      <style:text-properties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639805</meta:initial-creator>
    <dc:creator>Leoncino Chiara</dc:creator>
    <meta:creation-date>2025-11-17T14:04:00Z</meta:creation-date>
    <dc:date>2025-11-17T14:04:00Z</dc:date>
    <meta:print-date>2018-11-07T10:25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01" meta:character-count="9370" meta:row-count="66" meta:non-whitespace-character-count="7987"/>
  </office:meta>
</office:document-meta>
</file>