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LVL2" text:bullet-char="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3LVL2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5LVL2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fo:font-size="11.5pt" style:font-size-asian="11.5pt" style:font-size-complex="11.5pt"/>
    </style:style>
    <style:style style:name="P3" style:parent-style-name="Corpodeltesto" style:family="paragraph">
      <style:text-properties style:font-name="Times New Roman"/>
    </style:style>
    <style:style style:name="P4" style:parent-style-name="Normale" style:family="paragraph">
      <style:paragraph-properties style:text-autospace="none"/>
      <style:text-properties fo:font-size="10.5pt" style:font-size-asian="10.5pt" style:font-size-complex="10.5pt"/>
    </style:style>
    <style:style style:name="P5" style:parent-style-name="Normale" style:family="paragraph">
      <style:paragraph-properties style:text-autospace="none"/>
      <style:text-properties fo:font-size="10.5pt" style:font-size-asian="10.5pt" style:font-size-complex="10.5pt"/>
    </style:style>
    <style:style style:name="P6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7" style:parent-style-name="Car.predefinitoparagrafo" style:family="text">
      <style:text-properties fo:font-weight="bold" style:font-weight-asian="bold" fo:font-size="11pt" style:font-size-asian="11pt"/>
    </style:style>
    <style:style style:name="T8" style:parent-style-name="Car.predefinitoparagrafo" style:family="text">
      <style:text-properties fo:font-weight="bold" style:font-weight-asian="bold" fo:font-size="11pt" style:font-size-asian="11pt"/>
    </style:style>
    <style:style style:name="T9" style:parent-style-name="Car.predefinitoparagrafo" style:family="text">
      <style:text-properties fo:font-weight="bold" style:font-weight-asian="bold" style:font-size-complex="12pt"/>
    </style:style>
    <style:style style:name="P10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1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2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3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4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5" style:parent-style-name="DefaultText" style:family="paragraph">
      <style:paragraph-properties fo:margin-left="3.7243in">
        <style:tab-stops>
          <style:tab-stop style:type="left" style:position="-0.1965in"/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6" style:parent-style-name="Normale" style:family="paragraph">
      <style:paragraph-properties style:text-autospace="none"/>
      <style:text-properties fo:font-size="10.5pt" style:font-size-asian="10.5pt" style:font-size-complex="10.5pt"/>
    </style:style>
    <style:style style:name="P17" style:parent-style-name="Normale" style:family="paragraph">
      <style:paragraph-properties style:text-autospace="none"/>
      <style:text-properties fo:font-size="10.5pt" style:font-size-asian="10.5pt" style:font-size-complex="10.5pt"/>
    </style:style>
    <style:style style:name="P18" style:parent-style-name="Normale" style:family="paragraph">
      <style:paragraph-properties style:text-autospace="none"/>
      <style:text-properties fo:font-size="10.5pt" style:font-size-asian="10.5pt" style:font-size-complex="10.5pt"/>
    </style:style>
    <style:style style:name="P19" style:parent-style-name="Normale" style:family="paragraph">
      <style:paragraph-properties style:text-autospace="none"/>
      <style:text-properties fo:font-size="10.5pt" style:font-size-asian="10.5pt" style:font-size-complex="10.5pt"/>
    </style:style>
    <style:style style:name="P20" style:parent-style-name="Normale" style:family="paragraph">
      <style:paragraph-properties style:text-autospace="none"/>
    </style:style>
    <style:style style:name="P21" style:parent-style-name="Normale" style:family="paragraph">
      <style:paragraph-properties style:text-autospace="none"/>
    </style:style>
    <style:style style:name="P22" style:parent-style-name="Normale" style:family="paragraph">
      <style:paragraph-properties style:text-autospace="none"/>
    </style:style>
    <style:style style:name="P23" style:parent-style-name="Normale" style:family="paragraph">
      <style:paragraph-properties style:text-autospace="none"/>
    </style:style>
    <style:style style:name="P24" style:parent-style-name="Normale" style:family="paragraph">
      <style:paragraph-properties style:text-autospace="none"/>
    </style:style>
    <style:style style:name="P25" style:parent-style-name="Normale" style:family="paragraph">
      <style:paragraph-properties style:text-autospace="none"/>
    </style:style>
    <style:style style:name="P26" style:parent-style-name="Normale" style:family="paragraph">
      <style:paragraph-properties style:text-autospace="none"/>
    </style:style>
    <style:style style:name="P27" style:parent-style-name="Normale" style:family="paragraph">
      <style:paragraph-properties style:text-autospace="none"/>
    </style:style>
    <style:style style:name="P28" style:parent-style-name="Normale" style:family="paragraph">
      <style:paragraph-properties style:text-autospace="none"/>
    </style:style>
    <style:style style:name="P29" style:parent-style-name="Normale" style:family="paragraph">
      <style:paragraph-properties style:text-autospace="none"/>
    </style:style>
    <style:style style:name="P30" style:parent-style-name="Normale" style:family="paragraph">
      <style:paragraph-properties style:text-autospace="none"/>
    </style:style>
    <style:style style:name="P31" style:parent-style-name="Normale" style:family="paragraph">
      <style:paragraph-properties style:text-autospace="none"/>
    </style:style>
    <style:style style:name="P32" style:parent-style-name="Normale" style:family="paragraph">
      <style:paragraph-properties style:text-autospace="none"/>
    </style:style>
    <style:style style:name="P33" style:parent-style-name="Normale" style:family="paragraph">
      <style:paragraph-properties style:text-autospace="none"/>
    </style:style>
    <style:style style:name="P34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35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36" style:parent-style-name="Normale" style:family="paragraph">
      <style:paragraph-properties style:text-autospace="none" fo:text-align="center"/>
      <style:text-properties fo:font-weight="bold" style:font-weight-asian="bold"/>
    </style:style>
    <style:style style:name="P37" style:parent-style-name="Normale" style:family="paragraph">
      <style:paragraph-properties style:text-autospace="none" fo:text-align="justify"/>
    </style:style>
    <style:style style:name="P38" style:parent-style-name="Normale" style:family="paragraph">
      <style:paragraph-properties style:text-autospace="none" fo:text-align="justify"/>
    </style:style>
    <style:style style:name="P39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40" style:parent-style-name="Normale" style:family="paragraph">
      <style:paragraph-properties style:text-autospace="none" fo:text-align="justify"/>
    </style:style>
    <style:style style:name="P41" style:parent-style-name="Normale" style:list-style-name="LFO19" style:family="paragraph">
      <style:paragraph-properties style:text-autospace="none" fo:text-align="justify"/>
    </style:style>
    <style:style style:name="P42" style:parent-style-name="Normale" style:family="paragraph">
      <style:paragraph-properties style:text-autospace="none" fo:text-align="justify"/>
    </style:style>
    <style:style style:name="P43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T44" style:parent-style-name="Car.predefinitoparagrafo" style:family="text">
      <style:text-properties fo:font-weight="bold" style:font-weight-asian="bold"/>
    </style:style>
    <style:style style:name="P45" style:parent-style-name="Normale" style:family="paragraph">
      <style:paragraph-properties style:text-autospace="none" fo:text-align="justify"/>
    </style:style>
    <style:style style:name="P46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P47" style:parent-style-name="Normale" style:family="paragraph">
      <style:paragraph-properties style:text-autospace="none" fo:text-align="justify"/>
    </style:style>
    <style:style style:name="P48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P51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1" style:family="text">
      <style:text-properties fo:font-weight="bold" style:font-weight-asian="bold"/>
    </style:style>
    <style:style style:name="T55" style:parent-style-name="Car.predefinitoparagrafo1" style:family="text">
      <style:text-properties fo:font-weight="bold" style:font-weight-asian="bold"/>
    </style:style>
    <style:style style:name="T56" style:parent-style-name="Car.predefinitoparagrafo1" style:family="text">
      <style:text-properties fo:font-weight="bold" style:font-weight-asian="bold"/>
    </style:style>
    <style:style style:name="T57" style:parent-style-name="Car.predefinitoparagrafo1" style:family="text">
      <style:text-properties fo:font-weight="bold" style:font-weight-asian="bold"/>
    </style:style>
    <style:style style:name="P58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P59" style:parent-style-name="Normale" style:family="paragraph">
      <style:paragraph-properties style:text-autospace="none" fo:text-align="justify" fo:margin-left="0.5in">
        <style:tab-stops/>
      </style:paragraph-properties>
    </style:style>
    <style:style style:name="T60" style:parent-style-name="Car.predefinitoparagrafo1" style:family="text">
      <style:text-properties fo:font-weight="bold" style:font-weight-asian="bold"/>
    </style:style>
    <style:style style:name="P61" style:parent-style-name="Normale" style:family="paragraph">
      <style:paragraph-properties style:text-autospace="none" fo:text-align="justify" fo:margin-left="0.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62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63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64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65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66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67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68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69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70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71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72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73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74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75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76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77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78" style:parent-style-name="Normale" style:family="paragraph">
      <style:paragraph-properties style:text-autospace="none" fo:text-align="justify" fo:margin-left="0.4916in">
        <style:tab-stops>
          <style:tab-stop style:type="left" style:position="0.0006in"/>
        </style:tab-stops>
      </style:paragraph-properties>
    </style:style>
    <style:style style:name="P79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80" style:parent-style-name="Normale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</style:style>
    <style:style style:name="P81" style:parent-style-name="Normale" style:list-style-name="LFO19" style:family="paragraph">
      <style:paragraph-properties style:text-autospace="none" fo:text-align="justify" fo:margin-left="0in" fo:text-indent="0.2361in">
        <style:tab-stops/>
      </style:paragraph-properties>
    </style:style>
    <style:style style:name="P82" style:parent-style-name="Normale" style:family="paragraph">
      <style:paragraph-properties style:text-autospace="none" fo:text-align="justify"/>
    </style:style>
    <style:style style:name="P83" style:parent-style-name="Normale" style:family="paragraph">
      <style:paragraph-properties style:text-autospace="none" fo:text-align="justify"/>
    </style:style>
    <style:style style:name="P84" style:parent-style-name="Normale" style:family="paragraph">
      <style:paragraph-properties style:text-autospace="none" fo:text-align="justify"/>
    </style:style>
    <style:style style:name="P85" style:parent-style-name="Normale" style:family="paragraph">
      <style:paragraph-properties style:text-autospace="none" fo:text-align="justify"/>
    </style:style>
    <style:style style:name="P86" style:parent-style-name="Normale" style:family="paragraph">
      <style:paragraph-properties style:text-autospace="none" fo:text-align="justify"/>
    </style:style>
    <style:style style:name="P87" style:parent-style-name="Normale" style:family="paragraph">
      <style:paragraph-properties style:text-autospace="none" fo:text-align="justify"/>
    </style:style>
    <style:style style:name="P88" style:parent-style-name="Normale" style:list-style-name="LFO19" style:family="paragraph">
      <style:paragraph-properties style:text-autospace="none" fo:text-align="justify"/>
    </style:style>
    <style:style style:name="P89" style:parent-style-name="Normale" style:family="paragraph">
      <style:paragraph-properties style:text-autospace="none" fo:text-align="justify"/>
    </style:style>
    <style:style style:name="P90" style:parent-style-name="Normale" style:family="paragraph">
      <style:paragraph-properties style:text-autospace="none" fo:text-align="justify"/>
    </style:style>
    <style:style style:name="P91" style:parent-style-name="Normale" style:list-style-name="LFO19" style:family="paragraph">
      <style:paragraph-properties style:text-autospace="none" fo:text-align="justify"/>
    </style:style>
    <style:style style:name="P92" style:parent-style-name="Normale" style:family="paragraph">
      <style:paragraph-properties style:text-autospace="none" fo:text-align="justify"/>
    </style:style>
    <style:style style:name="P93" style:parent-style-name="Normale" style:family="paragraph">
      <style:paragraph-properties style:text-autospace="none" fo:text-align="justify"/>
    </style:style>
    <style:style style:name="P94" style:parent-style-name="Normale" style:family="paragraph">
      <style:paragraph-properties style:text-autospace="none"/>
    </style:style>
    <style:style style:name="P95" style:parent-style-name="Normale" style:family="paragraph">
      <style:paragraph-properties style:text-autospace="none"/>
    </style:style>
    <style:style style:name="P96" style:parent-style-name="Normale" style:family="paragraph">
      <style:paragraph-properties style:text-autospace="none"/>
    </style:style>
    <style:style style:name="P97" style:parent-style-name="Normale" style:family="paragraph">
      <style:paragraph-properties style:text-autospace="none" fo:margin-left="3.9333in" fo:text-indent="0.4916in">
        <style:tab-stops/>
      </style:paragraph-properties>
    </style:style>
  </office:automatic-styles>
  <office:body>
    <office:text text:use-soft-page-breaks="true">
      <text:p text:style-name="P1"/>
      <text:p text:style-name="P3">MODULO DOMANDA DI AMMISSIONE ALLA PROCEDURA DI STABILIZZAZIONE PER PERSONALE PRECARIO<text:s/>NEL PROFILO DI<text:s/>COLLABORATORE SERVIZI SOCIO EDUCATIVO CULTURALI (EX OPERATORE SCOLASTICO) CATEGORIA B – POSIZIONE ECONOMICA B.1</text:p>
      <text:p text:style-name="P4"/>
      <text:p text:style-name="P5"/>
      <text:p text:style-name="P6"><text:span text:style-name="T7"><text:tab/></text:span><text:span text:style-name="T8"><text:tab/></text:span><text:span text:style-name="T9">Al Comune di Genova</text:span></text:p>
      <text:p text:style-name="P10">Direzione Sviluppo del Personale</text:p>
      <text:p text:style-name="P11">e<text:s/>Formazione</text:p>
      <text:p text:style-name="P12">Ufficio Concorsi</text:p>
      <text:p text:style-name="P13">presso Archivio Generale del Comune di Genova</text:p>
      <text:p text:style-name="P14">Via di Francia,1 Matitone 9° piano</text:p>
      <text:p text:style-name="P15">16149 Genova</text:p>
      <text:p text:style-name="P16"/>
      <text:p text:style-name="P17"/>
      <text:p text:style-name="P18"/>
      <text:p text:style-name="P19"/>
      <text:p text:style-name="P20">IL/la sottoscritto/a _______________________________________________________________</text:p>
      <text:p text:style-name="P21"/>
      <text:p text:style-name="P22">nato/a _________________________________________________________________________</text:p>
      <text:p text:style-name="P23"/>
      <text:p text:style-name="P24">il__________________<text:s/>residente a __________________________________________________</text:p>
      <text:p text:style-name="P25"/>
      <text:p text:style-name="P26">Prov. di ___________________________________________________ C.A.P. ______________</text:p>
      <text:p text:style-name="P27"/>
      <text:p text:style-name="P28">In Via _________________________________________________________________________</text:p>
      <text:p text:style-name="P29"/>
      <text:p text:style-name="P30">Indirizzo posta elettronica<text:s/>(NO PEC)<text:s/>_________________________________________________da utilizzare per le comunicazioni da parte del Comune di Genova;</text:p>
      <text:p text:style-name="P31"/>
      <text:p text:style-name="P32">Recapito telefonico Fisso________________________cell.<text:s/>_______________________<text:s/></text:p>
      <text:p text:style-name="P33"/>
      <text:p text:style-name="P34"/>
      <text:p text:style-name="P35">CHIEDE<text:s/></text:p>
      <text:p text:style-name="P36"/>
      <text:p text:style-name="P37">di essere ammesso al processo di stabilizzazione<text:s/>a<text:s/>tempo pieno ed indeterminato ai sensi dell’art. 20, comma 1, del D.lgs 75/2017 per personale precario<text:s/>nel profilo professionale di<text:s/>Collaboratore Servizi Socio Educativo Culturali (ex Operatore Scolastico) per l’annualità 2021.</text:p>
      <text:p text:style-name="P38"><text:s/></text:p>
      <text:p text:style-name="P39">A tal fine dichiara, sotto la propria personale responsabilità, consapevole delle sanzioni penali previste dall’art. 76 del D.P.R. 28.12.2000, n. 445 per le ipotesi di falsità<text:s/>in atti ed in caso di dichiarazioni mendaci:</text:p>
      <text:p text:style-name="P40"/>
      <text:list text:style-name="LFO19" text:continue-numbering="true">
        <text:list-item>
          <text:p text:style-name="P41">di essere in possesso dei seguenti requisiti necessari per l’ammissione al processo di stabilizzazione<text:s/>e precisamente:</text:p>
        </text:list-item>
      </text:list>
      <text:p text:style-name="P42"/>
      <text:p text:style-name="P43"><text:span text:style-name="Car.predefinitoparagrafo1"></text:span><text:s/>essere stato in servizio, anche non continuativo, successivamente al 28 agosto 2015, con contratto a tempo determinato<text:s/><text:span text:style-name="T44">presso il Comune di Genova</text:span>;</text:p>
      <text:p text:style-name="P45"/>
      <text:p text:style-name="P46"><text:span text:style-name="Car.predefinitoparagrafo1"></text:span><text:s/>essere stato assunto a tempo determinato, in relazione alle medesime attività svolte, nel profilo di<text:s/>Collaboratore Servizi Socio Educativo Culturali (ex Operatore Scolastico)<text:s/>mediante procedura di avvio a selezione da parte del competente Centro per l’Impiego;</text:p>
      <text:p text:style-name="P47"/>
      <text:p text:style-name="P48"><text:span text:style-name="Car.predefinitoparagrafo1"></text:span><text:s/>aver maturato<text:s/><text:span text:style-name="T49">alle dipendenze del Comune di Genova</text:span>, almeno tre anni di servizio, anche non continuativi, pari a 1080 giorni negli ultimi otto anni (dal 1° gennaio 2014<text:s/>al 31 dicembre 2021).<text:s/></text:p>
      <text:p text:style-name="P50"/>
      <text:p text:style-name="P51"><text:span text:style-name="Car.predefinitoparagrafo1"><text:s/></text:span><text:span text:style-name="Car.predefinitoparagrafo1">oppure<text:s/></text:span><text:span text:style-name="Car.predefinitoparagrafo1">di essere ammesso con riserva alla procedura<text:s/></text:span>sulla base di contratti a termine già stipulati o da stipulare nonché di eventuali proroghe degli stessi,<text:span text:style-name="Car.predefinitoparagrafo1"><text:s/></text:span><text:span text:style-name="T52">alle dipendenze del Comune di Genova</text:span><text:span text:style-name="T53">,</text:span><text:span text:style-name="Car.predefinitoparagrafo1"><text:s/>che permetteranno di raggiungere almeno 3 anni di servizio</text:span><text:s/>anche non continuativi, pari a 1080 giorni negli ultimi otto anni (dal 1° gennaio 2014 al 31 dicembre 2021)<text:s/><text:span text:style-name="Car.predefinitoparagrafo1">entro il<text:s/></text:span><text:span text:style-name="T54">31.12</text:span><text:span text:style-name="T55">.</text:span><text:span text:style-name="T56">2021</text:span><text:span text:style-name="T57">.</text:span></text:p>
      <text:p text:style-name="P58"/>
      <text:p text:style-name="P59"><text:span text:style-name="Car.predefinitoparagrafo1"> non essere titolare di un rapporto di lavoro a tempo indeterminato con un’altra Pubblica Amministrazione. Detto requisito deve essere posseduto sia alla data di scadenza dell’avviso sia alla data di assunzione</text:span><text:span text:style-name="T60">.</text:span></text:p>
      <text:p text:style-name="P61"/>
      <text:p text:style-name="P62"><text:span text:style-name="Car.predefinitoparagrafo1"><text:tab/></text:span><text:span text:style-name="Car.predefinitoparagrafo1"></text:span>di essere cittadina/o<text:s/>italiana/o;<text:s/></text:p>
      <text:p text:style-name="P63"><text:tab/>oppure</text:p>
      <text:p text:style-name="P64"><text:span text:style-name="Car.predefinitoparagrafo1"><text:tab/></text:span><text:span text:style-name="Car.predefinitoparagrafo1"></text:span>di essere cittadina/o<text:s/>di uno Stato membro dell’Unione Europea, secondo quanto previsto dal D.P.C.M. 7.2.1994 n. 174 e di avere adeguata conoscenza della lingua italiana;</text:p>
      <text:p text:style-name="P65"><text:tab/>oppure</text:p>
      <text:p text:style-name="P66"><text:span text:style-name="Car.predefinitoparagrafo1"><text:tab/></text:span><text:span text:style-name="Car.predefinitoparagrafo1"></text:span>di essere cittadina/o<text:s/>extracomunitari_ con le condizioni previste dall’art. 38 del D.Lgs n. 165/2001 e di avere adeguata conoscenza della lingua italiana;</text:p>
      <text:p text:style-name="P67"/>
      <text:p text:style-name="P68"><text:span text:style-name="Car.predefinitoparagrafo1"><text:tab/></text:span><text:span text:style-name="Car.predefinitoparagrafo1"></text:span>di avere età non inferiore ad anni 18 e non superiore a quella prevista dalle norme vigenti per il collocamento a riposo;</text:p>
      <text:p text:style-name="P69"><text:span text:style-name="Car.predefinitoparagrafo1"><text:tab/></text:span><text:span text:style-name="Car.predefinitoparagrafo1"></text:span>di godere dei diritti civili e politici;</text:p>
      <text:p text:style-name="P70"><text:span text:style-name="Car.predefinitoparagrafo1"><text:tab/></text:span><text:span text:style-name="Car.predefinitoparagrafo1"></text:span>di essere iscritta/o<text:s/>nelle liste elettorali del Comune di______________________</text:p>
      <text:p text:style-name="P71"><text:tab/>(in caso di non iscrizione, indicare il motivo della mancata iscrizione o della cancellazione dalle liste medesime):</text:p>
      <text:p text:style-name="P72">_________________________________________________________;</text:p>
      <text:p text:style-name="P73"><text:span text:style-name="Car.predefinitoparagrafo1"><text:tab/></text:span><text:span text:style-name="Car.predefinitoparagrafo1"></text:span>di non avere riportato condanne penali e di non<text:s/>essere a conoscenza di<text:s/>avere procedimenti penali in corso (in caso contrario indicare le condanne e/o i procedimenti penali in corso):</text:p>
      <text:p text:style-name="P74">__________________________________________________________________________________________________________________________________________________</text:p>
      <text:p text:style-name="P75"><text:tab/>________________________________________________________________________________;</text:p>
      <text:p text:style-name="P76"><text:span text:style-name="Car.predefinitoparagrafo1"><text:tab/></text:span><text:span text:style-name="Car.predefinitoparagrafo1"></text:span>di non essere incorso/a in una delle cause di decadenza dall’impiego presso una Pubblica Amministrazione, di cui alla normativa vigente;</text:p>
      <text:p text:style-name="P77"/>
      <text:soft-page-break/>
      <text:p text:style-name="P78"><text:span text:style-name="Car.predefinitoparagrafo1"><text:tab/></text:span><text:span text:style-name="Car.predefinitoparagrafo1"></text:span>di non essere stato/a licenziato/a o destituito/a da una Pubblica Amministrazione, nonché dispensato/a dall’impiego presso una Pubblica Amministrazione per persistente insufficiente rendimento;</text:p>
      <text:p text:style-name="P79"/>
      <text:p text:style-name="P80"/>
      <text:list text:style-name="LFO19" text:continue-numbering="true">
        <text:list-item>
          <text:p text:style-name="P81">di aver conseguito il seguente titolo di studio:</text:p>
        </text:list-item>
      </text:list>
      <text:p text:style-name="P82">______________________________________________________________________________</text:p>
      <text:p text:style-name="P83"/>
      <text:p text:style-name="P84">presso ________________________________________________________________________</text:p>
      <text:p text:style-name="P85"/>
      <text:p text:style-name="P86">in data _______________________________ ;</text:p>
      <text:p text:style-name="P87"/>
      <text:list text:style-name="LFO19" text:continue-numbering="true">
        <text:list-item>
          <text:p text:style-name="P88">di accettare, senza riserve, le condizioni previste dall’avviso di stabilizzazione, dalle leggi e dai regolamenti in vigore al momento dell’eventuale assunzione;</text:p>
        </text:list-item>
      </text:list>
      <text:p text:style-name="P89"/>
      <text:p text:style-name="P90">Allegati:</text:p>
      <text:list text:style-name="LFO19" text:continue-numbering="true">
        <text:list-item>
          <text:p text:style-name="P91">fotocopia del documento di riconoscimento in corso di validità.</text:p>
        </text:list-item>
      </text:list>
      <text:p text:style-name="P92"/>
      <text:p text:style-name="P93"/>
      <text:p text:style-name="P94"/>
      <text:p text:style-name="P95">______________________</text:p>
      <text:p text:style-name="P96"><text:s text:c="9"/>(luogo e data)</text:p>
      <text:p text:style-name="P97">FIRMA LEGGIBIL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/>
      <style:text-properties style:font-name="Bookman Old Style" style:font-weight-complex="bold" fo:font-size="11pt" style:font-size-asian="11pt" style:font-size-complex="10pt" fo:hyphenate="false"/>
    </style:style>
    <style:style style:name="Corpodeltesto" style:display-name="Corpo del testo" style:family="paragraph" style:parent-style-name="Normale">
      <style:paragraph-properties style:text-autospace="none" fo:text-align="center"/>
      <style:text-properties style:font-name="Verdana" fo:font-weight="bold" style:font-weight-asian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ar.predefinitoparagrafo1" style:display-name="Car. predefinito paragrafo1" style:family="text"/>
    <style:style style:name="DefaultText" style:display-name="Default Text" style:family="paragraph" style:parent-style-name="Normale">
      <style:paragraph-properties style:vertical-align="baseline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4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13LVL1" style:family="text">
      <style:text-properties style:font-name="Arial" fo:font-weight="normal" style:font-weight-asian="normal" fo:font-style="normal" style:font-style-asian="normal" fo:letter-spacing="normal" style:text-position="0% 100%" fo:font-size="12pt" style:font-size-asian="12pt" style:font-size-complex="12pt"/>
    </style:style>
    <style:style style:name="WW_CharLFO14LVL1" style:family="text">
      <style:text-properties style:font-name="Arial" fo:font-weight="normal" style:font-weight-asian="normal" fo:font-style="normal" style:font-style-asian="normal" fo:letter-spacing="normal" style:text-position="0% 100%" fo:font-size="12pt" style:font-size-asian="12pt" style:font-size-complex="12pt"/>
    </style:style>
    <style:style style:name="WW_CharLFO15LVL1" style:family="text">
      <style:text-properties style:font-name="Verdana" fo:font-weight="normal" style:font-weight-asian="normal" fo:font-style="normal" style:font-style-asian="normal" fo:letter-spacing="normal" style:text-position="0% 100%" fo:font-size="11pt" style:font-size-asian="11pt" style:font-size-complex="10pt"/>
    </style:style>
    <style:style style:name="WW_CharLFO16LVL1" style:family="text">
      <style:text-properties style:font-name="Wingdings" style:use-window-font-color="true" style:text-position="0% 100%" fo:font-size="11pt" style:font-size-asian="11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complex="Arial"/>
    </style:style>
    <style:style style:name="WW_CharLFO19LVL1" style:family="text">
      <style:text-properties style:font-name="Verdana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LVL2" text:bullet-char="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3LVL2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5LVL2" text:bullet-char="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OMANDA DI AMMISSIONE ALLA PROCEDURA DI STABILIZZAZIONE</dc:title>
    <dc:description/>
    <dc:subject/>
    <meta:initial-creator>ffelline</meta:initial-creator>
    <dc:creator>Callegari Fabio</dc:creator>
    <meta:creation-date>2021-05-27T10:20:00Z</meta:creation-date>
    <dc:date>2021-05-27T10:20:00Z</dc:date>
    <meta:print-date>2021-05-27T07:37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48" meta:character-count="5002" meta:row-count="35" meta:non-whitespace-character-count="4264"/>
  </office:meta>
</office:document-meta>
</file>