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size="11.5pt" style:font-size-asian="11.5pt" style:font-size-complex="11.5pt"/>
    </style:style>
    <style:style style:name="P3" style:parent-style-name="Corpodeltesto" style:family="paragraph">
      <style:text-properties style:font-name="Times New Roman"/>
    </style:style>
    <style:style style:name="P4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5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6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P10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6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7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8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9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/>
      <style:text-properties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style:text-autospace="none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style:text-autospace="none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style:text-autospace="none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style:text-autospace="none"/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1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3" style:parent-style-name="Normale" style:family="paragraph">
      <style:paragraph-properties style:text-autospace="none" fo:text-align="justify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list-style-name="LFO19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style:text-autospace="none" fo:text-align="justify"/>
    </style:style>
    <style:style style:name="P72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73" style:parent-style-name="Car.predefinitoparagrafo" style:family="text">
      <style:text-properties style:font-name="Bookman Old Style"/>
    </style:style>
    <style:style style:name="T74" style:parent-style-name="Car.predefinitoparagrafo" style:family="text">
      <style:text-properties style:font-name="Bookman Old Style"/>
    </style:style>
    <style:style style:name="T75" style:parent-style-name="Car.predefinitoparagrafo" style:family="text">
      <style:text-properties style:font-name="Bookman Old Style"/>
    </style:style>
    <style:style style:name="T76" style:parent-style-name="Car.predefinitoparagrafo" style:family="text">
      <style:text-properties style:font-name="Bookman Old Style"/>
    </style:style>
    <style:style style:name="P77" style:parent-style-name="Normale" style:family="paragraph">
      <style:paragraph-properties style:text-autospace="none" fo:text-align="justify"/>
    </style:style>
    <style:style style:name="P78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81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1" style:family="text">
      <style:text-properties fo:font-weight="bold" style:font-weight-asian="bold"/>
    </style:style>
    <style:style style:name="T85" style:parent-style-name="Car.predefinitoparagrafo1" style:family="text">
      <style:text-properties fo:font-weight="bold" style:font-weight-asian="bold"/>
    </style:style>
    <style:style style:name="T86" style:parent-style-name="Car.predefinitoparagrafo1" style:family="text">
      <style:text-properties fo:font-weight="bold" style:font-weight-asian="bold"/>
    </style:style>
    <style:style style:name="T87" style:parent-style-name="Car.predefinitoparagrafo1" style:family="text">
      <style:text-properties fo:font-weight="bold" style:font-weight-asian="bold"/>
    </style:style>
    <style:style style:name="T88" style:parent-style-name="Car.predefinitoparagrafo1" style:family="text">
      <style:text-properties fo:font-weight="bold" style:font-weight-asian="bold"/>
    </style:style>
    <style:style style:name="P89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90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91" style:parent-style-name="Car.predefinitoparagrafo1" style:family="text">
      <style:text-properties fo:font-weight="bold" style:font-weight-asian="bold"/>
    </style:style>
    <style:style style:name="P92" style:parent-style-name="Normale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3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94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95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96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97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98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99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100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113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4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118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119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120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121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122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123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124" style:parent-style-name="Normale" style:list-style-name="LFO19" style:family="paragraph">
      <style:paragraph-properties style:text-autospace="none" fo:text-align="justify" fo:margin-left="0in" fo:text-indent="0.2361in">
        <style:tab-stops/>
      </style:paragraph-properties>
    </style:style>
    <style:style style:name="P125" style:parent-style-name="Normale" style:family="paragraph">
      <style:paragraph-properties style:text-autospace="none" fo:text-align="justify" fo:margin-left="0.236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style:text-autospace="none" fo:text-align="justify"/>
    </style:style>
    <style:style style:name="P136" style:parent-style-name="Normale" style:list-style-name="LFO19" style:family="paragraph">
      <style:paragraph-properties style:text-autospace="none" fo:text-align="justify"/>
    </style:style>
    <style:style style:name="P137" style:parent-style-name="Normale" style:family="paragraph">
      <style:paragraph-properties style:text-autospace="none" fo:text-align="justify"/>
    </style:style>
    <style:style style:name="P138" style:parent-style-name="Normale" style:family="paragraph">
      <style:paragraph-properties style:text-autospace="none" fo:text-align="justify"/>
    </style:style>
    <style:style style:name="P139" style:parent-style-name="Normale" style:list-style-name="LFO19" style:family="paragraph">
      <style:paragraph-properties style:text-autospace="none" fo:text-align="justify"/>
    </style:style>
    <style:style style:name="P140" style:parent-style-name="Normale" style:family="paragraph">
      <style:paragraph-properties style:text-autospace="none" fo:text-align="justify"/>
    </style:style>
    <style:style style:name="P141" style:parent-style-name="Normale" style:family="paragraph">
      <style:paragraph-properties style:text-autospace="none" fo:text-align="justify"/>
    </style:style>
    <style:style style:name="P142" style:parent-style-name="Normale" style:family="paragraph">
      <style:paragraph-properties style:text-autospace="none"/>
    </style:style>
    <style:style style:name="P143" style:parent-style-name="Normale" style:family="paragraph">
      <style:paragraph-properties style:text-autospace="none"/>
    </style:style>
    <style:style style:name="P144" style:parent-style-name="Normale" style:family="paragraph">
      <style:paragraph-properties style:text-autospace="none"/>
    </style:style>
    <style:style style:name="P145" style:parent-style-name="Normale" style:family="paragraph">
      <style:paragraph-properties style:text-autospace="none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>MODULO DOMANDA DI AMMISSIONE ALLA PROCEDURA DI STABILIZZAZIONE PER PERSONALE PRECARIO<text:s/>NEL PROFILO DI<text:s/>INSEGNANTE SCUOLA INFANZIA<text:s/>CATEGORIA<text:s/>C<text:s/>– POSIZIONE ECONOMICA<text:s/>C.1</text:p>
      <text:p text:style-name="P4"/>
      <text:p text:style-name="P5"/>
      <text:p text:style-name="P6"><text:span text:style-name="T7"><text:tab/></text:span><text:span text:style-name="T8"><text:tab/></text:span><text:span text:style-name="T9">Al Comune di Genova</text:span></text:p>
      <text:p text:style-name="P10">Direzione Sviluppo del Personale</text:p>
      <text:p text:style-name="P11">e<text:s/>Formazione</text:p>
      <text:p text:style-name="P12">Ufficio Concorsi</text:p>
      <text:p text:style-name="P13">presso Archivio Generale del Comune di Genova</text:p>
      <text:p text:style-name="P14">Via di Francia,1 Matitone 9° piano</text:p>
      <text:p text:style-name="P15">16149 Genova</text:p>
      <text:p text:style-name="P16"/>
      <text:p text:style-name="P17"/>
      <text:p text:style-name="P18"/>
      <text:p text:style-name="P19"/>
      <text:p text:style-name="P20">IL/la sottoscritto/a<text:s/><text:span text:style-name="T21">___________________</text:span><text:span text:style-name="T22">___________</text:span><text:span text:style-name="T23">_________________________________</text:span></text:p>
      <text:p text:style-name="P24"/>
      <text:p text:style-name="P25">nato/a<text:s/><text:span text:style-name="T26">_________________________</text:span><text:span text:style-name="T27">___________</text:span><text:span text:style-name="T28">_____________________________________</text:span></text:p>
      <text:p text:style-name="P29"/>
      <text:p text:style-name="P30">il<text:span text:style-name="T31">____________</text:span><text:span text:style-name="T32">__</text:span><text:span text:style-name="T33">____</text:span><text:s/>residente a<text:s/><text:span text:style-name="T34">_</text:span><text:span text:style-name="T35">_________</text:span><text:span text:style-name="T36">________________________________________</text:span></text:p>
      <text:p text:style-name="P37"/>
      <text:p text:style-name="P38">Prov. di<text:s/><text:span text:style-name="T39">___________________</text:span><text:span text:style-name="T40">__________</text:span><text:span text:style-name="T41">______________________</text:span><text:s/>C.A.P.<text:s/><text:span text:style-name="T42">______________</text:span></text:p>
      <text:p text:style-name="P43"/>
      <text:p text:style-name="P44">In Via<text:s/><text:span text:style-name="T45">___________</text:span><text:span text:style-name="T46">__________</text:span><text:span text:style-name="T47">____________________________________________________</text:span></text:p>
      <text:p text:style-name="P48"/>
      <text:p text:style-name="P49">Indirizzo posta elettronica<text:s/>(NO PEC):<text:s/><text:span text:style-name="T50">___________________________________</text:span><text:span text:style-name="T51">__</text:span><text:span text:style-name="T52">____________</text:span>da utilizzare per le comunicazioni da parte del Comune di Genova;</text:p>
      <text:p text:style-name="P53"/>
      <text:p text:style-name="P54">Recapito telefonico Fisso<text:span text:style-name="T55">______</text:span><text:span text:style-name="T56">__</text:span><text:span text:style-name="T57">________________</text:span>cell.<text:s/><text:span text:style-name="T58">_______________________</text:span><text:s/></text:p>
      <text:p text:style-name="P59"/>
      <text:p text:style-name="P60"/>
      <text:p text:style-name="P61">CHIEDE<text:s/></text:p>
      <text:p text:style-name="P62"/>
      <text:p text:style-name="P63">di essere ammesso al processo di stabilizzazione<text:s/>a<text:s/>tempo pieno ed indeterminato ai sensi dell’art. 20, comma 1, del D.lgs 75/2017 per personale precario<text:s/>nel profilo professionale di<text:s/>Insegnante Scuola Infanzia<text:s/>per l’annualità 2022.</text:p>
      <text:p text:style-name="P64"><text:s/></text:p>
      <text:p text:style-name="P65">A tal fine dichiara, sotto la propria personale responsabilità, consapevole delle sanzioni penali previste dall’art. 76 del D.P.R. 28.12.2000, n. 445 per le ipotesi di falsità<text:s/>in atti ed in caso di dichiarazioni mendaci:</text:p>
      <text:p text:style-name="P66"/>
      <text:list text:style-name="LFO19" text:continue-numbering="true">
        <text:list-item>
          <text:p text:style-name="P67">di essere in possesso dei seguenti requisiti necessari per l’ammissione al processo di stabilizzazione<text:s/>e precisamente:</text:p>
        </text:list-item>
      </text:list>
      <text:p text:style-name="P68"/>
      <text:soft-page-break/>
      <text:p text:style-name="P69"><text:span text:style-name="Car.predefinitoparagrafo1"></text:span><text:s/>essere stato in servizio, anche non continuativo, successivamente al 28 agosto 2015, con contratto a tempo determinato<text:s/><text:span text:style-name="T70">presso il Comune di Genova</text:span>;</text:p>
      <text:p text:style-name="P71"/>
      <text:p text:style-name="P72"><text:span text:style-name="Car.predefinitoparagrafo1"></text:span><text:s/>essere stato assunto a tempo determinato, in relazione alle medesime attività svolte, nel profilo di<text:s/>Insegnante Scuola Infanzia<text:s/><text:span text:style-name="T73">mediante<text:s/></text:span><text:span text:style-name="T74">procedure concorsuali espletate anche da amministrazioni pubbliche diverse da quella che procede all</text:span><text:span text:style-name="T75">’</text:span><text:span text:style-name="T76">assunzione (procedura per esami e/o titoli)</text:span>;</text:p>
      <text:p text:style-name="P77"/>
      <text:p text:style-name="P78"><text:span text:style-name="Car.predefinitoparagrafo1"></text:span><text:s/>aver maturato<text:s/><text:span text:style-name="T79">alle dipendenze del Comune di Genova</text:span>, almeno tre anni di servizio, anche non continuativi, pari a 1080 giorni negli ultimi otto anni (dal 1° gennaio 2015<text:s/>al 31 dicembre 2022).<text:s/></text:p>
      <text:p text:style-name="P80"/>
      <text:p text:style-name="P81"><text:span text:style-name="Car.predefinitoparagrafo1"><text:s/></text:span><text:span text:style-name="Car.predefinitoparagrafo1">oppure<text:s/></text:span><text:span text:style-name="Car.predefinitoparagrafo1">di essere ammesso con riserva alla procedura<text:s/></text:span>sulla base di contratti a termine già stipulati o da stipulare nonché di eventuali proroghe degli stessi,<text:span text:style-name="Car.predefinitoparagrafo1"><text:s/></text:span><text:span text:style-name="T82">alle dipendenze del Comune di Genova</text:span><text:span text:style-name="T83">,</text:span><text:span text:style-name="Car.predefinitoparagrafo1"><text:s/>che permetteranno di raggiungere almeno 3 anni di servizio</text:span><text:s/>anche non continuativi, pari a 1080 giorni negli ultimi otto anni (dal 1° gennaio 2015<text:s/>al 31 dicembre 2022)<text:s/><text:span text:style-name="Car.predefinitoparagrafo1">entro il<text:s/></text:span><text:span text:style-name="T84">31.12</text:span><text:span text:style-name="T85">.</text:span><text:span text:style-name="T86">202</text:span><text:span text:style-name="T87">2</text:span><text:span text:style-name="T88">.</text:span></text:p>
      <text:p text:style-name="P89"/>
      <text:p text:style-name="P90"><text:span text:style-name="Car.predefinitoparagrafo1"> non essere titolare di un rapporto di lavoro a tempo indeterminato con un’altra Pubblica Amministrazione. Detto requisito deve essere posseduto sia alla data di scadenza dell’avviso sia alla data di assunzione</text:span><text:span text:style-name="T91">.</text:span></text:p>
      <text:p text:style-name="P92"/>
      <text:p text:style-name="P93"><text:span text:style-name="Car.predefinitoparagrafo1"><text:tab/></text:span><text:span text:style-name="Car.predefinitoparagrafo1"></text:span>di essere cittadina/o<text:s/>italiana/o;<text:s/></text:p>
      <text:p text:style-name="P94"><text:tab/>oppure</text:p>
      <text:p text:style-name="P95"><text:span text:style-name="Car.predefinitoparagrafo1"><text:tab/></text:span><text:span text:style-name="Car.predefinitoparagrafo1"></text:span>di essere cittadina/o<text:s/>di uno Stato membro dell’Unione Europea, secondo quanto previsto dal D.P.C.M. 7.2.1994 n. 174 e di avere adeguata conoscenza della lingua italiana;</text:p>
      <text:p text:style-name="P96"><text:tab/>oppure</text:p>
      <text:p text:style-name="P97"><text:span text:style-name="Car.predefinitoparagrafo1"><text:tab/></text:span><text:span text:style-name="Car.predefinitoparagrafo1"></text:span>di essere cittadina/o<text:s/>extracomunitari_ con le condizioni previste dall’art. 38 del D.Lgs n. 165/2001 e di avere adeguata conoscenza della lingua italiana;</text:p>
      <text:p text:style-name="P98"><text:span text:style-name="Car.predefinitoparagrafo1"><text:tab/></text:span><text:span text:style-name="Car.predefinitoparagrafo1"></text:span>di avere età non inferiore ad anni 18 e non superiore a quella prevista dalle norme vigenti per il collocamento a riposo;</text:p>
      <text:p text:style-name="P99"><text:span text:style-name="Car.predefinitoparagrafo1"><text:tab/></text:span><text:span text:style-name="Car.predefinitoparagrafo1"></text:span>di godere dei diritti civili e politici;</text:p>
      <text:p text:style-name="P100"><text:span text:style-name="Car.predefinitoparagrafo1"><text:tab/></text:span><text:span text:style-name="Car.predefinitoparagrafo1"></text:span>di essere iscritta/o<text:s/>nelle liste elettorali del Comune di<text:span text:style-name="T101">__________</text:span><text:span text:style-name="T102">_______</text:span><text:span text:style-name="T103">____________</text:span></text:p>
      <text:p text:style-name="P104"><text:tab/>(in caso di non iscrizione, indicare il motivo della mancata iscrizione o della cancellazione dalle liste medesime<text:span text:style-name="T105">)</text:span><text:span text:style-name="T106">:</text:span></text:p>
      <text:p text:style-name="P107"><text:span text:style-name="T108"><text:s/></text:span><text:span text:style-name="T109">_____</text:span><text:span text:style-name="T110">_____________________________________________________</text:span><text:span text:style-name="T111">_______________</text:span>_____________________________________;</text:p>
      <text:p text:style-name="P112"><text:span text:style-name="Car.predefinitoparagrafo1"><text:tab/></text:span><text:span text:style-name="Car.predefinitoparagrafo1"></text:span>di non avere riportato condanne penali e di non<text:s/>essere a conoscenza di<text:s/>avere procedimenti penali in corso (in caso contrario indicare le condanne e/o i procedimenti penali in corso):</text:p>
      <text:p text:style-name="P113">__________________________________________________________________________________________________________________________________________________</text:p>
      <text:p text:style-name="P114"><text:tab/>________________________________________________________________________________;</text:p>
      <text:p text:style-name="P115"/>
      <text:p text:style-name="P116"/>
      <text:soft-page-break/>
      <text:p text:style-name="P117"><text:span text:style-name="Car.predefinitoparagrafo1"><text:tab/></text:span><text:span text:style-name="Car.predefinitoparagrafo1"></text:span><text:span text:style-name="Car.predefinitoparagrafo1">p</text:span><text:span text:style-name="Car.predefinitoparagrafo1">er gli aspiranti di sesso maschile, nati entro il 31.12.1985, di essere<text:s/></text:span><text:span text:style-name="Car.predefinitoparagrafo1">in<text:s/></text:span><text:span text:style-name="Car.predefinitoparagrafo1">posizione regolare nei riguardi degli obblighi imposti dalla legge sul reclutamento militare;</text:span></text:p>
      <text:p text:style-name="P118"/>
      <text:p text:style-name="P119"><text:span text:style-name="Car.predefinitoparagrafo1"><text:tab/></text:span><text:span text:style-name="Car.predefinitoparagrafo1"></text:span>di non essere incorso/a in una delle cause di decadenza dall’impiego presso una Pubblica Amministrazione, di cui alla normativa vigente;</text:p>
      <text:p text:style-name="P120"/>
      <text:p text:style-name="P121"><text:span text:style-name="Car.predefinitoparagrafo1"><text:tab/></text:span><text:span text:style-name="Car.predefinitoparagrafo1"></text:span>di non essere stato/a licenziato/a o destituito/a da una Pubblica Amministrazione, nonché dispensato/a dall’impiego presso una Pubblica Amministrazione per persistente insufficiente rendimento;</text:p>
      <text:p text:style-name="P122"/>
      <text:p text:style-name="P123"/>
      <text:list text:style-name="LFO19" text:continue-numbering="true">
        <text:list-item>
          <text:p text:style-name="P124">di aver conseguito il seguente titolo di studio:</text:p>
        </text:list-item>
      </text:list>
      <text:p text:style-name="P125"/>
      <text:p text:style-name="P126">______________________________________________________________________________</text:p>
      <text:p text:style-name="P127"/>
      <text:p text:style-name="P128">presso<text:s/><text:span text:style-name="T129">__________________________</text:span><text:span text:style-name="T130">_____</text:span><text:span text:style-name="T131">_________________________________________</text:span></text:p>
      <text:p text:style-name="P132"/>
      <text:p text:style-name="P133">in data _<text:span text:style-name="T134">______________________________</text:span>;</text:p>
      <text:p text:style-name="P135"/>
      <text:list text:style-name="LFO19" text:continue-numbering="true">
        <text:list-item>
          <text:p text:style-name="P136">di accettare, senza riserve, le condizioni previste dall’avviso di stabilizzazione, dalle leggi e dai regolamenti in vigore al momento dell’eventuale assunzione;</text:p>
        </text:list-item>
      </text:list>
      <text:p text:style-name="P137"/>
      <text:p text:style-name="P138">Allegati:</text:p>
      <text:list text:style-name="LFO19" text:continue-numbering="true">
        <text:list-item>
          <text:p text:style-name="P139">fotocopia del documento di riconoscimento in corso di validità.</text:p>
        </text:list-item>
      </text:list>
      <text:p text:style-name="P140"/>
      <text:p text:style-name="P141"/>
      <text:p text:style-name="P142"/>
      <text:p text:style-name="P143">______________________</text:p>
      <text:p text:style-name="P144"><text:s text:c="9"/>(luogo e data)</text:p>
      <text:p text:style-name="P145">FIRMA LEGGIBIL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/>
      <style:text-properties style:font-name="Bookman Old Style" style:font-weight-complex="bold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style:text-autospace="none" fo:text-align="center"/>
      <style:text-properties style:font-name="Verdana"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DefaultText" style:display-name="Default Text" style:family="paragraph" style:parent-style-name="Normale">
      <style:paragraph-properties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13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4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5LVL1" style:family="text">
      <style:text-properties style:font-name="Verdana" fo:font-weight="normal" style:font-weight-asian="normal" fo:font-style="normal" style:font-style-asian="normal" fo:letter-spacing="normal" style:text-position="0% 100%" fo:font-size="11pt" style:font-size-asian="11pt" style:font-size-complex="10pt"/>
    </style:style>
    <style:style style:name="WW_CharLFO16LVL1" style:family="text">
      <style:text-properties style:font-name="Wingdings" style:use-window-font-color="true" style:text-position="0% 100%" fo:font-size="11pt" style:font-size-asian="11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DI AMMISSIONE ALLA PROCEDURA DI STABILIZZAZIONE</dc:title>
    <dc:description/>
    <dc:subject/>
    <meta:initial-creator>ffelline</meta:initial-creator>
    <dc:creator>Bello Cinzia</dc:creator>
    <meta:creation-date>2022-06-28T10:23:00Z</meta:creation-date>
    <dc:date>2022-06-28T10:23:00Z</dc:date>
    <meta:print-date>2022-06-28T10:2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2" meta:character-count="5166" meta:row-count="36" meta:non-whitespace-character-count="4404"/>
  </office:meta>
</office:document-meta>
</file>