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fo:font-weight="bold" style:font-weight-asian="bold" fo:font-size="11pt" style:font-size-asian="11pt"/>
    </style:style>
    <style:style style:name="P3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4" style:parent-style-name="Car.predefinitoparagrafo" style:family="text">
      <style:text-properties fo:font-size="11pt" style:font-size-asian="11pt"/>
    </style:style>
    <style:style style:name="T5" style:parent-style-name="Car.predefinitoparagrafo" style:family="text">
      <style:text-properties fo:font-size="11pt" style:font-size-asian="11pt"/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weight="bold" style:font-weight-asian="bold" fo:font-size="11pt" style:font-size-asian="11pt" style:language-asian="it" style:country-asian="IT"/>
    </style:style>
    <style:style style:name="P14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5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6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7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8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9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1" style:parent-style-name="DefaultText" style:family="paragraph">
      <style:paragraph-properties fo:text-align="justify"/>
      <style:text-properties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TableColumn27" style:family="table-column">
      <style:table-column-properties style:column-width="0.3125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229in"/>
    </style:style>
    <style:style style:name="Table26" style:family="table">
      <style:table-properties style:width="5.0104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4" style:family="table-cell">
      <style:table-cell-properties fo:border="0.0104in solid #000000" style:writing-mode="lr-tb" fo:padding-top="0in" fo:padding-left="0.0694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="Arial" style:font-name-complex="Arial"/>
    </style:style>
    <style:style style:name="P76" style:parent-style-name="DefaultText" style:family="paragraph">
      <style:paragraph-properties fo:text-align="justify"/>
      <style:text-properties fo:font-size="11pt" style:font-size-asian="11pt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size="11pt" style:font-size-asian="11pt"/>
    </style:style>
    <style:style style:name="T89" style:parent-style-name="Car.predefinitoparagrafo" style:family="text">
      <style:text-properties fo:font-size="11pt" style:font-size-asian="11pt"/>
    </style:style>
    <style:style style:name="T90" style:parent-style-name="Car.predefinitoparagrafo" style:family="text">
      <style:text-properties style:font-name-complex="Times New Roman"/>
    </style:style>
    <style:style style:name="T91" style:parent-style-name="Car.predefinitoparagrafo" style:family="text">
      <style:text-properties style:font-name-complex="Times New Roman"/>
    </style:style>
    <style:style style:name="T92" style:parent-style-name="Car.predefinitoparagrafo" style:family="text">
      <style:text-properties style:font-name-complex="Times New Roman"/>
    </style:style>
    <style:style style:name="T93" style:parent-style-name="Car.predefinitoparagrafo" style:family="text">
      <style:text-properties style:font-name-complex="Times New Roman"/>
    </style:style>
    <style:style style:name="T94" style:parent-style-name="Car.predefinitoparagrafo" style:family="text">
      <style:text-properties style:font-name-complex="Times New Roman"/>
    </style:style>
    <style:style style:name="T95" style:parent-style-name="Car.predefinitoparagrafo" style:family="text">
      <style:text-properties style:font-name-complex="Times New Roman"/>
    </style:style>
    <style:style style:name="T96" style:parent-style-name="Car.predefinitoparagrafo" style:family="text">
      <style:text-properties style:font-name-complex="Times New Roman"/>
    </style:style>
    <style:style style:name="T97" style:parent-style-name="Car.predefinitoparagrafo" style:family="text">
      <style:text-properties style:font-name-complex="Times New Roman"/>
    </style:style>
    <style:style style:name="P98" style:parent-style-name="DefaultText" style:family="paragraph">
      <style:paragraph-properties fo:text-align="justify"/>
      <style:text-properties fo:font-size="11pt" style:font-size-asian="11pt"/>
    </style:style>
    <style:style style:name="P99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00" style:parent-style-name="DefaultText" style:family="paragraph">
      <style:paragraph-properties fo:text-align="justify"/>
      <style:text-properties fo:font-size="11pt" style:font-size-asian="11pt"/>
    </style:style>
    <style:style style:name="P101" style:parent-style-name="DefaultText" style:family="paragraph">
      <style:paragraph-properties fo:text-align="justify"/>
      <style:text-properties fo:font-size="11pt" style:font-size-asian="11pt"/>
    </style:style>
    <style:style style:name="P102" style:parent-style-name="DefaultText" style:family="paragraph">
      <style:paragraph-properties fo:text-align="justify"/>
      <style:text-properties fo:font-size="11pt" style:font-size-asian="11pt"/>
    </style:style>
    <style:style style:name="P103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0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0" style:parent-style-name="Car.predefinitoparagrafo" style:family="text">
      <style:text-properties style:font-name="Wingdings" style:font-name-complex="Times New Roman" fo:font-size="20pt" style:font-size-asian="20pt"/>
    </style:style>
    <style:style style:name="T11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4" style:parent-style-name="Car.predefinitoparagrafo" style:family="text">
      <style:text-properties style:font-name="Wingdings" style:font-name-complex="Times New Roman" fo:font-size="20pt" style:font-size-asian="20pt"/>
    </style:style>
    <style:style style:name="T11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7" style:parent-style-name="Car.predefinitoparagrafo" style:family="text">
      <style:text-properties style:font-name="Wingdings" style:font-name-complex="Times New Roman" fo:font-size="20pt" style:font-size-asian="20pt"/>
    </style:style>
    <style:style style:name="T11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0" style:parent-style-name="Car.predefinitoparagrafo" style:family="text">
      <style:text-properties style:font-name="Wingdings" style:font-name-complex="Times New Roman" fo:font-size="20pt" style:font-size-asian="20pt"/>
    </style:style>
    <style:style style:name="T12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3" style:parent-style-name="Car.predefinitoparagrafo" style:family="text">
      <style:text-properties style:font-name="Wingdings" style:font-name-complex="Times New Roman" fo:font-size="20pt" style:font-size-asian="20pt"/>
    </style:style>
    <style:style style:name="T12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6" style:parent-style-name="Car.predefinitoparagrafo" style:family="text">
      <style:text-properties style:font-name="Wingdings" style:font-name-complex="Times New Roman" fo:font-size="20pt" style:font-size-asian="20pt"/>
    </style:style>
    <style:style style:name="T12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0" style:parent-style-name="Car.predefinitoparagrafo" style:family="text">
      <style:text-properties style:font-name="Wingdings" style:font-name-complex="Times New Roman" fo:font-size="20pt" style:font-size-asian="20pt"/>
    </style:style>
    <style:style style:name="T13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3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4" style:parent-style-name="Car.predefinitoparagrafo" style:family="text">
      <style:text-properties style:font-name="Wingdings" style:font-name-complex="Times New Roman" fo:font-size="20pt" style:font-size-asian="20pt"/>
    </style:style>
    <style:style style:name="T13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7" style:parent-style-name="Car.predefinitoparagrafo" style:family="text">
      <style:text-properties style:font-name="Wingdings" style:font-name-complex="Times New Roman" fo:font-size="20pt" style:font-size-asian="20pt"/>
    </style:style>
    <style:style style:name="T13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0" style:parent-style-name="Car.predefinitoparagrafo" style:family="text">
      <style:text-properties style:font-name="Wingdings" style:font-name-complex="Times New Roman" fo:font-size="20pt" style:font-size-asian="20pt"/>
    </style:style>
    <style:style style:name="T14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42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43" style:parent-style-name="E" style:family="paragraph">
      <style:paragraph-properties fo:text-align="justify" fo:margin-left="0in" fo:text-indent="0in">
        <style:tab-stops>
          <style:tab-stop style:type="left" style:position="0.9in"/>
        </style:tab-stops>
      </style:paragraph-properties>
    </style:style>
    <style:style style:name="T144" style:parent-style-name="Car.predefinitoparagrafo" style:family="text">
      <style:text-properties fo:font-size="11pt" style:font-size-asian="11pt"/>
    </style:style>
    <style:style style:name="T145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font-weight="bold" style:font-weight-asian="bold" fo:font-size="11pt" style:font-size-asian="11pt"/>
    </style:style>
    <style:style style:name="P147" style:parent-style-name="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14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9" style:parent-style-name="Car.predefinitoparagrafo" style:family="text">
      <style:text-properties style:font-name="Wingdings" style:font-name-complex="Times New Roman" fo:font-size="20pt" style:font-size-asian="20pt"/>
    </style:style>
    <style:style style:name="T150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3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4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5" style:parent-style-name="Corpotesto1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6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7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9" style:parent-style-name="Car.predefinitoparagrafo" style:family="text">
      <style:text-properties style:font-name="Wingdings" style:font-name-complex="Times New Roman" fo:font-size="20pt" style:font-size-asian="20pt"/>
    </style:style>
    <style:style style:name="T160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4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165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P166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P167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8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9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70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71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T172" style:parent-style-name="Car.predefinitoparagrafo" style:family="text"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73" style:parent-style-name="Car.predefinitoparagrafo" style:family="text"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74" style:parent-style-name="Car.predefinitoparagrafo" style:family="text"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75" style:parent-style-name="Car.predefinitoparagrafo" style:family="text"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P176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P177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78" style:parent-style-name="Car.predefinitoparagrafo" style:family="text">
      <style:text-properties style:font-name="Wingdings" fo:font-size="20pt" style:font-size-asian="20pt"/>
    </style:style>
    <style:style style:name="T179" style:parent-style-name="Car.predefinitoparagrafo" style:family="text">
      <style:text-properties style:font-name="Symbol" style:font-name-complex="Bookman Old Style" fo:font-size="11pt" style:font-size-asian="11pt"/>
    </style:style>
    <style:style style:name="T180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81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82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83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84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85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86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87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88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P18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5" style:parent-style-name="Corpotesto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7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8" style:parent-style-name="Car.predefinitoparagrafo" style:family="text">
      <style:text-properties style:font-name="Wingdings" fo:font-size="20pt" style:font-size-asian="20pt"/>
    </style:style>
    <style:style style:name="T199" style:parent-style-name="Car.predefinitoparagrafo" style:family="text">
      <style:text-properties style:font-name="Symbol" style:font-name-complex="Bookman Old Style" fo:font-size="11pt" style:font-size-asian="11pt"/>
    </style:style>
    <style:style style:name="T200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201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202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203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P20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5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06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07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0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0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1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1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1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1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216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17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1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1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0" style:parent-style-name="CollegamentoInternet" style:family="text">
      <style:text-properties style:font-name="Times New Roman" style:font-name-complex="Times New Roman" fo:font-size="11pt" style:font-size-asian="11pt"/>
    </style:style>
    <style:style style:name="T22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2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2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2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2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2">(BARRARE LE CASELLE CHE INTERESSANO E COMPILARE GLI SPAZI A DISPOSIZIONE)<text:tab/><text:tab/><text:tab/><text:tab/><text:tab/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 Comune di Genova</text:span></text:p>
      <text:p text:style-name="P14">Direzione Sviluppo del Personale<text:s/>e<text:s/>Formazione</text:p>
      <text:p text:style-name="P15">Ufficio Concorsi</text:p>
      <text:p text:style-name="P16">presso Archivio Generale del Comune di Genova</text:p>
      <text:p text:style-name="P17">Piazza Dante 10</text:p>
      <text:p text:style-name="P18">16121 Genova</text:p>
      <text:p text:style-name="P19"/>
      <text:p text:style-name="P20"><text:s text:c="21"/><text:tab/></text:p>
      <text:p text:style-name="P21">Il/la sottoscritt__cognome______________________nome________________________________</text:p>
      <text:p text:style-name="P22"/>
      <text:p text:style-name="P23">nat_ a _______________________________________(______) il__________________________</text:p>
      <text:p text:style-name="P24"/>
      <text:p text:style-name="P25">codice fiscale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residente in ______________________(_____) via ___________________ n._________________</text:p>
      <text:p text:style-name="P78"/>
      <text:p text:style-name="P79">c.a.p.________ telefono ___________________cellulare__________________________________</text:p>
      <text:p text:style-name="P80"/>
      <text:p text:style-name="P81">indirizzo di posta elettronica<text:s/>(NO PEC)_______________________________________________</text:p>
      <text:p text:style-name="P82"/>
      <text:p text:style-name="P83">domicilio (solo se diverso dalla residenza): _____________________________________________</text:p>
      <text:p text:style-name="P84"/>
      <text:p text:style-name="P85"><text:span text:style-name="T86">avendo preso visione dell’avviso pubblico finalizzato alla ricerca di<text:s/></text:span><text:span text:style-name="T87">Funzionario<text:s/></text:span><text:span text:style-name="T88">Servizi Amministrativi</text:span><text:span text:style-name="T89"><text:s/></text:span><text:span text:style-name="T90">a tempo determinato<text:s/></text:span><text:span text:style-name="T91">con funzioni di S</text:span><text:span text:style-name="T92">top</text:span><text:span text:style-name="T93">o</text:span><text:span text:style-name="T94">ver</text:span><text:span text:style-name="T95"><text:s/>M</text:span><text:span text:style-name="T96">anager</text:span><text:span text:style-name="T97">.</text:span></text:p>
      <text:p text:style-name="P98"/>
      <text:p text:style-name="P99">C H I E D E</text:p>
      <text:p text:style-name="P100"/>
      <text:p text:style-name="P101">di essere ammess_ alla suddetta selezione e, a tal fine, sotto la propria responsabilità, ai sensi del Testo Unico sulla Documentazione Amministrativa (D.P.R. n. 445/2000),</text:p>
      <text:p text:style-name="P102"/>
      <text:p text:style-name="P103">D I C H I A R A</text:p>
      <text:p text:style-name="P104"/>
      <text:p text:style-name="P105"><text:span text:style-name="T106">- di essere in possesso<text:s/></text:span><text:span text:style-name="T107">di tutti i requisiti generali per l’accesso al pubblico impiego, previsti dalla normativa vigente ed in particolare:</text:span></text:p>
      <text:p text:style-name="P108"/>
      <text:p text:style-name="P109"><text:span text:style-name="T110"></text:span><text:span text:style-name="T111"><text:s/>di essere cittadin_ <text:s/>italian_<text:s/></text:span><text:span text:style-name="T112">;</text:span></text:p>
      <text:p text:style-name="P113"><text:span text:style-name="T114"></text:span><text:span text:style-name="T115"><text:s/>di essere cittadin_ di uno Stato membro dell’Unione Europea secondo quanto previsto dal D.P.C.M. 7.2.1994 n. 174 e di avere adeguata conoscenza della lingua italiana;</text:span></text:p>
      <text:p text:style-name="P116"><text:span text:style-name="T117"></text:span><text:span text:style-name="T118"><text:s/>di essere cittadin_ extracomunitari_ con le condizioni previste dall’art 38 del D.lgs. n.165/2001 e di avere adeguata conoscenza della lingua italiana;</text:span></text:p>
      <text:p text:style-name="P119"><text:span text:style-name="T120"></text:span><text:span text:style-name="T121"><text:s/>di avere età non inferiore ad anni 18 e non superiore a quella prevista dalle norme vigenti per il collocamento a riposo;</text:span></text:p>
      <text:p text:style-name="P122"><text:span text:style-name="T123"></text:span><text:span text:style-name="T124"><text:s/>di godere dei diritti civili e politici;</text:span></text:p>
      <text:p text:style-name="P125"><text:span text:style-name="T126"></text:span><text:span text:style-name="T127"><text:s/>di essere iscritt..nelle liste elettorali del Comune di______________________</text:span></text:p>
      <text:p text:style-name="P128">(in caso di non iscrizione, indicare il motivo della mancata iscrizione o della cancellazione dalle liste<text:s/><text:soft-page-break/>medesime: _________________________________________________________);</text:p>
      <text:p text:style-name="P129"><text:span text:style-name="T130"></text:span><text:span text:style-name="T131"><text:s/>di non avere riportato condanne penali e di non avere procedimenti penali in corso (in caso contrario indicare le condanne e/o i procedimenti penali in corso: _________________________________________________________________________________</text:span></text:p>
      <text:p text:style-name="P132">________________________________________________________________________________);</text:p>
      <text:p text:style-name="P133"><text:span text:style-name="T134"></text:span><text:span text:style-name="T135"><text:s text:c="2"/>di essere in posizione regolare nei riguardi degli obblighi di leva e nei riguardi degli obblighi del servizio militare (per i candidati di sesso maschile);</text:span></text:p>
      <text:p text:style-name="P136"><text:span text:style-name="T137"></text:span><text:span text:style-name="T138"><text:s/>di non essere incorso/a in una delle cause di decadenza dall’impiego presso una Pubblica Amministrazione, di cui alla normativa vigente;</text:span></text:p>
      <text:p text:style-name="P139"><text:span text:style-name="T140"></text:span><text:span text:style-name="T141"><text:s text:c="2"/>di non essere stato/a licenziato/a o destituito/a da una Pubblica Amministrazione, nonché dispensato/a dall’impiego presso una Pubblica Amministrazione per persistente insufficiente rendimento;</text:span></text:p>
      <text:p text:style-name="P142"/>
      <text:list text:style-name="LFO6" text:continue-numbering="true">
        <text:list-item>
          <text:p text:style-name="P143"><text:span text:style-name="T144">di essere in possesso<text:s/></text:span><text:span text:style-name="T145">dei seguenti requisiti specifici</text:span><text:span text:style-name="T146">:</text:span></text:p>
        </text:list-item>
      </text:list>
      <text:p text:style-name="P147"/>
      <text:p text:style-name="P148"><text:span text:style-name="T149"></text:span><text:span text:style-name="T150">diploma di Laurea in ______________________________________________________</text:span></text:p>
      <text:p text:style-name="P151"/>
      <text:p text:style-name="P152">conseguito nell’anno________ presso________________________________________con</text:p>
      <text:p text:style-name="P153">l’ordinamento di studi previgente al D.M. n. 509/99 (vecchio ordinamento);<text:s/></text:p>
      <text:p text:style-name="P154"/>
      <text:p text:style-name="P155"><text:span text:style-name="T156">oppure</text:span></text:p>
      <text:p text:style-name="P157"/>
      <text:p text:style-name="P158"><text:span text:style-name="T159"></text:span><text:span text:style-name="T160">Laurea specialistica/magistrale in_________________________________________</text:span></text:p>
      <text:p text:style-name="P161"/>
      <text:p text:style-name="P162">Classe di laurea________________</text:p>
      <text:p text:style-name="P163">Conseguita secondo il nuovo ordinamento nell’anno accademico_____________presso ________(città)__________________________________</text:p>
      <text:p text:style-name="P164"/>
      <text:p text:style-name="P165">La mancata indicazione della normativa che dispone l’equivalenza/equipollenza comporta la non ammissione alla procedura selettiva.</text:p>
      <text:p text:style-name="P166"/>
      <text:p text:style-name="P167">Spazio riservato ai candidati che hanno conseguito il titolo di studio all’estero:</text:p>
      <text:p text:style-name="P168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69"/>
      <text:p text:style-name="P170"><text:span text:style-name="T171">D</text:span><text:span text:style-name="T172">ichiara, inoltre, di</text:span><text:span text:style-name="T173"><text:s/>possedere</text:span><text:span text:style-name="T174">:</text:span><text:span text:style-name="T175"><text:s/></text:span></text:p>
      <text:p text:style-name="P176"/>
      <text:p text:style-name="P177"><text:span text:style-name="T178"></text:span><text:span text:style-name="T179"></text:span><text:span text:style-name="T180"></text:span><text:span text:style-name="T181"></text:span><text:span text:style-name="T182">Esperienza <text:s/>di</text:span><text:span text:style-name="T183"><text:s/></text:span><text:span text:style-name="T184">lavoro presso <text:s/>strutture <text:s/>pubbliche <text:s/>o <text:s/>private <text:s text:c="2"/>di</text:span><text:span text:style-name="T185"><text:s/></text:span><text:span text:style-name="T186">durata almeno triennale</text:span><text:span text:style-name="T187"><text:s/></text:span><text:span text:style-name="T188">nella gestione di grandi eventi, in particolare nell’ambito dello sport sia in sede nazionale che internazionale</text:span></text:p>
      <text:p text:style-name="P189"/>
      <text:p text:style-name="P190">------------------------------------------------------------------------------------------------------------------------</text:p>
      <text:p text:style-name="P191"/>
      <text:p text:style-name="P192">------------------------------------------------------------------------------------------------------------------------</text:p>
      <text:p text:style-name="P193"/>
      <text:p text:style-name="P194">------------------------------------------------------------------------------------------------------------------------</text:p>
      <text:p text:style-name="P195"/>
      <text:p text:style-name="P196"/>
      <text:p text:style-name="P197"><text:span text:style-name="T198"></text:span><text:span text:style-name="T199"></text:span><text:span text:style-name="T200"></text:span><text:span text:style-name="T201"></text:span><text:span text:style-name="T202">Ottima conoscenza della lingua inglese, sia parlata che scritta</text:span><text:span text:style-name="T203">;</text:span></text:p>
      <text:p text:style-name="P204"/>
      <text:p text:style-name="P205">Dichiara, infine, di accettare, senza riserve, le condizioni previste dal presente avviso, dalle leggi e dai regolamenti in vigore al momento dell’eventuale assunzione.</text:p>
      <text:p text:style-name="P206"/>
      <text:p text:style-name="P207">Allega alla presente domanda, come previsto dall’avviso di selezione, il proprio curriculum vitae e copia di un valido documento di riconoscimento.</text:p>
      <text:p text:style-name="P208"/>
      <text:p text:style-name="P209"><text:span text:style-name="T210">Indirizzo di posta elettronica che potrà essere utilizzata dal Comune di Genova per inviare ai fini<text:s/></text:span><text:span text:style-name="T211">della presente</text:span><text:span text:style-name="T212"><text:s/></text:span><text:span text:style-name="T213">selezione,</text:span><text:span text:style-name="T214"><text:s/>ogni comunicazione:</text:span></text:p>
      <text:p text:style-name="P215"/>
      <text:p text:style-name="P216">e-mail_(no <text:s/>PEC)___________________________________________________________________</text:p>
      <text:p text:style-name="P217"/>
      <text:p text:style-name="P218"><text:span text:style-name="T219">e si impegna, sotto la propria personale responsabilità, a comunicare tempestivamente alla Direzione Sviluppo del Personale E Formazione – Ufficio Concorsi <text:s/>– sala 322 (e-mail<text:s/></text:span><text:a xlink:href="mailto:dposelezione@comune.genova.it" office:target-frame-name="_top" xlink:show="replace"><text:span text:style-name="T220">dposelezione@comune.genova.it</text:span></text:a><text:span text:style-name="T221">) <text:s/>ogni eventuale successiva variazione del predetto indirizzo.</text:span></text:p>
      <text:p text:style-name="P222"/>
      <text:p text:style-name="P223"><text:span text:style-name="T224">Data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_1" style:family="text">
      <style:text-properties style:font-name="Wingdings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Molinari Cristian</dc:creator>
    <meta:creation-date>2020-02-17T12:08:00Z</meta:creation-date>
    <dc:date>2020-02-17T12:08:00Z</dc:date>
    <meta:print-date>2014-12-16T11:49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34" meta:character-count="5577" meta:row-count="39" meta:non-whitespace-character-count="4754"/>
  </office:meta>
</office:document-meta>
</file>