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size="11pt" style:font-size-asian="11pt" style:font-size-complex="11pt"/>
    </style:style>
    <style:style style:name="T13" style:parent-style-name="Car.predefinitoparagrafo" style:family="text">
      <style:text-properties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-complex="Times New Roman" fo:font-size="11pt" style:font-size-asian="11pt" style:font-size-complex="11pt"/>
    </style:style>
    <style:style style:name="T15" style:parent-style-name="Car.predefinitoparagrafo1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16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1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5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7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229in"/>
    </style:style>
    <style:style style:name="Table34" style:family="table">
      <style:table-properties style:width="5.0104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694in" fo:padding-bottom="0in" fo:padding-right="0.075in"/>
    </style:style>
    <style:style style:name="P8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8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DefaultText" style:family="paragraph">
      <style:paragraph-properties fo:text-align="justify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T95" style:parent-style-name="Car.predefinitoparagrafo1" style:family="text">
      <style:text-properties style:font-name-complex="Times New Roman" fo:font-size="11pt" style:font-size-asian="11pt" style:font-size-complex="11pt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P9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9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2" style:parent-style-name="DefaultText" style:family="paragraph">
      <style:paragraph-properties fo:text-align="center"/>
    </style:style>
    <style:style style:name="T103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4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Corpotesto1" style:family="paragraph">
      <style:paragraph-properties fo:text-align="justify" fo:margin-left="0.25in" fo:text-indent="-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3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3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3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4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45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47" style:parent-style-name="Corpotesto1" style:family="paragraph">
      <style:paragraph-properties fo:text-align="justify" fo:margin-left="0.25in" fo:text-indent="-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48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6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2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Corpotesto" style:family="paragraph">
      <style:paragraph-properties fo:text-align="justify"/>
    </style:style>
    <style:style style:name="T184" style:parent-style-name="Car.predefinitoparagrafo" style:family="text">
      <style:text-properties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87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89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91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P1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3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6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0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<text:span text:style-name="T17">Direzione Sviluppo del Personale e<text:s/></text:span><text:span text:style-name="T18"><text:line-break/>Formazione</text:span></text:p>
      <text:p text:style-name="P19"><text:span text:style-name="T20">Ufficio Organizzazione</text:span></text:p>
      <text:p text:style-name="P21"><text:span text:style-name="T22">presso Archivio Generale del Comune di Genova</text:span></text:p>
      <text:p text:style-name="P23"><text:span text:style-name="T24">Via di Francia, 1 Matitone 9° piano</text:span></text:p>
      <text:p text:style-name="P25"><text:span text:style-name="T26">16149 GENOVA</text:span></text:p>
      <text:p text:style-name="P27"><text:tab/></text:p>
      <text:p text:style-name="P28"><text:tab/></text:p>
      <text:p text:style-name="P29">Il/la sottoscritt__cognome______________________nome________________________________</text:p>
      <text:p text:style-name="P30"/>
      <text:p text:style-name="P31">nat_ a _______________________________________(______) il__________________________</text:p>
      <text:p text:style-name="P32"/>
      <text:p text:style-name="P33">codice fiscale 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residente in ______________________(_____) via ___________________ n._________________</text:p>
      <text:p text:style-name="P86"/>
      <text:p text:style-name="P87">c.a.p.________ telefono ___________________cellulare__________________________________</text:p>
      <text:p text:style-name="P88"/>
      <text:p text:style-name="P89">indirizzo di posta elettronica_________________________________________________________</text:p>
      <text:p text:style-name="P90"/>
      <text:p text:style-name="P91">domicilio (solo se diverso dalla residenza): _____________________________________________</text:p>
      <text:p text:style-name="P92"/>
      <text:p text:style-name="P93"><text:span text:style-name="T94">avendo preso visione dell’avviso pubblico finalizzato alla ricerca di Dirigent</text:span><text:span text:style-name="T95">i</text:span><text:span text:style-name="T96">, a tempo determinato, nell’ambito della Direzione Corpo di Polizia Locale;</text:span></text:p>
      <text:p text:style-name="P97"/>
      <text:p text:style-name="P98">C H I E D E</text:p>
      <text:p text:style-name="P99"/>
      <text:p text:style-name="P100">di essere ammess_ alla suddetta selezione e, a tal fine, sotto la propria responsabilità, ai sensi del Testo Unico sulla Documentazione Amministrativa (D.P.R. n. 445/2000),</text:p>
      <text:p text:style-name="P101"/>
      <text:p text:style-name="P102"><text:span text:style-name="T103">D I C H I A R A</text:span></text:p>
      <text:p text:style-name="P104"/>
      <text:p text:style-name="P105"><text:span text:style-name="T106">di essere in possesso<text:s/></text:span><text:span text:style-name="T107">di tutti i requisiti generali per l’accesso al pubblico impiego, previsti dalla normativa vigente ed in particolare:</text:span></text:p>
      <text:p text:style-name="P108"/>
      <text:p text:style-name="P109">- di essere in possesso dei seguenti requisiti generali previsti per l’ammissione:</text:p>
      <text:p text:style-name="P110"/>
      <text:p text:style-name="P111"> di essere cittadin__italian_ (D.P.C.M. 7.2.1994 n. 174 art.1 comma 1 lett. b);</text:p>
      <text:p text:style-name="P112"> di avere età non inferiore ad anni 18 e non superiore a quella prevista dalle norme vigenti per il collocamento a riposo;</text:p>
      <text:p text:style-name="P113"> di godere dei diritti civili e politici;</text:p>
      <text:p text:style-name="P114"> di essere iscritt__ nelle liste elettorali del Comune di______________________</text:p>
      <text:p text:style-name="P115">(in caso di non iscrizione, indicare il motivo della mancata iscrizione o della cancellazione dalle liste medesime: _________________________________________________________);</text:p>
      <text:p text:style-name="P116"> di non avere riportato condanne penali e di non essere a conoscenza di procedimenti penali in corso (in caso contrario indicare le condanne e/o i procedimenti penali in corso: ___________________________________________________________________________</text:p>
      <text:p text:style-name="P117">___________________________________________________________________________;</text:p>
      <text:p text:style-name="P118"> di essere in posizione regolare nei riguardi degli obblighi di leva e nei riguardi degli obblighi del servizio militare (per i candidati di sesso maschile);</text:p>
      <text:p text:style-name="P119"> di non essere incorso/a in una delle cause di decadenza dall’impiego presso una Pubblica<text:s/><text:soft-page-break/>Amministrazione, di cui alla normativa vigente;</text:p>
      <text:p text:style-name="P120"> di non essere stato/a licenziato/a o destituito/a da una Pubblica Amministrazione, nonché dispensato/a dall’impiego presso una Pubblica Amministrazione per persistente insufficiente rendimento;</text:p>
      <text:p text:style-name="P121"><text:s/>di non essere ex dipendente pubblico o privato in quiescenza;</text:p>
      <text:p text:style-name="P122"/>
      <text:p text:style-name="P123"><text:span text:style-name="T124">- di essere in possesso<text:s/></text:span><text:span text:style-name="T125">dei requisiti specifici previsti dall’avviso di selezione pubblica</text:span><text:span text:style-name="T126">:</text:span></text:p>
      <text:p text:style-name="P127"/>
      <text:p text:style-name="P128">Diploma di Laurea in:</text:p>
      <text:p text:style-name="P129"/>
      <text:p text:style-name="P130"><text:span text:style-name="T131"></text:span><text:span text:style-name="T132"><text:s/>Giurisprudenza</text:span><text:span text:style-name="T133">;</text:span></text:p>
      <text:p text:style-name="P134"><text:span text:style-name="T135"><text:s/></text:span><text:span text:style-name="T136">Economia e Commercio</text:span><text:span text:style-name="T137">;</text:span></text:p>
      <text:p text:style-name="P138"><text:span text:style-name="T139"></text:span><text:span text:style-name="T140"><text:s/></text:span><text:span text:style-name="T141">Scienze Politiche</text:span><text:span text:style-name="T142">;</text:span></text:p>
      <text:p text:style-name="P143">conseguito__________________________________________-nell’anno_____________ presso________________________________________con<text:s/>l’ordinamento di studi previgente al D.M. n. 509/99 (vecchio ordinamento);<text:s/></text:p>
      <text:p text:style-name="P144"/>
      <text:p text:style-name="P145">oppure</text:p>
      <text:p text:style-name="P146"/>
      <text:p text:style-name="P147">Laurea specialistica/magistrale in:</text:p>
      <text:p text:style-name="P148"/>
      <text:p text:style-name="P149"><text:span text:style-name="T150"></text:span><text:span text:style-name="T151"><text:s/>Giurisprudenza</text:span><text:span text:style-name="T152">;</text:span></text:p>
      <text:p text:style-name="P153"><text:span text:style-name="T154"><text:s/></text:span><text:span text:style-name="T155">Economia e Commercio</text:span><text:span text:style-name="T156">;</text:span></text:p>
      <text:p text:style-name="P157"><text:span text:style-name="T158"><text:s/></text:span><text:span text:style-name="T159">Scienze Politiche</text:span><text:span text:style-name="T160">;</text:span></text:p>
      <text:p text:style-name="P161">conseguita secondo il nuovo ordinamento nell’anno_____________presso ________</text:p>
      <text:p text:style-name="P162">________________________________________________________________________</text:p>
      <text:p text:style-name="P163"/>
      <text:p text:style-name="P164">Spazio riservato ai candidati che hanno conseguito il titolo di studio all’estero:</text:p>
      <text:p text:style-name="P165"/>
      <text:p text:style-name="P16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7"/>
      <text:p text:style-name="P168">Dichiara, inoltre, di:</text:p>
      <text:p text:style-name="P169"/>
      <text:p text:style-name="P170"><text:s/>Aver ricoperto incarichi dirigenziali,<text:s/>per almeno 5 anni,<text:s/>nell’ambito del Corpo di Polizia<text:s/>Locale<text:s/>o di altre Forze dell’Ordine, come risulta più dettagliatamente dall'allegato curriculum vitae:</text:p>
      <text:p text:style-name="P171">--------------------------------------------------------------------------------------------------------------------------</text:p>
      <text:p text:style-name="P172"/>
      <text:p text:style-name="P173">--------------------------------------------------------------------------------------------------------------------------</text:p>
      <text:p text:style-name="P174"/>
      <text:p text:style-name="P175">--------------------------------------------------------------------------------------------------------------------------</text:p>
      <text:p text:style-name="P176"/>
      <text:p text:style-name="P177">--------------------------------------------------------------------------------------------------------------------------</text:p>
      <text:p text:style-name="P178"/>
      <text:p text:style-name="P179">------------------------------------------------------------------------------------------------------------------------</text:p>
      <text:p text:style-name="P180"/>
      <text:p text:style-name="P181">oppure</text:p>
      <text:p text:style-name="P182"/>
      <text:p text:style-name="P183"><text:span text:style-name="T184"><text:s/></text:span><text:span text:style-name="T185">A</text:span><text:span text:style-name="T186">ver conseguito<text:s/></text:span><text:span text:style-name="T187">una particolare</text:span><text:span text:style-name="T188"><text:s/>specializzazione professionale, culturale e scientifica nell’ambito della polizia e della sicurezza pubblica, desumibile dalla formazione universitaria e post universitaria, da pubblicazioni scientifiche e da concrete esperienze di lavoro maturate per almeno un quinquennio in posizioni funzionali previste per l’accesso alla dirigenza nell’ambito del Corpo Polizia<text:s/></text:span><text:span text:style-name="T189">Locale</text:span><text:span text:style-name="T190"><text:s/>o di altre<text:s/></text:span><text:soft-page-break/><text:span text:style-name="T191">Forze dell’Ordine, come risulta più dettagliatamente dall'allegato curriculum vitae:</text:span></text:p>
      <text:p text:style-name="P192">------------------------------------------------------------------------------------------------------------------------</text:p>
      <text:p text:style-name="P193"/>
      <text:p text:style-name="P194">------------------------------------------------------------------------------------------------------------------------</text:p>
      <text:p text:style-name="P195"/>
      <text:p text:style-name="P196">------------------------------------------------------------------------------------------------------------------------</text:p>
      <text:p text:style-name="P197"/>
      <text:p text:style-name="P198">------------------------------------------------------------------------------------------------------------------------</text:p>
      <text:p text:style-name="P199"/>
      <text:p text:style-name="P200">------------------------------------------------------------------------------------------------------------------------</text:p>
      <text:p text:style-name="P201"/>
      <text:p text:style-name="P202">Dichiara, infine, di accettare, senza riserve, le condizioni previste dal presente avviso, dalle leggi e dai regolamenti in vigore al momento dell’eventuale assunzione.</text:p>
      <text:p text:style-name="P203"/>
      <text:p text:style-name="P204">Allega alla presente domanda, come previsto dall’avviso di selezione, il proprio curriculum vitae e copia di un valido documento di riconoscimento.</text:p>
      <text:p text:style-name="P205"/>
      <text:p text:style-name="P206"><text:span text:style-name="T207">Indirizzo di posta elettronica che potrà essere utilizzata dal Comune di Genova per inviare ai fini<text:s/></text:span><text:span text:style-name="T208">della presente</text:span><text:span text:style-name="T209"><text:s/></text:span><text:span text:style-name="T210">selezione,</text:span><text:span text:style-name="T211"><text:s/>ogni comunicazione:</text:span></text:p>
      <text:p text:style-name="P212"/>
      <text:p text:style-name="P213">e-mail____________________________________________________________________________</text:p>
      <text:p text:style-name="P214"/>
      <text:p text:style-name="P215"><text:span text:style-name="T216">e si impegna, sotto la propria personale responsabilità, a comunicare tempestivamente alla Direzione Sviluppo del Personale<text:s/></text:span><text:span text:style-name="T217">e<text:s/></text:span><text:span text:style-name="T218">Formazione –<text:s/></text:span><text:span text:style-name="T219">Ufficio Organizzazione</text:span><text:span text:style-name="T220"><text:s/>– sala<text:s/></text:span><text:span text:style-name="T221">410<text:s/></text:span><text:span text:style-name="T222">(e-mail<text:s/></text:span><text:a xlink:href="mailto:dgorganizzazione@comune.genova.it" office:target-frame-name="_top" xlink:show="replace"><text:span text:style-name="T223">dgorganizzazione@comune.genova.it</text:span></text:a><text:span text:style-name="T224">) <text:s/>ogni eventuale successiva variazione del predetto indirizzo.</text:span></text:p>
      <text:p text:style-name="P225"/>
      <text:p text:style-name="P226"><text:span text:style-name="T227"><text:s text:c="117"/></text:span><text:span text:style-name="T228">In fede</text:span></text:p>
      <text:p text:style-name="P229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30"><text:span text:style-name="T231"><text:s text:c="17"/>(data) <text:s text:c="63"/></text:span><text:span text:style-name="T232"><text:tab/><text:s text:c="12"/></text:span><text:span text:style-name="T233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keep-with-next="always" fo:widows="0" fo:orphans="0" fo:border="0in none #000000" fo:padding="0in" style:shadow="non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title/><svg:desc/><text:p text:style-name="Pièdipagina"><text:page-number text:fixed="false">2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osta Andrea</dc:creator>
    <meta:creation-date>2022-08-23T14:40:00Z</meta:creation-date>
    <dc:date>2022-08-23T14:40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6" meta:character-count="7062" meta:row-count="50" meta:non-whitespace-character-count="6020"/>
  </office:meta>
</office:document-meta>
</file>