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weight="bold" style:font-weight-asian="bold" fo:font-size="11pt" style:font-size-asian="11pt"/>
    </style:style>
    <style:style style:name="P4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weight="bold" style:font-weight-asian="bold" fo:font-size="11pt" style:font-size-asian="11pt"/>
    </style:style>
    <style:style style:name="P1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0" style:parent-style-name="DefaultText" style:family="paragraph">
      <style:paragraph-properties fo:text-align="justify"/>
      <style:text-properties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TableColumn26" style:family="table-column">
      <style:table-column-properties style:column-width="0.3125in"/>
    </style:style>
    <style:style style:name="TableColumn27" style:family="table-column">
      <style:table-column-properties style:column-width="0.3125in"/>
    </style:style>
    <style:style style:name="TableColumn28" style:family="table-column">
      <style:table-column-properties style:column-width="0.3125in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229in"/>
    </style:style>
    <style:style style:name="Table25" style:family="table">
      <style:table-properties style:width="5.0104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3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3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1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3" style:family="table-cell">
      <style:table-cell-properties fo:border="0.0104in solid #000000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="Arial" style:font-name-complex="Arial"/>
    </style:style>
    <style:style style:name="P75" style:parent-style-name="DefaultText" style:family="paragraph">
      <style:paragraph-properties fo:text-align="justify"/>
      <style:text-properties fo:font-size="11pt" style:font-size-asian="11pt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  <style:text-properties fo:font-size="11pt" style:font-size-asian="11pt"/>
    </style:style>
    <style:style style:name="P88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9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1" style:parent-style-name="Car.predefinitoparagrafo" style:family="text">
      <style:text-properties style:font-name="Wingdings" style:font-name-complex="Times New Roman" fo:font-size="20pt" style:font-size-asian="20pt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4" style:parent-style-name="Car.predefinitoparagrafo" style:family="text">
      <style:text-properties style:font-name="Wingdings" style:font-name-complex="Times New Roman" fo:font-size="20pt" style:font-size-asian="20p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Wingdings" style:font-name-complex="Times New Roman" fo:font-size="20pt" style:font-size-asian="20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Wingdings" style:font-name-complex="Times New Roman" fo:font-size="20pt" style:font-size-asian="20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/>
    </style:style>
    <style:style style:name="T1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8" style:parent-style-name="Car.predefinitoparagrafo" style:family="text">
      <style:text-properties style:font-name="Wingdings" style:font-name-complex="Times New Roman" fo:font-size="20pt" style:font-size-asian="20pt"/>
    </style:style>
    <style:style style:name="T11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1" style:parent-style-name="Car.predefinitoparagrafo" style:family="text">
      <style:text-properties style:font-name="Wingdings" style:font-name-complex="Times New Roman" fo:font-size="20pt" style:font-size-asian="20pt"/>
    </style:style>
    <style:style style:name="T12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Wingdings" style:font-name-complex="Times New Roman" fo:font-size="20pt" style:font-size-asian="20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6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2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3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37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8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39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3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4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49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50" style:parent-style-name="Car.predefinitoparagrafo" style:family="text">
      <style:text-properties style:font-name="Bookman Old Style" style:font-name-asian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51" style:parent-style-name="Car.predefinitoparagraf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2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3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4" style:parent-style-name="Corpotesto1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6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9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0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3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4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5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66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67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8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69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0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1" style:parent-style-name="Corpotesto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72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7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4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5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6" style:parent-style-name="Corpotesto1" style:family="paragraph">
      <style:paragraph-properties fo:text-align="justify" fo:margin-lef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7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78" style:parent-style-name="Corpodeltesto" style:family="paragraph">
      <style:paragraph-properties fo:text-align="justify" fo:margin-left="0.7916in" fo:text-indent="-0.5in">
        <style:tab-stops>
          <style:tab-stop style:type="left" style:position="0.2083in"/>
          <style:tab-stop style:type="left" style:position="0.7083in"/>
          <style:tab-stop style:type="left" style:position="1.2083in"/>
          <style:tab-stop style:type="left" style:position="1.7083in"/>
          <style:tab-stop style:type="left" style:position="2.2083in"/>
          <style:tab-stop style:type="left" style:position="2.7083in"/>
          <style:tab-stop style:type="left" style:position="3.2083in"/>
          <style:tab-stop style:type="left" style:position="3.7083in"/>
          <style:tab-stop style:type="left" style:position="4.2083in"/>
          <style:tab-stop style:type="left" style:position="4.7083in"/>
          <style:tab-stop style:type="left" style:position="5.2083in"/>
        </style:tab-stops>
      </style:paragraph-properties>
    </style:style>
    <style:style style:name="T179" style:parent-style-name="Car.predefinitoparagrafo" style:family="text">
      <style:text-properties style:font-name="Wingdings" fo:font-size="20pt" style:font-size-asian="20pt"/>
    </style:style>
    <style:style style:name="T180" style:parent-style-name="Car.predefinitoparagrafo" style:family="text">
      <style:text-properties style:font-name="Symbol" style:font-name-complex="Bookman Old Style" fo:font-size="11pt" style:font-size-asian="11pt"/>
    </style:style>
    <style:style style:name="T181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82" style:parent-style-name="Car.predefinitoparagrafo" style:family="text">
      <style:text-properties style:font-name="Arial" style:font-name-complex="Bookman Old Style" fo:font-style="italic" style:font-style-asian="italic" style:font-style-complex="italic" fo:font-size="11pt" style:font-size-asian="11pt"/>
    </style:style>
    <style:style style:name="T183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184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185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186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P18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89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197" style:parent-style-name="Corpodeltesto" style:family="paragraph">
      <style:paragraph-properties fo:margin-left="0.375in">
        <style:tab-stops/>
      </style:paragraph-properties>
      <style:text-properties style:font-name="Arial;sans-serif"/>
    </style:style>
    <style:style style:name="P198" style:parent-style-name="Corpodeltesto" style:family="paragraph">
      <style:paragraph-properties fo:margin-left="0.375in">
        <style:tab-stops/>
      </style:paragraph-properties>
    </style:style>
    <style:style style:name="P199" style:parent-style-name="Corpodeltesto" style:family="paragraph">
      <style:paragraph-properties fo:text-align="justify" fo:margin-left="0.7875in" fo:text-indent="-0.3937in">
        <style:tab-stops/>
      </style:paragraph-properties>
    </style:style>
    <style:style style:name="T200" style:parent-style-name="Car.predefinitoparagrafo" style:family="text">
      <style:text-properties style:font-name="Wingdings" fo:font-size="20pt" style:font-size-asian="20pt"/>
    </style:style>
    <style:style style:name="T201" style:parent-style-name="Car.predefinitoparagrafo" style:family="text">
      <style:text-properties style:font-name="Wingdings" fo:font-size="20pt" style:font-size-asian="20pt"/>
    </style:style>
    <style:style style:name="T202" style:parent-style-name="Car.predefinitoparagrafo" style:family="text">
      <style:text-properties style:font-name="Symbol" fo:font-style="italic" style:font-style-asian="italic" style:font-style-complex="italic"/>
    </style:style>
    <style:style style:name="T203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4" style:parent-style-name="Car.predefinitoparagrafo" style:family="text">
      <style:text-properties style:font-name="Arial;sans-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5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Arial;sans-serif" fo:font-style="italic" style:font-style-asian="italic" style:font-style-complex="italic" fo:font-size="11pt" style:font-size-asian="11pt" style:font-size-complex="11pt"/>
    </style:style>
    <style:style style:name="P21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1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2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3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4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5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6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7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8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19" style:parent-style-name="Corpodeltesto" style:family="paragraph">
      <style:paragraph-properties fo:margin-left="0.375in">
        <style:tab-stops/>
      </style:paragraph-properties>
    </style:style>
    <style:style style:name="P220" style:parent-style-name="Corpotesto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2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2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32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3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36" style:parent-style-name="CollegamentoInternet" style:family="text">
      <style:text-properties style:font-name="Times New Roman" style:font-name-complex="Times New Roman" fo:font-size="11pt" style:font-size-asian="11pt"/>
    </style:style>
    <style:style style:name="T23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3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39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4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2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43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4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5" style:parent-style-name="Corpotesto1" style:family="paragraph">
      <style:paragraph-properties>
        <style:tab-stops>
          <style:tab-stop style:type="left" style:position="0.9in"/>
        </style:tab-stops>
      </style:paragraph-properties>
    </style:style>
    <style:style style:name="T24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4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4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</office:automatic-styles>
  <office:body>
    <office:text text:use-soft-page-breaks="true">
      <text:p text:style-name="P1">Modulo da compilare per la domanda</text:p>
      <text:p text:style-name="P3">(BARRARE LE CASELLE CHE INTERESSANO E COMPILARE GLI SPAZI A DISPOSIZIONE)<text:tab/><text:tab/><text:tab/><text:tab/><text:tab/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 Comune di Genova</text:span></text:p>
      <text:p text:style-name="P15">Direzione Sviluppo del Personale e <text:s/>Formazione<text:s/></text:p>
      <text:p text:style-name="P16">Piazza Dante 10</text:p>
      <text:p text:style-name="P17">16121 Genova</text:p>
      <text:p text:style-name="P18"/>
      <text:p text:style-name="P19"><text:s text:c="21"/><text:tab/></text:p>
      <text:p text:style-name="P20">Il/la sottoscritt__cognome______________________nome________________________________</text:p>
      <text:p text:style-name="P21"/>
      <text:p text:style-name="P22">nat_ a _______________________________________(______) il__________________________</text:p>
      <text:p text:style-name="P23"/>
      <text:p text:style-name="P24">codice fiscale 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residente in ______________________(_____) via ___________________ n._________________</text:p>
      <text:p text:style-name="P77"/>
      <text:p text:style-name="P78">c.a.p.________ telefono ___________________cellulare__________________________________</text:p>
      <text:p text:style-name="P79"/>
      <text:p text:style-name="P80">indirizzo di posta elettronica_________________________________________________________</text:p>
      <text:p text:style-name="P81"/>
      <text:p text:style-name="P82">domicilio (solo se diverso dalla residenza): _____________________________________________</text:p>
      <text:p text:style-name="P83"/>
      <text:p text:style-name="P84">avendo preso visione del bando di selezione pubblica per il conferimento di incarico di Direttore</text:p>
      <text:p text:style-name="P85"/>
      <text:p text:style-name="P86"><text:s/>della Direzione Ambiente <text:s/>a tempo determinato<text:s/></text:p>
      <text:p text:style-name="P87"/>
      <text:p text:style-name="P88">C H I E D E</text:p>
      <text:p text:style-name="P89"/>
      <text:p text:style-name="P90">di essere ammess_ alla suddetta selezione e, a tal fine, sotto la propria responsabilità, ai sensi del Testo Unico sulla Documentazione Amministrativa (D.P.R. n. 445/2000),</text:p>
      <text:p text:style-name="P91"/>
      <text:p text:style-name="P92">D I C H I A R A</text:p>
      <text:p text:style-name="P93"/>
      <text:p text:style-name="P94"><text:span text:style-name="T95">- di essere in possesso<text:s/></text:span><text:span text:style-name="T96">di tutti i requisiti <text:s/>generali per l’accesso al pubblico impiego, previsti dalla normativa vigente ed in particolare:</text:span></text:p>
      <text:p text:style-name="P97"/>
      <text:p text:style-name="P98">di essere in possesso dei seguenti requisiti generali previsti per l’ammissione:</text:p>
      <text:p text:style-name="P99"/>
      <text:p text:style-name="P100"><text:span text:style-name="T101"></text:span><text:span text:style-name="T102"><text:s/>di essere cittadin_ <text:s/>italian_ (D.P.C.M. 7.2.1994 n. 174 art.1 comma 1 lett.b);</text:span></text:p>
      <text:p text:style-name="P103"><text:span text:style-name="T104"></text:span><text:span text:style-name="T105"><text:s/>di avere età non inferiore ad anni 18 e non superiore a quella prevista dalle norme vigenti per il collocamento a riposo;</text:span></text:p>
      <text:p text:style-name="P106"><text:span text:style-name="T107"></text:span><text:span text:style-name="T108"><text:s/>di godere dei diritti civili e politici;</text:span></text:p>
      <text:p text:style-name="P109"><text:span text:style-name="T110"></text:span><text:span text:style-name="T111"><text:s/>di essere iscritt..nelle liste elettorali del Comune di______________________</text:span></text:p>
      <text:p text:style-name="P112">(in caso di non iscrizione, indicare il motivo della mancata iscrizione o della cancellazione dalle liste medesime: _________________________________________________________);</text:p>
      <text:p text:style-name="P113"><text:span text:style-name="T114"></text:span><text:span text:style-name="T115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16">________________________________________________________________________________);</text:p>
      <text:soft-page-break/>
      <text:p text:style-name="P117"><text:span text:style-name="T118"></text:span><text:span text:style-name="T119"><text:s text:c="2"/>di essere in posizione regolare nei riguardi degli obblighi di leva e nei riguardi degli obblighi del servizio militare (per i candidati di sesso maschile);</text:span></text:p>
      <text:p text:style-name="P120"><text:span text:style-name="T121"></text:span><text:span text:style-name="T122"><text:s/>di non essere incorso/a in una delle cause di decadenza dall’impiego presso una Pubblica Amministrazione, di cui alla normativa vigente;</text:span></text:p>
      <text:p text:style-name="P123"><text:span text:style-name="T124"></text:span><text:span text:style-name="T125"><text:s text:c="2"/>di non essere stato/a licenziato/a o destituito/a da una Pubblica Amministrazione, nonché dispensato/a dall’impiego presso una Pubblica Amministrazione per persistente insufficiente rendimento;</text:span></text:p>
      <text:p text:style-name="P126"/>
      <text:p text:style-name="P127"><text:span text:style-name="T128">- di essere in possesso<text:s/></text:span><text:span text:style-name="T129">dei seguenti requisiti specifici previsti dall’avviso di selezione pubblica</text:span><text:span text:style-name="T130">:</text:span></text:p>
      <text:p text:style-name="P131"/>
      <text:p text:style-name="P132"><text:span text:style-name="T133"></text:span><text:span text:style-name="T134"><text:s/>Diploma di Laurea in Ingegneria_____________________________________</text:span></text:p>
      <text:p text:style-name="P135"/>
      <text:p text:style-name="P136"/>
      <text:p text:style-name="P137"><text:span text:style-name="T138"></text:span><text:span text:style-name="T139"><text:s/>Diploma di Laurea in Geologia</text:span></text:p>
      <text:p text:style-name="P140"/>
      <text:p text:style-name="P141"/>
      <text:p text:style-name="P142"><text:span text:style-name="T143"></text:span><text:span text:style-name="T144"><text:s/>Diploma di Laure in Chimica</text:span></text:p>
      <text:p text:style-name="P145"/>
      <text:p text:style-name="P146"/>
      <text:p text:style-name="P147">conseguito nell’anno________ presso________________________________________con</text:p>
      <text:p text:style-name="P148">l’ordinamento di studi previgente al D.M. n. 509/99 (vecchio ordinamento);</text:p>
      <text:p text:style-name="P149"><text:span text:style-name="T150"><text:s text:c="43"/></text:span><text:span text:style-name="T151">oppure</text:span></text:p>
      <text:p text:style-name="P152"/>
      <text:p text:style-name="P153">Laurea specialistica/magistrale in:</text:p>
      <text:p text:style-name="P154"/>
      <text:p text:style-name="P155"><text:span text:style-name="T156"></text:span><text:span text:style-name="T157"><text:s/>Diploma di Laurea in Ingegneria_________________________________Classe di laurea_______</text:span></text:p>
      <text:p text:style-name="P158"/>
      <text:p text:style-name="P159"/>
      <text:p text:style-name="P160"><text:span text:style-name="T161"></text:span><text:span text:style-name="T162"><text:s/>Diploma di Laurea in Geologia Classe di laurea_______</text:span></text:p>
      <text:p text:style-name="P163"/>
      <text:p text:style-name="P164"/>
      <text:p text:style-name="P165"><text:span text:style-name="T166"></text:span><text:span text:style-name="T167"><text:s/>Diploma di Laure in Chimica Classe di laurea_______</text:span></text:p>
      <text:p text:style-name="P168"/>
      <text:p text:style-name="P169"/>
      <text:p text:style-name="P170">conseguita secondo il nuovo ordinamento nell’anno_____________presso ________</text:p>
      <text:p text:style-name="P171"><text:span text:style-name="T172">_____________________________________________________________________________</text:span></text:p>
      <text:p text:style-name="P173"/>
      <text:p text:style-name="P174">Spazio riservato ai candidati che hanno conseguito il titolo di studio all’estero:</text:p>
      <text:p text:style-name="P175"/>
      <text:p text:style-name="P176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177"/>
      <text:p text:style-name="P178"><text:span text:style-name="T179"></text:span><text:span text:style-name="T180"></text:span><text:span text:style-name="T181"></text:span><text:span text:style-name="T182">di</text:span><text:span text:style-name="T183"></text:span><text:span text:style-name="T184">aver ricoperto i seguenti incarichi dirigenziali in strutture pubbliche o private per almeno 5 anni<text:s/></text:span><text:span text:style-name="T185">nel settore ambientale,<text:s/></text:span><text:span text:style-name="T186">come risulta più dettagliatamente all'allegato curriculum vitae:</text:span></text:p>
      <text:p text:style-name="P187">-----------------------------------------------------------------------------------------------------------------</text:p>
      <text:p text:style-name="P188"/>
      <text:p text:style-name="P189">-----------------------------------------------------------------------------------------------------------------</text:p>
      <text:p text:style-name="P190"/>
      <text:p text:style-name="P191">-----------------------------------------------------------------------------------------------------------------</text:p>
      <text:p text:style-name="P192"/>
      <text:p text:style-name="P193">-----------------------------------------------------------------------------------------------------------------</text:p>
      <text:p text:style-name="P194"/>
      <text:p text:style-name="P195">---------------------------------------------------------------------------------------------------------------</text:p>
      <text:p text:style-name="P196"/>
      <text:p text:style-name="P197"><text:s text:c="60"/>oppure</text:p>
      <text:p text:style-name="P198"/>
      <text:p text:style-name="P199"><text:span text:style-name="T200"></text:span><text:span text:style-name="T201"></text:span><text:span text:style-name="T202"></text:span><text:span text:style-name="T203">aver conseguito la seguente particolare specializzazione professionale, culturale e scientifica<text:s/></text:span><text:span text:style-name="T204">nel settore ambientale</text:span><text:span text:style-name="T205">, desumibile dalla formazione universitaria e post universitaria, da pubblicazioni scientifiche<text:s/></text:span><text:span text:style-name="T206">e</text:span><text:span text:style-name="T207"><text:s/>dalle seguenti concrete esperienze di lavoro maturate per almeno un quinquennio in posizioni funzionali per l’accesso alla dirigenza presso strutture pubbliche o private, come risulta più dettagliatamente dall'allegato<text:s/></text:span><text:span text:style-name="T208">curriculum<text:s/></text:span><text:span text:style-name="T209">vitae:</text:span></text:p>
      <text:p text:style-name="P210">-----------------------------------------------------------------------------------------------------------------</text:p>
      <text:p text:style-name="P211"/>
      <text:p text:style-name="P212">-----------------------------------------------------------------------------------------------------------------</text:p>
      <text:p text:style-name="P213"/>
      <text:p text:style-name="P214">-----------------------------------------------------------------------------------------------------------------</text:p>
      <text:p text:style-name="P215"/>
      <text:p text:style-name="P216">-----------------------------------------------------------------------------------------------------------------</text:p>
      <text:p text:style-name="P217"/>
      <text:p text:style-name="P218">-----------------------------------------------------------------------------------------------------------------</text:p>
      <text:p text:style-name="P219"> </text:p>
      <text:p text:style-name="P220"/>
      <text:p text:style-name="P221">Dichiara, infine, di accettare, senza riserve, le condizioni previste dal presente avviso, dalle leggi e dai regolamenti in vigore al momento dell’eventuale assunzione.</text:p>
      <text:p text:style-name="P222"/>
      <text:p text:style-name="P223">Allega alla presente domanda, come previsto dall’avviso di selezione, il proprio curriculum vitae e copia di un valido documento di riconoscimento.</text:p>
      <text:p text:style-name="P224"/>
      <text:p text:style-name="P225"><text:span text:style-name="T226">Indirizzo di posta elettronica che potrà essere utilizzata dal Comune di Genova per inviare ai fini<text:s/></text:span><text:span text:style-name="T227">della presente</text:span><text:span text:style-name="T228"><text:s/></text:span><text:span text:style-name="T229">selezione,</text:span><text:span text:style-name="T230"><text:s/>ogni comunicazione:</text:span></text:p>
      <text:p text:style-name="P231"/>
      <text:p text:style-name="P232">e-mail____________________________________________________________________________</text:p>
      <text:p text:style-name="P233"/>
      <text:p text:style-name="P234"><text:span text:style-name="T235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36">dposelezione@comune.genova.it</text:span></text:a><text:span text:style-name="T237">) <text:s/>ogni eventuale successiva variazione del predetto indirizzo.</text:span></text:p>
      <text:p text:style-name="P238"/>
      <text:p text:style-name="P239"><text:span text:style-name="T240"><text:s text:c="78"/>In fede</text:span></text:p>
      <text:p text:style-name="P241"/>
      <text:p text:style-name="P242"><text:s text:c="112"/></text:p>
      <text:p text:style-name="P243"><text:span text:style-name="T244"><text:s text:c="2"/>.................................………….. <text:s text:c="50"/>.................................</text:span></text:p>
      <text:p text:style-name="P245"><text:span text:style-name="T246"><text:s text:c="17"/>(data) <text:s text:c="63"/></text:span><text:span text:style-name="T247"><text:tab/><text:s text:c="12"/></text:span><text:span text:style-name="T248"><text:tab/>(firma)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hanging" style:vertical-align="auto" fo:margin-left="0.0986in" fo:text-indent="-0.0986in">
        <style:tab-stops>
          <style:tab-stop style:type="left" style:position="0.2013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3z5" style:display-name="WW8Num3z5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Symbol" style:font-name-complex="Symbol" fo:color="#000000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>
      <style:text-properties style:font-name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dipagina" style:display-name="Numero di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font-size="12pt" style:font-size-asian="12pt" fo:language="en" fo:country="US" fo:hyphenate="false"/>
    </style:style>
    <style:style style:name="LO-Normal1" style:display-name="LO-Normal1" style:family="paragraph" style:parent-style-name="Normale">
      <style:text-properties fo:hyphenate="false"/>
    </style:style>
    <style:style style:name="Testopredefinito" style:display-name="Testo predefinito" style:family="paragraph" style:parent-style-name="Normale"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style:font-name="Arial" style:font-name-complex="Arial" fo:font-size="12pt" style:font-size-asian="12pt" fo:hyphenate="false"/>
    </style:style>
    <style:style style:name="OutlineNumbering" style:display-name="Outline Numbering" style:family="paragraph" style:parent-style-name="Normale" style:list-style-name="LFO2">
      <style:text-properties fo:font-size="12pt" style:font-size-asian="12pt" fo:hyphenate="false"/>
    </style:style>
    <style:style style:name="Heading3" style:display-name="Heading 3" style:family="paragraph" style:parent-style-name="Normale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e">
      <style:paragraph-properties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Heading1" style:display-name="Heading 1" style:family="paragraph" style:parent-style-name="Normale">
      <style:paragraph-properties fo:margin-top="0.1944in" fo:margin-bottom="0.0972in"/>
      <style:text-properties style:font-name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Normale" style:list-style-name="LFO3">
      <style:text-properties fo:font-size="12pt" style:font-size-asian="12pt" fo:hyphenate="false"/>
    </style:style>
    <style:style style:name="Bullet2" style:display-name="Bullet 2" style:family="paragraph" style:parent-style-name="Normale" style:list-style-name="LFO4">
      <style:text-properties fo:font-size="12pt" style:font-size-asian="12pt" fo:hyphenate="false"/>
    </style:style>
    <style:style style:name="Bullet1" style:display-name="Bullet 1" style:family="paragraph" style:parent-style-name="Normale" style:list-style-name="LFO5">
      <style:text-properties fo:font-size="12pt" style:font-size-asian="12pt" fo:hyphenate="false"/>
    </style:style>
    <style:style style:name="BodySingle" style:display-name="Body Single" style:family="paragraph" style:parent-style-name="Normale">
      <style:text-properties fo:font-size="12pt" style:font-size-asian="12pt" fo:hyphenate="false"/>
    </style:style>
    <style:style style:name="DefaultText" style:display-name="Default Text" style:family="paragraph" style:parent-style-name="Normale">
      <style:text-properties fo:font-size="12pt" style:font-size-asian="12pt"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LO-Normal" style:display-name="LO-Normal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paragraph-properties fo:keep-with-next="always" fo:widows="0" fo:orphans="0" style:punctuation-wrap="hanging" style:text-autospace="ideograph-alpha" fo:background-color="#FFFFFF"/>
      <style:text-properties style:font-name="Arial" style:font-name-asian="Arial" style:font-name-complex="Arial" fo:font-size="12pt" style:font-size-asian="12pt" style:font-size-complex="12pt" style:language-complex="hi" style:country-complex="IN" fo:hyphenate="false"/>
    </style:style>
    <style:style style:name="WW_CharLFO2LVL9" style:display-name="WW_CharLFO2LVL9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family="graphic" style:name="a0">
      <style:graphic-properties fo:min-width="0.16389in" fo:min-height="0.07083in" fo:wrap-option="wrap" fo:padding-top="0.05in" fo:padding-bottom="0.05in" fo:padding-left="0.1in" fo:padding-right="0.1in" draw:textarea-vertical-align="top" style:wrap="biggest" style:wrap-contour="false" style:writing-mode="lr-tb" draw:fill="solid" draw:fill-color="#ffffff" draw:opacity="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in" svg:y="0.00069in" svg:width="0.07083in" svg:height="0.16389in" draw:z-index="251657728" draw:id="id0" draw:style-name="a0" draw:name="Rectangle 1" text:anchor-type="paragraph"><svg:desc/><text:p text:style-name="Pièdipagina"><text:page-number text:fixed="false">3</text:page-number>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8-07-05T15:51:00Z</meta:creation-date>
    <dc:date>2018-07-05T15:51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9" meta:character-count="7086" meta:row-count="50" meta:non-whitespace-character-count="6041"/>
  </office:meta>
</office:document-meta>
</file>