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229in"/>
    </style:style>
    <style:style style:name="Table26" style:family="table">
      <style:table-properties style:width="5.010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104in solid #000000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Wingdings" style:font-name-complex="Times New Roman" fo:font-size="20pt" style:font-size-asian="20p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Wingdings" style:font-name-complex="Times New Roman" fo:font-size="20pt" style:font-size-asian="20p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6" style:parent-style-name="Car.predefinitoparagrafo" style:family="text">
      <style:text-properties style:font-name="Wingdings" style:font-name-complex="Times New Roman" fo:font-size="20pt" style:font-size-asian="20p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9" style:parent-style-name="Car.predefinitoparagrafo" style:family="text">
      <style:text-properties style:font-name="Wingdings" style:font-name-complex="Times New Roman" fo:font-size="20pt" style:font-size-asian="20pt"/>
    </style:style>
    <style:style style:name="T1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3" style:parent-style-name="Car.predefinitoparagrafo" style:family="text">
      <style:text-properties style:font-name="Wingdings" style:font-name-complex="Times New Roman" fo:font-size="20pt" style:font-size-asian="20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Wingdings" style:font-name-complex="Times New Roman" fo:font-size="20pt" style:font-size-asian="20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Wingdings" style:font-name-complex="Times New Roman" fo:font-size="20pt" style:font-size-asian="20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3" style:parent-style-name="Car.predefinitoparagrafo" style:family="text">
      <style:text-properties style:font-name="Wingdings" style:font-name-complex="Times New Roman" fo:font-size="20pt" style:font-size-asian="20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2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1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2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3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6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3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10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0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0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6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7" style:parent-style-name="Corpotesto10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Corpotesto10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10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0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5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6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7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8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9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0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1" style:parent-style-name="Corpotesto10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3" style:parent-style-name="Corpotesto10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4" style:parent-style-name="Corpotesto10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5" style:parent-style-name="Corpotesto10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7" style:parent-style-name="Corpotesto" style:family="paragraph">
      <style:paragraph-properties fo:text-align="justify" fo:margin-left="0.7916in" fo:text-indent="-0.5in">
        <style:tab-stops>
          <style:tab-stop style:type="left" style:position="0.2083in"/>
          <style:tab-stop style:type="left" style:position="0.7083in"/>
          <style:tab-stop style:type="left" style:position="1.2083in"/>
          <style:tab-stop style:type="left" style:position="1.7083in"/>
          <style:tab-stop style:type="left" style:position="2.2083in"/>
          <style:tab-stop style:type="left" style:position="2.7083in"/>
          <style:tab-stop style:type="left" style:position="3.2083in"/>
          <style:tab-stop style:type="left" style:position="3.7083in"/>
          <style:tab-stop style:type="left" style:position="4.2083in"/>
          <style:tab-stop style:type="left" style:position="4.7083in"/>
          <style:tab-stop style:type="left" style:position="5.2083in"/>
        </style:tab-stops>
      </style:paragraph-properties>
    </style:style>
    <style:style style:name="T168" style:parent-style-name="Car.predefinitoparagrafo" style:family="text">
      <style:text-properties style:font-name="Wingdings" fo:font-size="20pt" style:font-size-asian="20pt"/>
    </style:style>
    <style:style style:name="T169" style:parent-style-name="Car.predefinitoparagrafo" style:family="text">
      <style:text-properties style:font-name="Symbol" style:font-name-complex="Bookman Old Style" fo:font-size="11pt" style:font-size-asian="11pt"/>
    </style:style>
    <style:style style:name="T170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1" style:parent-style-name="Car.predefinitoparagrafo" style:family="text">
      <style:text-properties style:font-name="Arial" style:font-name-complex="Bookman Old Style" fo:font-style="italic" style:font-style-asian="italic" style:font-style-complex="italic" fo:font-size="11pt" style:font-size-asian="11pt"/>
    </style:style>
    <style:style style:name="T172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7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4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5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7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7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7" style:parent-style-name="Corpotesto" style:family="paragraph">
      <style:paragraph-properties fo:margin-left="0.375in">
        <style:tab-stops/>
      </style:paragraph-properties>
      <style:text-properties style:font-name="Arial;sans-serif"/>
    </style:style>
    <style:style style:name="P188" style:parent-style-name="Corpotesto" style:family="paragraph">
      <style:paragraph-properties fo:margin-left="0.375in">
        <style:tab-stops/>
      </style:paragraph-properties>
    </style:style>
    <style:style style:name="P189" style:parent-style-name="Corpotesto" style:family="paragraph">
      <style:paragraph-properties fo:text-align="justify" fo:margin-left="0.7875in" fo:text-indent="-0.3937in">
        <style:tab-stops/>
      </style:paragraph-properties>
    </style:style>
    <style:style style:name="T190" style:parent-style-name="Car.predefinitoparagrafo" style:family="text">
      <style:text-properties style:font-name="Wingdings" fo:font-size="20pt" style:font-size-asian="20pt"/>
    </style:style>
    <style:style style:name="T191" style:parent-style-name="Car.predefinitoparagrafo" style:family="text">
      <style:text-properties style:font-name="Wingdings" fo:font-size="20pt" style:font-size-asian="20pt"/>
    </style:style>
    <style:style style:name="T192" style:parent-style-name="Car.predefinitoparagrafo" style:family="text">
      <style:text-properties style:font-name="Symbol" fo:font-style="italic" style:font-style-asian="italic" style:font-style-complex="italic"/>
    </style:style>
    <style:style style:name="T193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4" style:parent-style-name="Car.predefinitoparagrafo" style:family="text">
      <style:text-properties style:font-name="Arial;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9" style:parent-style-name="Corpotesto" style:family="paragraph">
      <style:paragraph-properties fo:margin-left="0.375in">
        <style:tab-stops/>
      </style:paragraph-properties>
    </style:style>
    <style:style style:name="P21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1" style:parent-style-name="Corpotesto1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2" style:parent-style-name="Corpotesto1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3" style:parent-style-name="Corpotesto1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14" style:parent-style-name="Corpotesto10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15" style:parent-style-name="Corpotesto1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1" style:parent-style-name="Corpotesto10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22" style:parent-style-name="Corpotesto10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Corpotesto10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4" style:parent-style-name="Corpotesto10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6" style:parent-style-name="CollegamentoInternet" style:family="text">
      <style:text-properties style:font-name="Times New Roman" style:font-name-complex="Times New Roman" fo:font-size="11pt" style:font-size-asian="11pt"/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8" style:parent-style-name="Corpotesto10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9" style:parent-style-name="Corpotesto10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31" style:parent-style-name="Corpotesto10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2" style:parent-style-name="Corpotesto10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3" style:parent-style-name="Corpotesto10" style:family="paragraph">
      <style:paragraph-properties>
        <style:tab-stops>
          <style:tab-stop style:type="left" style:position="0.9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5" style:parent-style-name="Corpotesto10" style:family="paragraph">
      <style:paragraph-properties>
        <style:tab-stops>
          <style:tab-stop style:type="left" style:position="0.9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 e <text:s/>Formazione<text:s/>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avendo preso visione del bando di selezione pubblica per il conferimento di incarico di Dirigente<text:s/>nell’ambito della Direzione Facility Management<text:s/>a tempo determinato<text:s/></text:p>
      <text:p text:style-name="P86"/>
      <text:p text:style-name="P87">C H I E D E</text:p>
      <text:p text:style-name="P88"/>
      <text:p text:style-name="P89">di essere ammess_ alla suddetta selezione e, a tal fine, sotto la propria responsabilità, ai sensi del Testo Unico sulla Documentazione Amministrativa (D.P.R. n. 445/2000),</text:p>
      <text:p text:style-name="P90"/>
      <text:p text:style-name="P91">D I C H I A R A</text:p>
      <text:p text:style-name="P92"/>
      <text:p text:style-name="P93"><text:span text:style-name="T94">- di essere in possesso<text:s/></text:span><text:span text:style-name="T95">di tutti i requisiti <text:s/>generali per l’accesso al pubblico impiego, previsti dalla normativa vigente ed in particolare:</text:span></text:p>
      <text:p text:style-name="P96"/>
      <text:p text:style-name="P97">di essere in possesso dei seguenti requisiti generali previsti per l’ammissione:</text:p>
      <text:p text:style-name="P98"/>
      <text:p text:style-name="P99"><text:span text:style-name="T100"></text:span><text:span text:style-name="T101"><text:s/>di essere cittadin_ <text:s/>italian_ (D.P.C.M. 7.2.1994 n. 174 art.1 comma 1 lett.b);</text:span></text:p>
      <text:p text:style-name="P102"><text:span text:style-name="T103"></text:span><text:span text:style-name="T104"><text:s/>di avere età non inferiore ad anni 18 e non superiore a quella prevista dalle norme vigenti per il collocamento a riposo;</text:span></text:p>
      <text:p text:style-name="P105"><text:span text:style-name="T106"></text:span><text:span text:style-name="T107"><text:s/>di godere dei diritti civili e politici;</text:span></text:p>
      <text:p text:style-name="P108"><text:span text:style-name="T109"></text:span><text:span text:style-name="T110"><text:s/>di essere iscritt..nelle liste elettorali del Comune di______________________</text:span></text:p>
      <text:p text:style-name="P111">(in caso di non iscrizione, indicare il motivo della mancata iscrizione o della cancellazione dalle liste medesime: _________________________________________________________);</text:p>
      <text:p text:style-name="P112"><text:span text:style-name="T113"></text:span><text:span text:style-name="T114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15">________________________________________________________________________________);</text:p>
      <text:p text:style-name="P116"><text:span text:style-name="T117"></text:span><text:span text:style-name="T118"><text:s text:c="2"/>di essere in posizione regolare nei riguardi degli obblighi di leva e nei riguardi degli obblighi del servizio militare (per i candidati di sesso maschile);</text:span></text:p>
      <text:soft-page-break/>
      <text:p text:style-name="P119"><text:span text:style-name="T120"></text:span><text:span text:style-name="T121"><text:s/>di non essere incorso/a in una delle cause di decadenza dall’impiego presso una Pubblica Amministrazione, di cui alla normativa vigente;</text:span></text:p>
      <text:p text:style-name="P122"><text:span text:style-name="T123"></text:span><text:span text:style-name="T124"><text:s text:c="2"/>di non essere stato/a licenziato/a o destituito/a da una Pubblica Amministrazione, nonché dispensato/a dall’impiego presso una Pubblica Amministrazione per persistente insufficiente rendimento;</text:span></text:p>
      <text:p text:style-name="P125"/>
      <text:p text:style-name="P126"><text:span text:style-name="T127">- di essere in possesso<text:s/></text:span><text:span text:style-name="T128">dei seguenti requisiti specifici previsti dall’avviso di selezione pubblica</text:span><text:span text:style-name="T129">:</text:span></text:p>
      <text:p text:style-name="P130"/>
      <text:p text:style-name="P131">diploma di Laurea in:</text:p>
      <text:p text:style-name="P132"/>
      <text:p text:style-name="P133"><text:span text:style-name="T134"></text:span><text:span text:style-name="T135"><text:s/>Ingegneria Civile</text:span></text:p>
      <text:p text:style-name="P136"><text:span text:style-name="T137"></text:span><text:span text:style-name="T138"><text:s/>Ingegneria Edile</text:span></text:p>
      <text:p text:style-name="P139"><text:span text:style-name="T140"></text:span><text:span text:style-name="T141"><text:s/>Architettura</text:span></text:p>
      <text:p text:style-name="P142">conseguito nell’anno________ presso________________________________________con</text:p>
      <text:p text:style-name="P143">l’ordinamento di studi previgente al D.M. n. 509/99 (vecchio ordinamento);<text:s/></text:p>
      <text:p text:style-name="P144"/>
      <text:p text:style-name="P145"><text:span text:style-name="T146">oppure</text:span></text:p>
      <text:p text:style-name="P147"/>
      <text:p text:style-name="P148">Laurea specialistica/magistrale in:</text:p>
      <text:p text:style-name="P149"/>
      <text:p text:style-name="P150"><text:span text:style-name="T151"></text:span><text:span text:style-name="T152"><text:s/>Ingegneria Civile</text:span></text:p>
      <text:p text:style-name="P153"><text:span text:style-name="T154"></text:span><text:span text:style-name="T155"><text:s/>Ingegneria Edile</text:span></text:p>
      <text:p text:style-name="P156"><text:span text:style-name="T157"></text:span><text:span text:style-name="T158"><text:s/>Architettura</text:span></text:p>
      <text:p text:style-name="P159">conseguita secondo il nuovo ordinamento nell’anno_____________presso ________</text:p>
      <text:p text:style-name="P160">_____________________________________________________________________________</text:p>
      <text:p text:style-name="P161"/>
      <text:p text:style-name="P162"/>
      <text:p text:style-name="P163">Spazio riservato ai candidati che hanno conseguito il titolo di studio all’estero:</text:p>
      <text:p text:style-name="P164"/>
      <text:p text:style-name="P165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6"/>
      <text:p text:style-name="P167"><text:span text:style-name="T168"></text:span><text:span text:style-name="T169"></text:span><text:span text:style-name="T170"></text:span><text:span text:style-name="T171">di</text:span><text:span text:style-name="T172"></text:span><text:span text:style-name="T173">aver ricoperto i seguenti incarichi dirigenziali in strutture pubbliche o private per almeno 5 anni<text:s/></text:span><text:span text:style-name="T174">nel settore della progettazione e costruzione di opere e/o infrastrutture civili</text:span><text:span text:style-name="T175">,<text:s/></text:span><text:span text:style-name="T176">come risulta più dettagliatamente all'allegato curriculum vitae:</text:span></text:p>
      <text:p text:style-name="P177">-----------------------------------------------------------------------------------------------------------------</text:p>
      <text:p text:style-name="P178"/>
      <text:p text:style-name="P179">-----------------------------------------------------------------------------------------------------------------</text:p>
      <text:p text:style-name="P180"/>
      <text:p text:style-name="P181">-----------------------------------------------------------------------------------------------------------------</text:p>
      <text:p text:style-name="P182"/>
      <text:p text:style-name="P183">-----------------------------------------------------------------------------------------------------------------</text:p>
      <text:p text:style-name="P184"/>
      <text:p text:style-name="P185">---------------------------------------------------------------------------------------------------------------</text:p>
      <text:p text:style-name="P186"/>
      <text:p text:style-name="P187"><text:s text:c="60"/>oppure</text:p>
      <text:p text:style-name="P188"/>
      <text:soft-page-break/>
      <text:p text:style-name="P189"><text:span text:style-name="T190"></text:span><text:span text:style-name="T191"></text:span><text:span text:style-name="T192"></text:span><text:span text:style-name="T193">aver conseguito la seguente particolare specializzazione professionale, culturale e scientifica<text:s/></text:span><text:span text:style-name="T194">nel settore della progettazione e costruzione di opere e/o infrastrutture civili</text:span><text:span text:style-name="T195">, desumibile dalla formazione universitaria e post universitaria, da pubblicazioni scientifiche<text:s/></text:span><text:span text:style-name="T196">e</text:span><text:span text:style-name="T197"><text:s/>dalle seguenti concrete esperienze di lavoro maturate per almeno un quinquennio in posizioni funzionali per l’accesso alla dirigenza presso strutture pubbliche o private, come risulta più dettagliatamente dall'allegato<text:s/></text:span><text:span text:style-name="T198">curriculum<text:s/></text:span><text:span text:style-name="T199">vitae:</text:span></text:p>
      <text:p text:style-name="P200">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</text:p>
      <text:p text:style-name="P203"/>
      <text:p text:style-name="P204">-----------------------------------------------------------------------------------------------------------------</text:p>
      <text:p text:style-name="P205"/>
      <text:p text:style-name="P206">-----------------------------------------------------------------------------------------------------------------</text:p>
      <text:p text:style-name="P207"/>
      <text:p text:style-name="P208">-----------------------------------------------------------------------------------------------------------------</text:p>
      <text:p text:style-name="P209"> </text:p>
      <text:p text:style-name="P210"/>
      <text:p text:style-name="P211">Dichiara, infine, di accettare, senza riserve, le condizioni previste dal presente avviso, dalle leggi e dai regolamenti in vigore al momento dell’eventuale assunzione.</text:p>
      <text:p text:style-name="P212"/>
      <text:p text:style-name="P213">Allega alla presente domanda, come previsto dall’avviso di selezione, il proprio curriculum vitae e copia di un valido documento di riconoscimento.</text:p>
      <text:p text:style-name="P214"/>
      <text:p text:style-name="P215"><text:span text:style-name="T216">Indirizzo di posta elettronica che potrà essere utilizzata dal Comune di Genova per inviare ai fini<text:s/></text:span><text:span text:style-name="T217">della presente</text:span><text:span text:style-name="T218"><text:s/></text:span><text:span text:style-name="T219">selezione,</text:span><text:span text:style-name="T220"><text:s/>ogni comunicazione:</text:span></text:p>
      <text:p text:style-name="P221"/>
      <text:p text:style-name="P222">e-mail____________________________________________________________________________</text:p>
      <text:p text:style-name="P223"/>
      <text:p text:style-name="P224"><text:span text:style-name="T225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26">dposelezione@comune.genova.it</text:span></text:a><text:span text:style-name="T227">) <text:s/>ogni eventuale successiva variazione del predetto indirizzo.</text:span></text:p>
      <text:p text:style-name="P228"/>
      <text:p text:style-name="P229"><text:span text:style-name="T230"><text:s text:c="78"/>In fede</text:span></text:p>
      <text:p text:style-name="P231"/>
      <text:p text:style-name="P232"><text:s text:c="112"/></text:p>
      <text:p text:style-name="P233"><text:span text:style-name="T234"><text:s text:c="2"/>.................................………….. <text:s text:c="50"/>.................................</text:span></text:p>
      <text:p text:style-name="P235"><text:span text:style-name="T236"><text:s text:c="17"/>(data) <text:s text:c="63"/></text:span><text:span text:style-name="T237"><text:tab/><text:s text:c="12"/></text:span><text:span text:style-name="T238"><text:tab/>(firma)</text:span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vertical-align="auto" fo:margin-left="0.0986in" fo:text-indent="-0.0986in">
        <style:tab-stops>
          <style:tab-stop style:type="left" style:position="0.2013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Symbol" style:font-name-complex="Symbol" fo:color="#000000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dipagina" style:display-name="Numero di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LO-Normal1" style:display-name="LO-Normal1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1" style:display-name="Corpo testo1" style:family="paragraph" style:parent-style-name="Normale">
      <style:text-properties style:font-name="Arial" style:font-name-complex="Arial" fo:font-size="12pt" style:font-size-asian="12pt" fo:hyphenate="false"/>
    </style:style>
    <style:style style:name="OutlineNumbering" style:display-name="Outline Numbering" style:family="paragraph" style:parent-style-name="Normale" style:list-style-name="LFO2">
      <style:text-properties fo:font-size="12pt" style:font-size-asian="12pt"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3">
      <style:text-properties fo:font-size="12pt" style:font-size-asian="12pt" fo:hyphenate="false"/>
    </style:style>
    <style:style style:name="Bullet2" style:display-name="Bullet 2" style:family="paragraph" style:parent-style-name="Normale" style:list-style-name="LFO4">
      <style:text-properties fo:font-size="12pt" style:font-size-asian="12pt" fo:hyphenate="false"/>
    </style:style>
    <style:style style:name="Bullet1" style:display-name="Bullet 1" style:family="paragraph" style:parent-style-name="Normale" style:list-style-name="LFO5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LO-Normal" style:display-name="LO-Normal" style:family="paragraph" style:parent-style-name="Normale">
      <style:text-properties fo:hyphenate="false"/>
    </style:style>
    <style:style style:name="Corpotesto10" style:display-name="Corpo testo1" style:family="paragraph" style:parent-style-name="Normale">
      <style:paragraph-properties fo:keep-with-next="always" fo:widows="0" fo:orphans="0" style:punctuation-wrap="hanging" style:text-autospace="ideograph-alpha" fo:background-color="#FFFFFF"/>
      <style:text-properties style:font-name="Arial" style:font-name-asian="Arial" style:font-name-complex="Arial" fo:font-size="12pt" style:font-size-asian="12pt" style:font-size-complex="12pt" style:language-complex="hi" style:country-complex="IN" fo:hyphenate="false"/>
    </style:style>
    <style:style style:name="WW_CharLFO2LVL9" style:display-name="WW_CharLFO2LVL9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biggest" style:wrap-contour="false" draw:fill="solid" draw:fill-color="#ffffff" draw:opacity="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7083in" svg:height="0.16389in" draw:z-index="251657728" draw:id="id0" draw:style-name="a0" draw:name="Rectangle 1" text:anchor-type="paragraph"><svg:title/><svg:desc/><text:p text:style-name="Pièdipagina"><text:page-number text:fixed="false">2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Bello Cinzia</dc:creator>
    <meta:creation-date>2018-07-09T14:25:00Z</meta:creation-date>
    <dc:date>2018-07-09T14:25:00Z</dc:date>
    <meta:print-date>2014-12-16T11:49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42" meta:character-count="6971" meta:row-count="49" meta:non-whitespace-character-count="5942"/>
  </office:meta>
</office:document-meta>
</file>