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Default_20_Text">
      <style:text-properties fo:font-size="11pt" fo:font-weight="bold" style:font-size-asian="11pt" style:font-weight-asian="bold"/>
    </style:style>
    <style:style style:name="P3" style:family="paragraph" style:parent-style-name="Default_20_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Default_20_Text">
      <style:paragraph-properties fo:text-align="justify" style:justify-single-word="false"/>
      <style:text-properties fo:font-size="11pt" style:font-size-asian="11pt"/>
    </style:style>
    <style:style style:name="P5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6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Testo_20_predefinito">
      <style:paragraph-properties style:snap-to-layout-grid="false"/>
      <style:text-properties style:font-name="Arial" style:font-name-complex="Arial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286f73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5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16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8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19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86f73" style:font-size-asian="11pt" style:font-style-asian="italic" style:font-name-complex="Bookman Old Style" style:font-size-complex="11pt" style:font-style-complex="italic"/>
    </style:style>
    <style:style style:name="P20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21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tyle-complex="italic"/>
    </style:style>
    <style:style style:name="P22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23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P24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P25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26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27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8" style:family="paragraph" style:parent-style-name="Text_20_body">
      <style:paragraph-properties fo:margin-left="0.953cm" fo:margin-right="0cm" fo:text-indent="0cm" style:auto-text-indent="false"/>
    </style:style>
    <style:style style:name="P29" style:family="paragraph" style:parent-style-name="Text_20_body">
      <style:paragraph-properties fo:margin-left="0.953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30" style:family="paragraph" style:parent-style-name="Text_20_body">
      <style:paragraph-properties fo:margin-left="0.953cm" fo:margin-right="0cm" fo:text-indent="0cm" style:auto-text-indent="false"/>
      <style:text-properties style:font-name="Arial1"/>
    </style:style>
    <style:style style:name="P31" style:family="paragraph" style:parent-style-name="Text_20_body">
      <style:paragraph-properties fo:margin-left="2cm" fo:margin-right="0cm" fo:text-align="justify" style:justify-single-word="false" fo:text-indent="-1cm" style:auto-text-indent="false"/>
      <style:text-properties officeooo:paragraph-rsid="00279a00"/>
    </style:style>
    <style:style style:name="P32" style:family="paragraph" style:parent-style-name="Text_20_body" style:master-page-name="">
      <style:paragraph-properties fo:margin-left="2.011cm" fo:margin-right="0cm" fo:margin-top="0cm" fo:margin-bottom="0.212cm" style:contextual-spacing="false" fo:text-align="justify" style:justify-single-word="false" fo:orphans="2" fo:widows="2" fo:text-indent="-1.27cm" style:auto-text-indent="false" style:page-number="auto" style:text-autospace="none" style:punctuation-wrap="simple" style:vertical-align="baseli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33" style:family="paragraph" style:parent-style-name="Text_20_body">
      <style:paragraph-properties fo:margin-left="2cm" fo:margin-right="0cm" fo:text-align="justify" style:justify-single-word="false" fo:text-indent="-1cm" style:auto-text-indent="false"/>
      <style:text-properties officeooo:paragraph-rsid="0029d9db"/>
    </style:style>
    <style:style style:name="P34" style:family="paragraph" style:parent-style-name="Default_20_Text" style:master-page-name="Standard">
      <style:paragraph-properties style:page-number="1"/>
      <style:text-properties fo:font-size="11pt" style:text-underline-style="solid" style:text-underline-width="auto" style:text-underline-color="font-color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officeooo:rsid="001f76ff" style:font-size-asian="11pt" style:font-name-complex="Times New Roman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8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9" style:family="text"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T10" style:family="text">
      <style:text-properties style:font-name="Bookman Old Style" fo:font-size="11pt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11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2" style:family="text">
      <style:text-properties style:font-name="Bookman Old Style" fo:font-size="11pt" fo:font-style="italic" fo:font-weight="bold" style:font-name-asian="Bookman Old Style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25439b"/>
    </style:style>
    <style:style style:name="T15" style:family="text">
      <style:text-properties style:font-name="Wingdings1" fo:font-size="20pt"/>
    </style:style>
    <style:style style:name="T16" style:family="text">
      <style:text-properties fo:font-variant="normal" fo:text-transform="none" style:font-name="Symbol1"/>
    </style:style>
    <style:style style:name="T17" style:family="text">
      <style:text-properties fo:font-variant="normal" fo:text-transform="none" style:font-name="Symbol1" officeooo:rsid="00279a00"/>
    </style:style>
    <style:style style:name="T18" style:family="text">
      <style:text-properties fo:font-variant="normal" fo:text-transform="none" style:font-name="Symbol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Symbol1" fo:font-style="italic" style:font-style-asian="italic" style:font-style-complex="italic"/>
    </style:style>
    <style:style style:name="T20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font-name="Wingdings1" fo:font-size="20pt" fo:font-style="normal" fo:font-weight="normal" style:font-size-asian="11p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font-name="Wingdings1" fo:font-size="20pt" fo:font-style="normal" fo:font-weight="normal" style:font-name-asian="Bookman Old Styl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style:font-name="Arial" officeooo:rsid="00279a00"/>
    </style:style>
    <style:style style:name="T24" style:family="text">
      <style:text-properties style:font-name="Arial1"/>
    </style:style>
    <style:style style:name="T25" style:family="text">
      <style:text-properties style:font-name="Arial1" fo:font-weight="bold"/>
    </style:style>
    <style:style style:name="T26" style:family="text">
      <style:text-properties style:font-name="Arial1" fo:font-weight="normal" officeooo:rsid="00279a00" style:font-weight-asian="normal" style:font-weight-complex="normal"/>
    </style:style>
    <style:style style:name="T27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Arial1" fo:font-size="11pt" fo:font-style="italic" officeooo:rsid="00279a00" style:font-size-asian="11pt" style:font-style-asian="italic" style:font-size-complex="11pt" style:font-style-complex="italic"/>
    </style:style>
    <style:style style:name="T29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Arial1" fo:font-size="11pt" fo:font-style="italic" fo:font-weight="bold" style:font-size-asian="11pt" style:font-style-asian="italic" style:font-size-complex="11pt" style:font-style-complex="italic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dulo da compilare per la domanda</text:p>
      <text:p text:style-name="P2">(BARRARE LE CASELLE CHE INTERESSANO E COMPILARE GLI SPAZI A DISPOSIZIONE)<text:tab/><text:tab/><text:tab/><text:tab/><text:tab/></text:p>
      <text:p text:style-name="P5"><text:span text:style-name="T1"><text:tab/><text:tab/><text:tab/><text:tab/><text:tab/><text:tab/><text:tab/><text:tab/><text:tab/></text:span><text:span text:style-name="T2">Al Comune di Genova</text:span></text:p>
      <text:p text:style-name="P6">Direzione Personale e <text:s/>Relazioni Sindacali </text:p>
      <text:p text:style-name="P6">Piazza Dante 10</text:p>
      <text:p text:style-name="P6">16121 Genova</text:p>
      <text:p text:style-name="P6"/>
      <text:p text:style-name="P20"><text:s text:c="21"/><text:tab/></text:p>
      <text:p text:style-name="P4">Il/la sottoscritt__cognome______________________nome________________________________</text:p>
      <text:p text:style-name="P4"/>
      <text:p text:style-name="P4">nat_ a _______________________________________(______) il__________________________</text:p>
      <text:p text:style-name="P4"/>
      <text:p text:style-name="P4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P1" office:value-type="string">
            <text:p text:style-name="P7"/>
          </table:table-cell>
        </table:table-row>
      </table:table>
      <text:p text:style-name="P4"/>
      <text:p text:style-name="P4">residente in ______________________(_____) via ___________________ n._________________</text:p>
      <text:p text:style-name="P4"/>
      <text:p text:style-name="P4">c.a.p.________ telefono ___________________cellulare__________________________________</text:p>
      <text:p text:style-name="P4"/>
      <text:p text:style-name="P4">indirizzo di posta elettronica_________________________________________________________</text:p>
      <text:p text:style-name="P4"/>
      <text:p text:style-name="P4">domicilio (solo se diverso dalla residenza): _____________________________________________</text:p>
      <text:p text:style-name="P4"/>
      <text:p text:style-name="P4">avendo preso visione del bando di selezione pubblica per il conferimento di incarico di Dirigente</text:p>
      <text:p text:style-name="P4"/>
      <text:p text:style-name="P4"><text:s/>“Energy Manager” a tempo determinato </text:p>
      <text:p text:style-name="P4"/>
      <text:p text:style-name="P3">C H I E D E</text:p>
      <text:p text:style-name="P4"/>
      <text:p text:style-name="P4">di essere ammess_ alla suddetta selezione e, a tal fine, sotto la propria responsabilità, ai sensi del Testo Unico sulla Documentazione Amministrativa (D.P.R. n. 445/2000),</text:p>
      <text:p text:style-name="P4"/>
      <text:p text:style-name="P3">D I C H I A R A</text:p>
      <text:p text:style-name="P11"/>
      <text:p text:style-name="P8"><text:span text:style-name="T3">- di essere in possesso </text:span><text:span text:style-name="T5">di tutti i requisiti <text:s/>generali per l’accesso al pubblico impiego, previsti dalla normativa vigente ed in particolare:</text:span></text:p>
      <text:p text:style-name="P16"/>
      <text:p text:style-name="P11">di essere in possesso dei seguenti requisiti generali previsti per l’ammissione:</text:p>
      <text:p text:style-name="P11"/>
      <text:p text:style-name="P11"><text:span text:style-name="T15">o</text:span> <text:span text:style-name="T14">d</text:span>i essere cittadin_ <text:s/>italian_ (D.P.C.M. 7.2.1994 n. 174 art.1 comma 1 lett.b);</text:p>
      <text:p text:style-name="P11"><text:span text:style-name="T15">o</text:span> di avere età non inferiore ad anni 18 e non superiore a quella prevista dalle norme vigenti per il collocamento a riposo;</text:p>
      <text:p text:style-name="P11"><text:span text:style-name="T15">o</text:span> di godere dei diritti civili e politici;</text:p>
      <text:p text:style-name="P11"><text:span text:style-name="T15">o</text:span> di essere iscritt..nelle liste elettorali del Comune di______________________</text:p>
      <text:p text:style-name="P11">(in caso di non iscrizione, indicare il motivo della mancata iscrizione o della cancellazione dalle liste medesime: _________________________________________________________);</text:p>
      <text:p text:style-name="P11"><text:span text:style-name="T15">o</text:span> di non avere riportato condanne penali e di non avere procedimenti penali in corso (in caso contrario indicare le condanne e/o i procedimenti penali in corso: _________________________________________________________________________________</text:p>
      <text:p text:style-name="P11">________________________________________________________________________________);</text:p>
      <text:p text:style-name="P11"><text:soft-page-break/><text:span text:style-name="T15">o</text:span> <text:s/>di essere in posizione regolare nei riguardi degli obblighi di leva e nei riguardi degli obblighi del servizio militare <text:span text:style-name="T14">(per i candidati di sesso maschile)</text:span>;</text:p>
      <text:p text:style-name="P11"><text:span text:style-name="T15">o</text:span> di non essere incorso/a in una delle cause di decadenza dall’impiego presso una Pubblica Amministrazione, di cui alla normativa vigente;</text:p>
      <text:p text:style-name="P11"><text:span text:style-name="T15">o</text:span> <text:s/>di non essere stato/a licenziato/a o destituito/a da una Pubblica Amministrazione, nonché dispensato/a dall’impiego presso una Pubblica Amministrazione per persistente insufficiente rendimento;</text:p>
      <text:p text:style-name="P12"/>
      <text:p text:style-name="P9"><text:span text:style-name="T3">- di essere in possesso </text:span><text:span text:style-name="T5">dei seguenti requisiti specifici previsti dall’avviso di selezione pubblica</text:span><text:span text:style-name="T6">:</text:span></text:p>
      <text:p text:style-name="P23"/>
      <text:p text:style-name="P19"><text:s text:c="4"/><text:span text:style-name="T20">o</text:span> Diploma di Laurea in Ingegneria__________________________________________</text:p>
      <text:p text:style-name="P23">conseguito nell’anno________ presso________________________________________con </text:p>
      <text:p text:style-name="P24">l’ordinamento di studi previgente al D.M. n. 509/99 (vecchio ordinamento) <text:s text:c="2"/></text:p>
      <text:p text:style-name="P27"><text:span text:style-name="T10"><text:s text:c="43"/></text:span><text:span text:style-name="T11">oppure</text:span></text:p>
      <text:p text:style-name="P25"/>
      <text:p text:style-name="P10"><text:span text:style-name="T12"><text:s text:c="5"/></text:span><text:span text:style-name="T22">o</text:span><text:span text:style-name="T9">Laurea specialistica/magistrale in Ingegneria_______________________________</text:span></text:p>
      <text:p text:style-name="P23">conseguita secondo il nuovo ordinamento nell’anno_____________presso ________</text:p>
      <text:p text:style-name="P23">_____________________________________________________________________________</text:p>
      <text:p text:style-name="P21"/>
      <text:p text:style-name="P32"><text:span text:style-name="T20">o</text:span><text:span text:style-name="T18"> </text:span><text:span text:style-name="T16"><text:s/></text:span><text:span text:style-name="T23">di</text:span><text:span text:style-name="T17"> </text:span><text:span text:style-name="T24">aver ricoperto incarichi dirigenziali in strutture pubbliche o private per almeno 5 anni </text:span><text:span text:style-name="T25">nel settore della gestione dell’energia ovvero nei servizi di efficientamento energetico, </text:span><text:span text:style-name="T26">come risulta dall'allegato curriculum vitae:</text:span></text:p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</text:p>
      <text:p text:style-name="P22"/>
      <text:p text:style-name="P30"><text:s text:c="60"/>oppure</text:p>
      <text:p text:style-name="P28"/>
      <text:p text:style-name="P31"><text:span text:style-name="T21">o </text:span><text:span text:style-name="T19"><text:s/></text:span><text:span text:style-name="T27">aver conseguito una particolare specializzazione professionale, culturale e scientifica </text:span><text:span text:style-name="T29">nel settore della gestione dell’energia ovvero nei servizi di efficientamento energetico</text:span><text:span text:style-name="T27">, desumibile dalla formazione universitaria e post universitaria, da pubblicazioni scientifiche o da concrete esperienze di lavoro maturate per almeno un quinquennio in posizioni funzionali per l’accesso alla dirigenza presso strutture pubbliche o private, </text:span><text:span text:style-name="T28">come risulta dall'allegato vitae:</text:span></text:p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8"><text:soft-page-break/> </text:p>
      <text:p text:style-name="P33"><text:span text:style-name="T21">o </text:span><text:span text:style-name="T16"><text:s/></text:span><text:span text:style-name="T27">aver conseguito una particolare specializzazione professionale </text:span><text:span text:style-name="T30">nel settore della gestione dell’energia ovvero nei servizi di efficientamento energetico</text:span><text:span text:style-name="T27">, di durata almeno quinquennale e correlata al titolo di studio richiesto con iscrizione a  partita I.V.A. e reddito professionale lordo annuo, desumibile dalla dichiarazione dei redditi non inferiore al trattamento economico lordo annuo previsto dal CCNL “regioni-Autonomie Locali” per la posizione economica D.</text:span><text:span text:style-name="T28">1, pari a Euro 23725,39, come risulta dall'allegato vitae:</text:span></text:p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-</text:p>
      <text:p text:style-name="P22"/>
      <text:p text:style-name="P22">----------------------------------------------------------------------------------------------------------------</text:p>
      <text:p text:style-name="P29"/>
      <text:p text:style-name="P21"/>
      <text:p text:style-name="P13">Dichiara, inoltre, di accettare, senza riserve, le condizioni previste dal presente avviso, dalle leggi e dai regolamenti in vigore al momento dell’eventuale assunzione.</text:p>
      <text:p text:style-name="P13"/>
      <text:p text:style-name="P13">Allega alla presente domanda, come previsto dall’avviso di selezione, il proprio curriculum vitae e copia di un valido documento di riconoscimento.</text:p>
      <text:p text:style-name="P26"/>
      <text:p text:style-name="P8"><text:span text:style-name="T6">Indirizzo di posta elettronica </text:span><text:span text:style-name="T8">che potrà essere utilizzata dal Comune di Genova </text:span><text:span text:style-name="T6"><text:s/>per inviare ai fini </text:span><text:span text:style-name="T7">della presente</text:span><text:span text:style-name="T3"> </text:span><text:span text:style-name="T7">selezione,</text:span><text:span text:style-name="T3"> ogni comunicazione:</text:span></text:p>
      <text:p text:style-name="P17"/>
      <text:p text:style-name="P14">e-mail____________________________________________________________________________</text:p>
      <text:p text:style-name="P14"/>
      <text:p text:style-name="P8"><text:span text:style-name="T3">e si impegna, sotto la propria personale responsabilità, a comunicare tempestivamente alla Direzione Personale e Relazioni Sindacali – Ufficio Concorsi <text:s/>– sala 32</text:span><text:span text:style-name="T4">2</text:span><text:span text:style-name="T3"> (e-mail </text:span><text:a xlink:type="simple" xlink:href="mailto:dposelezione@comune.genova.it"><text:span text:style-name="Internet_20_link"><text:span text:style-name="T3">dposelezione@comune.genova.it</text:span></text:span></text:a><text:span text:style-name="T3">) <text:s/>ogni eventuale successiva variazione del predetto </text:span><text:span text:style-name="T4">indirizzo</text:span><text:span text:style-name="T3">.</text:span></text:p>
      <text:p text:style-name="P11"/>
      <text:p text:style-name="P15"><text:s text:c="117"/><text:span text:style-name="T13">In fede</text:span> </text:p>
      <text:p text:style-name="P15"><text:tab/><text:tab/><text:tab/><text:tab/><text:tab/><text:tab/><text:tab/><text:tab/><text:tab/><text:tab/> <text:tab/><text:tab/> <text:s text:c="9"/>.................................………….. <text:s text:c="50"/>.................................</text:p>
      <text:p text:style-name="P18"><text:span text:style-name="T3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style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style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style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4-12-16T14:22:38.599000000</dc:date>
    <meta:print-date>2014-12-16T11:49:31.487000000</meta:print-date>
    <meta:editing-cycles>28</meta:editing-cycles>
    <meta:editing-duration>PT1H40M18S</meta:editing-duration>
    <meta:generator>LibreOffice/4.1.5.3$Windows_x86 LibreOffice_project/1c1366bba2ba2b554cd2ca4d87c06da81c05d24</meta:generator>
    <meta:document-statistic meta:table-count="1" meta:image-count="0" meta:object-count="0" meta:page-count="3" meta:paragraph-count="68" meta:word-count="645" meta:character-count="7423" meta:non-whitespace-character-count="6388"/>
  </office:meta>
</office:document-meta>
</file>