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229in" style:use-optimal-column-width="false"/>
    </style:style>
    <style:style style:name="Table26" style:family="table">
      <style:table-properties style:width="5.010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Arial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P92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justify"/>
    </style:style>
    <style:style style:name="T96" style:parent-style-name="Car.predefinitoparagrafo" style:family="text">
      <style:text-properties style:font-name="Wingdings" fo:font-size="20pt" style:font-size-asian="20pt" style:font-size-complex="11pt"/>
    </style:style>
    <style:style style:name="T97" style:parent-style-name="Car.predefinitoparagrafo" style:family="text">
      <style:text-properties style:font-name="Wingdings" fo:font-size="20pt" style:font-size-asian="20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/>
    </style:style>
    <style:style style:name="P100" style:parent-style-name="DefaultText" style:family="paragraph">
      <style:paragraph-properties fo:text-align="justify"/>
    </style:style>
    <style:style style:name="T101" style:parent-style-name="Car.predefinitoparagrafo" style:family="text">
      <style:text-properties style:font-name="Wingdings" fo:font-size="20pt" style:font-size-asian="20pt" style:font-size-complex="11pt"/>
    </style:style>
    <style:style style:name="T102" style:parent-style-name="Car.predefinitoparagrafo" style:family="text">
      <style:text-properties style:font-name="Wingdings" fo:font-size="20pt" style:font-size-asian="20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/>
    </style:style>
    <style:style style:name="P105" style:parent-style-name="DefaultText" style:family="paragraph">
      <style:paragraph-properties fo:text-align="justify"/>
      <style:text-properties fo:font-size="11pt" style:font-size-asian="11pt"/>
    </style:style>
    <style:style style:name="P106" style:parent-style-name="DefaultText" style:family="paragraph">
      <style:paragraph-properties fo:text-align="justify"/>
      <style:text-properties fo:font-size="11pt" style:font-size-asian="11pt"/>
    </style:style>
    <style:style style:name="P107" style:parent-style-name="DefaultText" style:family="paragraph">
      <style:paragraph-properties fo:text-align="justify"/>
      <style:text-properties fo:font-size="11pt" style:font-size-asian="11pt"/>
    </style:style>
    <style:style style:name="P108" style:parent-style-name="DefaultText" style:family="paragraph">
      <style:paragraph-properties fo:text-align="justify"/>
      <style:text-properties fo:font-size="11pt" style:font-size-asian="11pt"/>
    </style:style>
    <style:style style:name="P109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1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1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1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4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1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8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2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1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2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2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6" style:parent-style-name="Standard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7" style:parent-style-name="Car.predefinitoparagrafo" style:family="text">
      <style:text-properties style:font-name="Wingdings" fo:font-size="20pt" style:font-size-asian="20pt" style:font-size-complex="11pt"/>
    </style:style>
    <style:style style:name="T128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29" style:parent-style-name="Car.predefinitoparagrafo" style:family="text">
      <style:text-properties style:font-name-complex="Bookman Old Style" fo:font-size="11pt" style:font-size-asian="11pt" style:font-size-complex="11pt"/>
    </style:style>
    <style:style style:name="P13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1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32" style:parent-style-name="Car.predefinitoparagrafo" style:family="text">
      <style:text-properties style:font-name="Calibri" style:font-name-complex="Times New Roman" fo:font-size="11pt" style:font-size-asian="11pt"/>
    </style:style>
    <style:style style:name="T133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3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35" style:parent-style-name="Textbody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6" style:parent-style-name="Car.predefinitoparagrafo" style:family="text">
      <style:text-properties style:font-name-complex="Bookman Old Style" fo:font-size="11pt" style:font-size-asian="11pt" style:font-size-complex="11pt"/>
    </style:style>
    <style:style style:name="T137" style:parent-style-name="Car.predefinitoparagrafo" style:family="text">
      <style:text-properties style:font-name-complex="Bookman Old Style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-complex="Bookman Old Style" fo:font-size="11pt" style:font-size-asian="11pt" style:font-size-complex="11pt"/>
    </style:style>
    <style:style style:name="T139" style:parent-style-name="Car.predefinitoparagrafo" style:family="text">
      <style:text-properties style:font-name-complex="Bookman Old Style"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name-complex="Bookman Old Style" fo:font-size="11pt" style:font-size-asian="11pt" style:font-size-complex="11pt"/>
    </style:style>
    <style:style style:name="P141" style:parent-style-name="Textbody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justify"/>
    </style:style>
    <style:style style:name="T143" style:parent-style-name="Car.predefinitoparagrafo" style:family="text">
      <style:text-properties style:font-name="Wingdings" fo:font-size="20pt" style:font-size-asian="20pt"/>
    </style:style>
    <style:style style:name="T144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P145" style:parent-style-name="Textbody" style:family="paragraph">
      <style:paragraph-properties fo:text-align="justify" fo:margin-left="0.1972in">
        <style:tab-stops/>
      </style:paragraph-properties>
    </style:style>
    <style:style style:name="P146" style:parent-style-name="Textbody" style:family="paragraph">
      <style:paragraph-properties fo:text-align="justify"/>
    </style:style>
    <style:style style:name="T147" style:parent-style-name="Car.predefinitoparagrafo" style:family="text">
      <style:text-properties fo:font-size="11pt" style:font-size-asian="11pt"/>
    </style:style>
    <style:style style:name="T148" style:parent-style-name="Car.predefinitoparagrafo" style:family="text">
      <style:text-properties fo:font-weight="bold" style:font-weight-asian="bold" fo:font-size="11pt" style:font-size-asian="11pt"/>
    </style:style>
    <style:style style:name="T149" style:parent-style-name="Car.predefinitoparagrafo" style:family="text">
      <style:text-properties fo:font-size="11pt" style:font-size-asian="11pt"/>
    </style:style>
    <style:style style:name="P150" style:parent-style-name="Textbody" style:family="paragraph">
      <style:paragraph-properties fo:text-align="justify"/>
    </style:style>
    <style:style style:name="T151" style:parent-style-name="Car.predefinitoparagrafo" style:family="text">
      <style:text-properties fo:font-size="11pt" style:font-size-asian="11pt"/>
    </style:style>
    <style:style style:name="P152" style:parent-style-name="Textbody" style:family="paragraph">
      <style:paragraph-properties fo:text-align="justify"/>
    </style:style>
    <style:style style:name="T153" style:parent-style-name="Car.predefinitoparagrafo" style:family="text">
      <style:text-properties fo:font-size="11pt" style:font-size-asian="11pt"/>
    </style:style>
    <style:style style:name="T154" style:parent-style-name="Car.predefinitoparagrafo" style:family="text">
      <style:text-properties fo:font-size="11pt" style:font-size-asian="11pt"/>
    </style:style>
    <style:style style:name="P15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6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7" style:parent-style-name="Car.predefinitoparagrafo" style:family="text">
      <style:text-properties style:font-name="Times New Roman" style:font-name-complex="Times New Roman" fo:font-size="20pt" style:font-size-asian="20pt" style:font-size-complex="11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6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Calibri" style:font-name-complex="Bookman Old Style" fo:font-size="11pt" style:font-size-asian="11pt" style:font-size-complex="11pt"/>
    </style:style>
    <style:style style:name="P16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2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6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6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5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66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67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6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7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1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7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3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74" style:parent-style-name="Car.predefinitoparagrafo" style:family="text">
      <style:text-properties style:font-name="Calibri" style:font-name-complex="Bookman Old Style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7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7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84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8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86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TableColumn188" style:family="table-column">
      <style:table-column-properties style:column-width="6.268in" style:use-optimal-column-width="false"/>
    </style:style>
    <style:style style:name="Table187" style:family="table">
      <style:table-properties style:width="6.268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9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3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94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9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9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9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0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0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0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0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0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09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3" style:parent-style-name="Internetlink" style:family="text">
      <style:text-properties style:font-name="Times New Roman" style:font-name-complex="Times New Roman" fo:font-size="11pt" style:font-size-asian="11pt"/>
    </style:style>
    <style:style style:name="T21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1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6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20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1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2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Personale e <text:s/>Relazioni<text:s/>Sindacali</text:p>
      <text:p text:style-name="P17">Piazza Dante 10</text:p>
      <text:p text:style-name="P18">16121 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 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<text:s/>elettronica__________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><text:span text:style-name="T86">avendo preso visione del bando di mobilità volontaria,<text:s/></text:span><text:span text:style-name="T87">riservata a dipendenti a tempo indeterm</text:span><text:span text:style-name="T88">inato di altra Pubblica Amministrazione</text:span><text:span text:style-name="T89">, finalizzata al passaggio diretto per mobilità volontaria esterna di n. 7 Funzionario Servizi Tecnici <text:s/>categoria<text:s/></text:span><text:span text:style-name="T90">D3</text:span><text:span text:style-name="T91">, da destinare all'Area Tecnica.</text:span></text:p>
      <text:p text:style-name="P92">C H I E D E</text:p>
      <text:p text:style-name="P93"/>
      <text:p text:style-name="P94">di essere ammess_ alla suddetta procedura, per la posizione lavorativa di cui al:</text:p>
      <text:p text:style-name="P95"><text:span text:style-name="T96"></text:span><text:span text:style-name="T97"></text:span><text:span text:style-name="T98">punto<text:s/></text:span><text:span text:style-name="T99">A) del bando di mobilità per laureati in Ingegneria Elettrica o Ingegneria Edile-Architettura;</text:span></text:p>
      <text:p text:style-name="P100"><text:span text:style-name="T101"></text:span><text:span text:style-name="T102"></text:span><text:span text:style-name="T103">punto B</text:span><text:span text:style-name="T104">) del bando di mobilità per laureati in Ingegneria Civile e Ambientale o Ingegneria dell’Ambiente e del Territorio ;</text:span></text:p>
      <text:p text:style-name="P105"/>
      <text:p text:style-name="P106">per le seguenti motivazioni___________________________________________________________</text:p>
      <text:p text:style-name="P107">____________________________________________________________________________________________________________________________________________________________________________________________________e, a tal fine, sotto la propria responsabilità, ai sensi del Testo Unico sulla Documentazione Amministrativa (D.P.R. n. 445/2000),</text:p>
      <text:p text:style-name="P108"/>
      <text:p text:style-name="P109">D I C H I A R A <text:s text:c="2"/>DI</text:p>
      <text:p text:style-name="P110"><text:span text:style-name="T111"></text:span><text:span text:style-name="T112"><text:s text:c="2"/>di essere in possesso della Laurea in Ingegneria Elettrica</text:span></text:p>
      <text:p text:style-name="P113"><text:span text:style-name="T114"></text:span><text:span text:style-name="T115"><text:s text:c="3"/>di essere</text:span><text:span text:style-name="T116"><text:s/>in possesso della Laurea in Ingegneria Edile-Architettura</text:span></text:p>
      <text:p text:style-name="P117"><text:span text:style-name="T118"></text:span><text:span text:style-name="T119"><text:s text:c="3"/>di essere in possesso della Laurea in Ingegneria Civile e Ambientale</text:span></text:p>
      <text:p text:style-name="P120"><text:span text:style-name="T121"></text:span><text:span text:style-name="T122"><text:s text:c="3"/>di essere in possesso della Laurea in Ingegneria dell’Ambiente e del Territorio</text:span></text:p>
      <text:p text:style-name="P123"/>
      <text:p text:style-name="P124">Conseguita presso_______________________________________________nell'anno____________</text:p>
      <text:p text:style-name="P125"/>
      <text:p text:style-name="P126"><text:span text:style-name="T127"></text:span><text:span text:style-name="T128"><text:s/></text:span><text:span text:style-name="T129">con l’ordinamento di studi previgente al D.M. n. 509/99 (vecchio ordinamento);</text:span></text:p>
      <text:soft-page-break/>
      <text:p text:style-name="P130"><text:span text:style-name="T131"></text:span><text:span text:style-name="T132"><text:s text:c="2"/></text:span><text:span text:style-name="T133">secondo il nuovo ordinamento (specialistica/magistrale);</text:span></text:p>
      <text:p text:style-name="P134"/>
      <text:p text:style-name="P135"><text:span text:style-name="T136">(In caso di possesso di titolo di studio<text:s/></text:span><text:span text:style-name="T137">equipollente per legge<text:s/></text:span><text:span text:style-name="T138">deve essere resa<text:s/></text:span><text:span text:style-name="T139">obbligatoriamente</text:span><text:span text:style-name="T140"><text:s/>la seguente dichiarazione ai sensi dell’art. 1 del bando di concorso:</text:span></text:p>
      <text:p text:style-name="P141">Di essere in possesso di:</text:p>
      <text:p text:style-name="P142"><text:span text:style-name="T143"></text:span><text:span text:style-name="T144">Diploma di laurea in _____________________________________________________</text:span></text:p>
      <text:p text:style-name="P145"> </text:p>
      <text:p text:style-name="P146"> <text:span text:style-name="T147">dichiarato<text:s/></text:span><text:span text:style-name="T148">equipollente</text:span><text:span text:style-name="T149">  al Diploma di Laurea in ________________________________</text:span></text:p>
      <text:p text:style-name="P150"> <text:span text:style-name="T151">_____________ai sensi della seguente normativa ________________________________</text:span></text:p>
      <text:p text:style-name="P152"> <text:span text:style-name="T153">______________</text:span><text:span text:style-name="T154">__________________________________________________________)</text:span></text:p>
      <text:p text:style-name="P155"><text:span text:style-name="T156"></text:span><text:span text:style-name="T157"><text:s/></text:span><text:span text:style-name="T158">di essere in possesso dell'abilitazione all'esercizio della professione di ingegnere, conseguita nell'anno</text:span><text:span text:style-name="T159">__________________</text:span></text:p>
      <text:p text:style-name="P160"/>
      <text:p text:style-name="P161"><text:span text:style-name="T162">- di essere dipendente a tempo indeterminato dal _______________________________________</text:span></text:p>
      <text:p text:style-name="P163"/>
      <text:p text:style-name="P164"><text:span text:style-name="T165"></text:span><text:span text:style-name="T166"></text:span><text:span text:style-name="T167">presso la seguente Pubblica Amminist</text:span><text:span text:style-name="T168">razione, _____________________________________</text:span></text:p>
      <text:p text:style-name="P169">appartenente al comparto Regioni-Autonomie Locali nel profilo professionale ricercato di _______________________________________, categoria<text:s/>D3;</text:p>
      <text:p text:style-name="P170"><text:span text:style-name="T171">oppure</text:span></text:p>
      <text:p text:style-name="P172"><text:span text:style-name="T173"></text:span><text:span text:style-name="T174"><text:s/></text:span><text:span text:style-name="T175">presso la seguente Pubblica<text:s/></text:span><text:span text:style-name="T176">Amministrazione,_____________________________________ appartenente ad altro comparto nel profilo professionale di ________________________________________, categoria ___________, equivalente alla figura ricercata per profilo e categoria di inquadramento.</text:span></text:p>
      <text:p text:style-name="P177"/>
      <text:p text:style-name="P178"><text:span text:style-name="T179">-<text:s/></text:span><text:span text:style-name="T180">di non avere riportato</text:span><text:span text:style-name="T181"><text:s/>sanzioni disciplinari nei due anni precedenti la data di scadenza del presente bando<text:s/></text:span><text:span text:style-name="T182">né di avere<text:s/></text:span><text:span text:style-name="T183">procedimenti disciplinari in corso.</text:span></text:p>
      <text:p text:style-name="P184"/>
      <text:p text:style-name="P185">Dichiara, inoltre, di accettare, senza riserve, le condizioni previste dal presente avviso, dalle<text:s/>leggi e dai regolamenti in vigore al momento dell’eventuale assunzione.</text:p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Parte da compilare solo da coloro che sono attualmente in servizio a tempo parziale:</text:p>
            <text:p text:style-name="P192"><text:span text:style-name="T193"></text:span><text:span text:style-name="T194"></text:span><text:span text:style-name="T195">Dichiara di essere disponibile alla trasformazione del rapporto di lavoro da tempo parziale a t</text:span><text:span text:style-name="T196">empo pieno.<text:s/></text:span><text:span text:style-name="T197">(barrare la casella)</text:span></text:p>
          </table:table-cell>
        </table:table-row>
      </table:table>
      <text:p text:style-name="P198"/>
      <text:p text:style-name="P199">Allega alla presente domanda, come previsto dall’avviso di selezione, il proprio curriculum vitae e copia di un valido documento di riconoscimento.</text:p>
      <text:p text:style-name="P200"/>
      <text:p text:style-name="P201"><text:span text:style-name="T202">Indirizzo di posta elettronica che potrà essere utilizzata dal Comune di</text:span><text:span text:style-name="T203"><text:s/>Genova <text:s/>per inviare ai fini<text:s/></text:span><text:span text:style-name="T204">della presente</text:span><text:span text:style-name="T205"><text:s/></text:span><text:span text:style-name="T206">selezione,</text:span><text:span text:style-name="T207"><text:s/>ogni comunicazione:</text:span></text:p>
      <text:p text:style-name="P208"/>
      <text:p text:style-name="P209">e-mail____________________________________________________________________________</text:p>
      <text:p text:style-name="P210"><text:span text:style-name="T211">e si impegna, sotto la propria personale responsabilità, a comunicare tempestivamente alla<text:s/></text:span><text:span text:style-name="T212">Direzione Personale e Relazioni Sindacali – Ufficio Concorsi <text:s/>– sala 322 (e-mail<text:s/></text:span><text:a xlink:href="mailto:dposelezione@comune.genova.it" office:target-frame-name="_top" xlink:show="replace"><text:span text:style-name="T213">dposelezione@comune.genova.it</text:span></text:a><text:span text:style-name="T214">) <text:s/>ogni eventuale successiva variazione del predetto indirizzo.</text:span></text:p>
      <text:p text:style-name="P215"/>
      <text:p text:style-name="P216"><text:span text:style-name="T217"><text:s text:c="27"/></text:span><text:span text:style-name="T218"><text:s text:c="90"/></text:span><text:span text:style-name="T219">In fede</text:span></text:p>
      <text:p text:style-name="P220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221"><text:span text:style-name="T222"><text:s text:c="10"/></text:span><text:span text:style-name="T223"><text:s text:c="7"/>(data) <text:s text:c="63"/></text:span><text:span text:style-name="T224"><text:tab/><text:s text:c="12"/></text:span><text:span text:style-name="T225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testo" style:display-name="Corpo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 text:list-level-position-and-space-mode="label-alignment">
          <style:list-level-label-alignment text:label-followed-by="listtab" fo:margin-left="1.7187in" fo:text-indent="-1.468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79in" svg:width="0.01597in" svg:height="0.0222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Carosini Gino Andrea</dc:creator>
    <meta:creation-date>2015-06-22T09:13:00Z</meta:creation-date>
    <dc:date>2015-06-22T09:13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82" meta:character-count="5236" meta:row-count="37" meta:non-whitespace-character-count="4464"/>
  </office:meta>
</office:document-meta>
</file>