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4pt" style:font-size-asian="14pt" style:font-size-complex="14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0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4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0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5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0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="Symbol" style:font-name-complex="Symbol"/>
    </style:style>
    <style:style style:name="T66" style:parent-style-name="Car.predefinitoparagrafo" style:family="text">
      <style:text-properties style:font-name="Symbol" style:font-name-complex="Symbol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Symbol" style:font-name-complex="Symbol"/>
    </style:style>
    <style:style style:name="T71" style:parent-style-name="Car.predefinitoparagrafo" style:family="text">
      <style:text-properties style:font-name="Symbol" style:font-name-complex="Symbol"/>
    </style:style>
    <style:style style:name="T72" style:parent-style-name="Car.predefinitoparagrafo" style:family="text">
      <style:text-properties style:font-name="Calibri" style:font-name-complex="Calibri"/>
    </style:style>
    <style:style style:name="P7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8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P8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P8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Manifestazione di interesse per iscrizione</text:p>
      <text:p text:style-name="P2">nell'Elenco degli avvocati penalisti del Comune</text:p>
      <text:p text:style-name="P3">di Genova</text:p>
      <text:p text:style-name="P4"/>
      <text:p text:style-name="P5">Al Direttore dell’Avvocatura</text:p>
      <text:p text:style-name="P6"/>
      <text:p text:style-name="P7">del Comune di Genova</text:p>
      <text:p text:style-name="P8"/>
      <text:p text:style-name="P9">Via Garibaldi, 9</text:p>
      <text:p text:style-name="P10"/>
      <text:p text:style-name="P11">16142 GENOVA</text:p>
      <text:p text:style-name="P12"/>
      <text:p text:style-name="P13">Io sottoscritto/a ______________________________________________________________________</text:p>
      <text:p text:style-name="P14">nato/a a ___________________________________________ il ________________________________</text:p>
      <text:p text:style-name="P15">codice fiscale ________________________________________________________________________</text:p>
      <text:p text:style-name="P16">partita iva __________________________________________________________________________</text:p>
      <text:p text:style-name="P17">residente nel Comune di ____________________________________________ Prov. ______________</text:p>
      <text:p text:style-name="P18">Via/Piazza _________________________________________________________________________</text:p>
      <text:p text:style-name="P19">con Studio nel Comune di ____________________________________________ Prov. _____________</text:p>
      <text:p text:style-name="P20">telefono ___________________________________________________________________________</text:p>
      <text:p text:style-name="P21">fax _______________________________ email___________________________________________</text:p>
      <text:p text:style-name="P22">pec ______________________________________________________________________________</text:p>
      <text:p text:style-name="P23"/>
      <text:p text:style-name="P24">Visto l'avviso pubblico reso noto dal Direttore dell'Avvocatura del Comune di Genova pubblicato sul sito del</text:p>
      <text:p text:style-name="P25">Comune stesso in data 18 Ottobre 2017 finalizzato alla raccolta di manifestazioni di interesse per costituire</text:p>
      <text:p text:style-name="P26">un elenco di avvocati penalisti dal quale attingere per il conferimento di eventuali incarichi di difesa dello</text:p>
      <text:p text:style-name="P27">stesso Comune in procedimenti penali</text:p>
      <text:p text:style-name="P28"/>
      <text:p text:style-name="P29">CHIEDO</text:p>
      <text:p text:style-name="P30"/>
      <text:p text:style-name="P31">di essere iscritto/a nell’elenco degli avvocati libero professionisti per l’affidamento di incarichi di difesa in</text:p>
      <text:p text:style-name="P32">giudizi penali, nei quali il Comune di Genova sia citato quale responsabile civile del reato ovvero risulti parte</text:p>
      <text:p text:style-name="P33">offesa e/o danneggiata dal reato.</text:p>
      <text:p text:style-name="P34">A tal fine, ai sensi degli articoli 46 e 47 del D.P.R. n. 445/2000 e s.m.i., consapevole delle responsabilità penali</text:p>
      <text:p text:style-name="P35">cui può andare incontro in caso di dichiarazioni mendaci e falsità in atti (art. 76), io sottoscritto/a,</text:p>
      <text:p text:style-name="P36"/>
      <text:p text:style-name="P37">DICHIARO</text:p>
      <text:p text:style-name="P38"/>
      <text:p text:style-name="P39">1) di possedere cittadinanza _____________</text:p>
      <text:p text:style-name="P40">2) di non aver riportato condanne penali e di non essere a conoscenza di essere sottoposto a procedimenti</text:p>
      <text:p text:style-name="P41">penali e/o disciplinari;</text:p>
      <text:p text:style-name="P42">3) di non aver riportato sanzioni disciplinari negli ultimi 5 anni;</text:p>
      <text:p text:style-name="P43">4) di aver conseguito l’abilitazione professionale forense in data ________________ presso</text:p>
      <text:p text:style-name="P44">____________________________________________________________________;</text:p>
      <text:p text:style-name="P45">5) di essere iscritto all’Ordine Professionale degli Avvocati di __________________________dalla data</text:p>
      <text:p text:style-name="P46">del___________________;</text:p>
      <text:p text:style-name="P47">6) di non trovarmi in condizioni che limitino o escludano, a norma di legge, la capacità di contrattare con la</text:p>
      <text:p text:style-name="P48">Pubblica Amministrazione;</text:p>
      <text:p text:style-name="P49">7) di disporre di uno studio nel Comune di Genova dotato di sistemi informatici idonei a garantire la rapida</text:p>
      <text:p text:style-name="P50">comunicazione e l’operatività processuale in via telematica;</text:p>
      <text:p text:style-name="P51">8) di avere idonea copertura assicurativa per i rischi professionali;</text:p>
      <text:p text:style-name="P52">9) di aver patrocinato almeno 30 cause in procedimenti penali negli ultimi cinque anni (indicando nel</text:p>
      <text:p text:style-name="P53">curriculum vitae la tipologia delle stesse e gli anni di riferimento) ;</text:p>
      <text:p text:style-name="P54">10)di aver preso visione e di accettare, senza riserva alcuna, tutte le norme e prescrizioni contenute</text:p>
      <text:p text:style-name="P55">nell’avviso della procedura in oggetto;</text:p>
      <text:p text:style-name="P56">11) di essere consapevole che l’accettazione di incarichi in cause civili, penali o amministrative contro il</text:p>
      <text:p text:style-name="P57">Comune di Genova comporterà la cancellazione dall’elenco;</text:p>
      <text:p text:style-name="P58">12) di essere consapevole che i dati forniti ai fini dell’iscrizione nell’elenco saranno utilizzati esclusivamente</text:p>
      <text:p text:style-name="P59">ad uso interno e, comunque, nel rispetto del d.lgs. n. 196/2003 e s.m.i.. A tali fini ne autorizza il</text:p>
      <text:p text:style-name="P60">trattamento da parte della Direzione Avvocatura;</text:p>
      <text:p text:style-name="P61">13) di essere consapevole che l’inserimento nell’elenco non comporta alcun obbligo di conferire incarichi al</text:p>
      <text:p text:style-name="P62">sottoscritto/a;</text:p>
      <text:p text:style-name="P63">14)di impegnarmi a rendere prima dell’eventuale affidamento:</text:p>
      <text:p text:style-name="P64"><text:span text:style-name="T65"></text:span><text:span text:style-name="T66"></text:span><text:span text:style-name="T67">dichiarazione di assenza di conflitto di interesse con il Comune di Genova e/o situazioni di</text:span></text:p>
      <text:p text:style-name="P68">incompatibilità al patrocinio nell’interesse dello stesso;</text:p>
      <text:p text:style-name="P69"><text:span text:style-name="T70"></text:span><text:span text:style-name="T71"></text:span><text:span text:style-name="T72">dichiarazione di non avere il patrocinio in cause civili, penali o amministrative pendenti contro il</text:span></text:p>
      <text:p text:style-name="P73">Comune di Genova.</text:p>
      <text:p text:style-name="P74">Allego:</text:p>
      <text:p text:style-name="P75">1. curriculum vitae in formato europeo (ultima versione),</text:p>
      <text:p text:style-name="P76">2. fotocopia di valido documento d’identità personale,</text:p>
      <text:p text:style-name="P77">3. altro…...</text:p>
      <text:p text:style-name="P78"/>
      <text:p text:style-name="P79"/>
      <text:p text:style-name="P80">_________________________</text:p>
      <text:p text:style-name="P81"><text:s text:c="91"/>(firma)</text:p>
      <text:p text:style-name="P82"/>
      <text:p text:style-name="P83"/>
      <text:p text:style-name="P84"/>
      <text:p text:style-name="Normale"><text:span text:style-name="T85">Dat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sini Gino Andrea</meta:initial-creator>
    <dc:creator>Carosini Gino Andrea</dc:creator>
    <meta:creation-date>2017-10-16T09:37:00Z</meta:creation-date>
    <dc:date>2017-10-16T09:42:00Z</dc:date>
    <meta:template xlink:href="Normal.dotm" xlink:type="simple"/>
    <meta:editing-cycles>2</meta:editing-cycles>
    <meta:editing-duration>PT300S</meta:editing-duration>
    <meta:document-statistic meta:page-count="1" meta:paragraph-count="8" meta:word-count="647" meta:character-count="4327" meta:row-count="30" meta:non-whitespace-character-count="3688"/>
  </office:meta>
</office:document-meta>
</file>