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P28" style:parent-style-name="DefaultText" style:family="paragraph">
      <style:paragraph-properties fo:text-align="justify"/>
      <style:text-properties fo:font-size="11pt" style:font-size-asian="11pt"/>
    </style:style>
    <style:style style:name="P29" style:parent-style-name="DefaultText" style:family="paragraph">
      <style:paragraph-properties fo:text-align="justify"/>
      <style:text-properties fo:font-size="11pt" style:font-size-asian="11pt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229in" style:use-optimal-column-width="false"/>
    </style:style>
    <style:style style:name="Table30" style:family="table">
      <style:table-properties style:width="5.010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Arial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Arial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weight="bold" style:font-weight-asian="bold" fo:font-size="11pt" style:font-size-asian="11pt"/>
    </style:style>
    <style:style style:name="T98" style:parent-style-name="Car.predefinitoparagrafo" style:family="text">
      <style:text-properties fo:font-weight="bold" style:font-weight-asian="bold" fo:font-size="11pt" style:font-size-asian="11pt"/>
    </style:style>
    <style:style style:name="T99" style:parent-style-name="Car.predefinitoparagrafo" style:family="text">
      <style:text-properties style:font-name="Bookman Old Style" fo:font-weight="bold" style:font-weight-asian="bold" fo:font-size="10pt" style:font-size-asian="10pt" fo:language="en" fo:country="US"/>
    </style:style>
    <style:style style:name="T100" style:parent-style-name="Car.predefinitoparagrafo" style:family="text">
      <style:text-properties style:font-name="Bookman Old Style" fo:font-weight="bold" style:font-weight-asian="bold" fo:font-size="10pt" style:font-size-asian="10pt" fo:language="en" fo:country="US"/>
    </style:style>
    <style:style style:name="P101" style:parent-style-name="DefaultText" style:family="paragraph">
      <style:paragraph-properties fo:text-align="justify"/>
    </style:style>
    <style:style style:name="P10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3" style:parent-style-name="DefaultText" style:family="paragraph">
      <style:paragraph-properties fo:text-align="justify"/>
      <style:text-properties fo:font-size="11pt" style:font-size-asian="11pt"/>
    </style:style>
    <style:style style:name="P104" style:parent-style-name="DefaultText" style:family="paragraph">
      <style:paragraph-properties fo:text-align="justify"/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1" style:parent-style-name="DefaultText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font-size="11pt" style:font-size-asian="11pt"/>
    </style:style>
    <style:style style:name="T113" style:parent-style-name="Car.predefinitoparagrafo" style:family="text">
      <style:text-properties fo:font-weight="bold" style:font-weight-asian="bold"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P115" style:parent-style-name="DefaultText" style:family="paragraph">
      <style:paragraph-properties fo:text-align="justify"/>
      <style:text-properties fo:font-size="11pt" style:font-size-asian="11pt"/>
    </style:style>
    <style:style style:name="P116" style:parent-style-name="DefaultText" style:family="paragraph">
      <style:paragraph-properties fo:text-align="justify"/>
      <style:text-properties fo:font-size="11pt" style:font-size-asian="11pt"/>
    </style:style>
    <style:style style:name="P117" style:parent-style-name="DefaultText" style:family="paragraph">
      <style:paragraph-properties fo:text-align="justify"/>
      <style:text-properties fo:font-size="11pt" style:font-size-asian="11pt"/>
    </style:style>
    <style:style style:name="P11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1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2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32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9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3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0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5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54" style:family="table-column">
      <style:table-column-properties style:column-width="6.268in" style:use-optimal-column-width="false"/>
    </style:style>
    <style:style style:name="Table153" style:family="table">
      <style:table-properties style:width="6.26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0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6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4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6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7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2" style:parent-style-name="Internetlink" style:family="text">
      <style:text-properties style:font-name="Times New Roman" style:font-name-complex="Times New Roman" fo:font-size="11pt" style:font-size-asian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8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9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/text:p>
      <text:p text:style-name="P17">E Formazione</text:p>
      <text:p text:style-name="P18">Ufficio Concorsi</text:p>
      <text:p text:style-name="P19">presso Archivio Generale del Comune</text:p>
      <text:p text:style-name="P20">di Genova</text:p>
      <text:p text:style-name="P21">Piazza Dante 10<text:s/>– I piano</text:p>
      <text:p text:style-name="P22">16121 Genova</text:p>
      <text:p text:style-name="P23"/>
      <text:p text:style-name="P24"><text:s text:c="21"/><text:tab/></text:p>
      <text:p text:style-name="P25">Il/la sottoscritt__cognome______________________nome________________________________</text:p>
      <text:p text:style-name="P26"/>
      <text:p text:style-name="P27">nat_ a _______________________________________(______) il__________________________</text:p>
      <text:p text:style-name="P28"/>
      <text:p text:style-name="P29">codice fiscale 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_(_____) via ___________________ n._________________</text:p>
      <text:p text:style-name="P82"/>
      <text:p text:style-name="P83">c.a.p.________ telefono ___________________cellulare__________________________________</text:p>
      <text:p text:style-name="P84"/>
      <text:p text:style-name="P85">indirizzo di posta elettronica_________________________________________________________</text:p>
      <text:p text:style-name="P86"/>
      <text:p text:style-name="P87">domicilio (solo se diverso dalla residenza): _____________________________________________</text:p>
      <text:p text:style-name="P88"/>
      <text:p text:style-name="P89"><text:span text:style-name="T90">avendo preso visione del</text:span><text:span text:style-name="T91">l’avviso<text:s/></text:span><text:span text:style-name="T92">di mobilità volontaria,<text:s/></text:span><text:span text:style-name="T93">riservata a dipendenti a tempo indeterminato di altra Pubblica Amministrazione</text:span><text:span text:style-name="T94">, finalizzat</text:span><text:span text:style-name="T95">o</text:span><text:span text:style-name="T96"><text:s/>al passaggio diretto per mobilità volontaria esterna di<text:s/></text:span><text:span text:style-name="T97">n.<text:s/></text:span><text:span text:style-name="T98">10</text:span><text:span text:style-name="T99"><text:s/>Funzionari<text:s/></text:span><text:span text:style-name="T100">Servizi Socio Educativo Culturali – Assistenti Sociali – categoria D.</text:span></text:p>
      <text:p text:style-name="P101"/>
      <text:p text:style-name="P102">C H I E D E</text:p>
      <text:p text:style-name="P103"/>
      <text:p text:style-name="P104">di essere ammess_ alla suddetta procedura, per le seguenti motivazioni________________________</text:p>
      <text:p text:style-name="P105">____________________________________________________________________________________________________________________________________________________________________________________________________e, a tal fine, sotto la propria responsabilità, ai sensi del Testo<text:s/></text:p>
      <text:p text:style-name="P106"/>
      <text:p text:style-name="P107">Unico sulla Documentazione Amministrativa (D.P.R. n. 445/2000),</text:p>
      <text:p text:style-name="P108"/>
      <text:p text:style-name="P109"><text:s/>D I C H I A R A <text:s text:c="2"/></text:p>
      <text:p text:style-name="P110"/>
      <text:p text:style-name="P111"><text:span text:style-name="T112">- di essere<text:s/></text:span><text:span text:style-name="T113">iscritt….all’Albo professionale degli Assistenti Sociali,<text:s/></text:span><text:span text:style-name="T114">della Regione…………………..</text:span></text:p>
      <text:p text:style-name="P115"/>
      <text:p text:style-name="P116">a far dal ……………………………….</text:p>
      <text:p text:style-name="P117"/>
      <text:p text:style-name="P118">- di essere dipendente a tempo indeterminato dal _______________________________________</text:p>
      <text:p text:style-name="P119"/>
      <text:p text:style-name="P120"><text:span text:style-name="T121">e di svolgere a tutt’oggi mansioni di Assistente Sociale.</text:span></text:p>
      <text:p text:style-name="P122"/>
      <text:p text:style-name="P123"><text:span text:style-name="T124"></text:span><text:span text:style-name="T125"></text:span><text:span text:style-name="T126">presso la seguente Pubblica Amministrazione, _____________________________________</text:span></text:p>
      <text:p text:style-name="P127">appartenente al comparto Regioni-Autonomie Locali nel profilo professionale ricercato di Assistente Sociale, categoria D;</text:p>
      <text:p text:style-name="P128"><text:span text:style-name="T129">oppure</text:span></text:p>
      <text:soft-page-break/>
      <text:p text:style-name="P130"><text:span text:style-name="T131"></text:span><text:span text:style-name="T132"><text:s/></text:span><text:span text:style-name="T133">presso la seguente Pubblica Amministrazione,_____________________________________ appartenente ad altro comparto nel profilo professionale di Assistente Sociale, categoria ___________, equivalente alla categoria di inquadramento ricercata.</text:span></text:p>
      <text:p text:style-name="P134"/>
      <text:p text:style-name="P135"><text:span text:style-name="T136">-<text:s/></text:span><text:span text:style-name="T137">di godere dei diritti civili e politici;</text:span></text:p>
      <text:p text:style-name="P138"/>
      <text:p text:style-name="P139"><text:span text:style-name="T140">-<text:s/></text:span><text:span text:style-name="T141">di non avere riportato condanne penali,</text:span><text:span text:style-name="T142"><text:s/>né avere procedimenti penali in corso che impediscano ai sensi delle vigenti disposizioni in materia, la costituzione del rapporto di impiego con la Pubblica Amministrazione;</text:span></text:p>
      <text:p text:style-name="P143"/>
      <text:p text:style-name="P144"><text:span text:style-name="T145">-<text:s/></text:span><text:span text:style-name="T146">di non avere riportato</text:span><text:span text:style-name="T147"><text:s/>sanzioni disciplinari nei due anni precedenti la data di scadenza del presente bando<text:s/></text:span><text:span text:style-name="T148">né di avere<text:s/></text:span><text:span text:style-name="T149">procedimenti disciplinari in corso.</text:span></text:p>
      <text:p text:style-name="P150"/>
      <text:p text:style-name="P151">Dichiara, inoltre, di accettare, senza riserve, le condizioni previste dal presente avviso, dalle leggi e dai regolamenti in vigore al momento dell’eventuale assunzione.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arte da compilare solo da coloro che sono attualmente in servizio a tempo parziale:</text:p>
            <text:p text:style-name="P158"><text:span text:style-name="T159"></text:span><text:span text:style-name="T160"></text:span><text:span text:style-name="T161">Dichiara di essere disponibile alla trasformazione del rapporto di lavoro da tempo parziale a tempo pieno.<text:s/></text:span><text:span text:style-name="T162">(barrare la casella)</text:span></text:p>
          </table:table-cell>
        </table:table-row>
      </table:table>
      <text:p text:style-name="P163"/>
      <text:p text:style-name="P164"><text:span text:style-name="T165">Allega alla presente domanda, come previsto dall’avviso di selezione, il proprio curriculum vitae, copia di un valido documento di riconoscimento, nonché<text:s/></text:span><text:span text:style-name="T166">dichiarazione di nulla osta preventivo e non con condizionato alla mobilità rilasciata dall’Ente di appartenenza in data non anteriore a tre mesi dalla data di scadenza dell'avviso di mobilità.</text:span></text:p>
      <text:p text:style-name="P167"/>
      <text:p text:style-name="P168"><text:span text:style-name="T169">Indirizzo di posta elettronica che potrà essere utilizzata dal Comune di Genova per inviare ai fini<text:s/></text:span><text:span text:style-name="T170">della presente</text:span><text:span text:style-name="T171"><text:s/></text:span><text:span text:style-name="T172">selezione,</text:span><text:span text:style-name="T173"><text:s/>ogni comunicazione:</text:span></text:p>
      <text:p text:style-name="P174"/>
      <text:p text:style-name="P175">e-mail____________________________________________________________________________</text:p>
      <text:p text:style-name="P176"><text:span text:style-name="T177">e si impegna, sotto la propria personale responsabilità, a comunicare tempestivamente alla Direzione<text:s/></text:span><text:span text:style-name="T178">Sviluppo del<text:s/></text:span><text:span text:style-name="T179">Personale</text:span><text:span text:style-name="T180"><text:s/>E Formazione<text:s/></text:span><text:span text:style-name="T181">– Ufficio Concorsi <text:s/>– sala 322 (e-mail<text:s/></text:span><text:a xlink:href="mailto:dposelezione@comune.genova.it" office:target-frame-name="_top" xlink:show="replace"><text:span text:style-name="T182">dposelezione@comune.genova.it</text:span></text:a><text:span text:style-name="T183">) <text:s/>ogni eventuale successiva variazione del predetto indirizzo.</text:span></text:p>
      <text:p text:style-name="P184"/>
      <text:p text:style-name="P185"><text:span text:style-name="T186"><text:s text:c="117"/></text:span><text:span text:style-name="T187">In fede</text:span></text:p>
      <text:p text:style-name="P188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89"><text:span text:style-name="T190"><text:s text:c="17"/>(data) <text:s text:c="63"/></text:span><text:span text:style-name="T191"><text:tab/><text:s text:c="12"/></text:span><text:span text:style-name="T192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18-03-06T11:00:00Z</meta:creation-date>
    <dc:date>2018-03-06T11:01:00Z</dc:date>
    <meta:print-date>2014-12-16T11:4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3" meta:character-count="4439" meta:row-count="31" meta:non-whitespace-character-count="3784"/>
  </office:meta>
</office:document-meta>
</file>