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</style:style>
    <style:style style:name="T86" style:parent-style-name="Car.predefinitoparagrafo" style:family="text">
      <style:text-properties fo:font-size="11pt" style:font-size-asian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 fo:background-color="#000000"/>
    </style:style>
    <style:style style:name="T91" style:parent-style-name="Car.predefinitoparagrafo" style:family="text">
      <style:text-properties fo:font-size="11pt" style:font-size-asian="11pt"/>
    </style:style>
    <style:style style:name="P92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3" style:parent-style-name="DefaultText" style:family="paragraph">
      <style:paragraph-properties fo:text-align="justify"/>
      <style:text-properties fo:font-size="11pt" style:font-size-asian="11pt"/>
    </style:style>
    <style:style style:name="P94" style:parent-style-name="DefaultText" style:family="paragraph">
      <style:paragraph-properties fo:text-align="justify"/>
      <style:text-properties fo:font-size="11pt" style:font-size-asian="11pt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justify"/>
      <style:text-properties fo:font-size="11pt" style:font-size-asian="11pt"/>
    </style:style>
    <style:style style:name="P97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8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0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2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5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8" style:parent-style-name="Standard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9" style:parent-style-name="Car.predefinitoparagrafo" style:family="text">
      <style:text-properties style:font-name="Wingdings" fo:font-size="20pt" style:font-size-asian="20pt" style:font-size-complex="11pt"/>
    </style:style>
    <style:style style:name="T11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-complex="Bookman Old Style" fo:font-size="11pt" style:font-size-asian="11pt" style:font-size-complex="11pt"/>
    </style:style>
    <style:style style:name="T112" style:parent-style-name="Car.predefinitoparagrafo" style:family="text">
      <style:text-properties style:font-name-complex="Bookman Old Style" fo:font-size="11pt" style:font-size-asian="11pt" style:font-size-complex="11pt"/>
    </style:style>
    <style:style style:name="P113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4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15" style:parent-style-name="Car.predefinitoparagrafo" style:family="text">
      <style:text-properties style:font-name="Calibri" style:font-name-complex="Times New Roman" fo:font-size="11pt" style:font-size-asian="11pt"/>
    </style:style>
    <style:style style:name="T11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1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size="11pt" style:font-size-asian="11pt" style:font-size-complex="11pt"/>
    </style:style>
    <style:style style:name="P118" style:parent-style-name="Textbody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9" style:parent-style-name="Car.predefinitoparagrafo" style:family="text">
      <style:text-properties style:font-name-complex="Bookman Old Style" fo:font-size="11pt" style:font-size-asian="11pt" style:font-size-complex="11pt"/>
    </style:style>
    <style:style style:name="T120" style:parent-style-name="Car.predefinitoparagrafo" style:family="text">
      <style:text-properties style:font-name-complex="Bookman Old Style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-complex="Bookman Old Style" fo:font-size="11pt" style:font-size-asian="11pt" style:font-size-complex="11pt"/>
    </style:style>
    <style:style style:name="T122" style:parent-style-name="Car.predefinitoparagrafo" style:family="text">
      <style:text-properties style:font-name-complex="Bookman Old Style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-complex="Bookman Old Style" fo:font-size="11pt" style:font-size-asian="11pt" style:font-size-complex="11pt"/>
    </style:style>
    <style:style style:name="P124" style:parent-style-name="Textbody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Textbody" style:family="paragraph">
      <style:paragraph-properties fo:text-align="justify"/>
    </style:style>
    <style:style style:name="P126" style:parent-style-name="Textbody" style:family="paragraph">
      <style:paragraph-properties fo:text-align="justify"/>
    </style:style>
    <style:style style:name="T127" style:parent-style-name="Car.predefinitoparagrafo" style:family="text">
      <style:text-properties style:font-name="Wingdings" fo:font-size="20pt" style:font-size-asian="20pt"/>
    </style:style>
    <style:style style:name="T128" style:parent-style-name="Car.predefinitoparagrafo" style:family="text">
      <style:text-properties style:font-name="Bookman Old Style" fo:font-weight="bold" style:font-weight-asian="bold" fo:font-style="italic" style:font-style-asian="italic" fo:font-size="11pt" style:font-size-asian="11pt"/>
    </style:style>
    <style:style style:name="P129" style:parent-style-name="Textbody" style:family="paragraph">
      <style:paragraph-properties fo:text-align="justify" fo:margin-left="0.1972in">
        <style:tab-stops/>
      </style:paragraph-properties>
    </style:style>
    <style:style style:name="P130" style:parent-style-name="Textbody" style:family="paragraph">
      <style:paragraph-properties fo:text-align="justify"/>
    </style:style>
    <style:style style:name="T131" style:parent-style-name="Car.predefinitoparagrafo" style:family="text">
      <style:text-properties fo:font-size="11pt" style:font-size-asian="11pt"/>
    </style:style>
    <style:style style:name="T132" style:parent-style-name="Car.predefinitoparagrafo" style:family="text">
      <style:text-properties fo:font-weight="bold" style:font-weight-asian="bold" fo:font-size="11pt" style:font-size-asian="11pt"/>
    </style:style>
    <style:style style:name="T133" style:parent-style-name="Car.predefinitoparagrafo" style:family="text">
      <style:text-properties fo:font-size="11pt" style:font-size-asian="11pt"/>
    </style:style>
    <style:style style:name="T134" style:parent-style-name="Car.predefinitoparagrafo" style:family="text">
      <style:text-properties fo:font-size="11pt" style:font-size-asian="11pt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  <style:text-properties fo:font-size="11pt" style:font-size-asian="11pt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  <style:text-properties fo:font-size="11pt" style:font-size-asian="11pt"/>
    </style:style>
    <style:style style:name="P13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4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42" style:parent-style-name="Car.predefinitoparagrafo" style:family="text">
      <style:text-properties style:font-name="Times New Roman" style:font-name-complex="Times New Roman" fo:font-size="20pt" style:font-size-asian="20pt" style:font-size-complex="11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Calibri" style:font-name-complex="Bookman Old Style" fo:font-size="11pt" style:font-size-asian="11pt" style:font-size-complex="11pt"/>
    </style:style>
    <style:style style:name="P14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48" style:parent-style-name="Car.predefinitoparagrafo" style:family="text"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4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Bookman Old Style" fo:font-weight="bold" style:font-weight-asian="bold" style:font-weight-complex="bold" fo:font-size="11pt" style:font-size-asian="11pt" style:font-size-complex="11pt"/>
    </style:style>
    <style:style style:name="P15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1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2" style:parent-style-name="Car.predefinitoparagrafo" style:family="text">
      <style:text-properties style:font-name="Wingdings" style:font-name-complex="Times New Roman" fo:font-size="20pt" style:font-size-asian="20pt" style:font-size-complex="11pt"/>
    </style:style>
    <style:style style:name="T153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5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5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56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Bookman Old Style" fo:font-size="11pt" style:font-size-asian="11pt" style:font-size-complex="11pt" fo:background-color="#000000"/>
    </style:style>
    <style:style style:name="T158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5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0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1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3" style:parent-style-name="Car.predefinitoparagrafo" style:family="text">
      <style:text-properties style:font-name="Calibri" style:font-name-complex="Bookman Old Style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Bookman Old Style" fo:font-size="11pt" style:font-size-asian="11pt" style:font-size-complex="11pt"/>
    </style:style>
    <style:style style:name="P166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6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73" style:parent-style-name="Corpotesto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74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75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TableColumn177" style:family="table-column">
      <style:table-column-properties style:column-width="6.268in" style:use-optimal-column-width="false"/>
    </style:style>
    <style:style style:name="Table176" style:family="table">
      <style:table-properties style:width="6.268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8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3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T18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/>
    </style:style>
    <style:style style:name="P187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8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89" style:parent-style-name="Corpo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90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7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98" style:parent-style-name="Corpo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9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2" style:parent-style-name="Internetlink" style:family="text">
      <style:text-properties style:font-name="Times New Roman" style:font-name-complex="Times New Roman" fo:font-size="11pt" style:font-size-asian="11pt"/>
    </style:style>
    <style:style style:name="T203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04" style:parent-style-name="Corpo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5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208" style:parent-style-name="Corpo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09" style:parent-style-name="Corpotesto" style:family="paragraph">
      <style:paragraph-properties>
        <style:tab-stops>
          <style:tab-stop style:type="left" style:position="0.9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12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Personale e <text:s/>Relazioni<text:s/>Sindacali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<text:s/>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><text:span text:style-name="T86">avendo preso visione del bando di mobilità volontaria,<text:s/></text:span><text:span text:style-name="T87">riservata a dipendenti a tempo indeterm</text:span><text:span text:style-name="T88">inato di altra Pubblica Amministrazione</text:span><text:span text:style-name="T89">, finalizzata al passaggio diretto per mobilità volontaria esterna di n. 1 Funzionario Servizi Tecnici – Chimico – categoria<text:s/></text:span><text:span text:style-name="T90">D??</text:span><text:span text:style-name="T91">, da destinare all'Area Tecnica.</text:span></text:p>
      <text:p text:style-name="P92">C H I E D E</text:p>
      <text:p text:style-name="P93"/>
      <text:p text:style-name="P94">di essere ammess_ alla suddetta procedura,<text:s/>per le seguenti motivazioni________________________</text:p>
      <text:p text:style-name="P95">____________________________________________________________________________________________________________________________________________________________________________________________________e, a tal<text:s/>fine, sotto la propria responsabilità, ai sensi del Testo Unico sulla Documentazione Amministrativa (D.P.R. n. 445/2000),</text:p>
      <text:p text:style-name="P96"/>
      <text:p text:style-name="P97">D I C H I A R A <text:s text:c="2"/>DI</text:p>
      <text:p text:style-name="P98"/>
      <text:p text:style-name="P99"><text:span text:style-name="T100"></text:span><text:span text:style-name="T101"><text:s/>di essere in possesso della Laurea in Chimica</text:span></text:p>
      <text:p text:style-name="P102"><text:span text:style-name="T103"></text:span><text:span text:style-name="T104"><text:s/>di essere in possesso della Laurea in Chimica Industriale</text:span></text:p>
      <text:p text:style-name="P105"/>
      <text:p text:style-name="P106">Conseguita presso_______________________________________________nell'anno____________</text:p>
      <text:p text:style-name="P107"/>
      <text:p text:style-name="P108"><text:span text:style-name="T109"></text:span><text:span text:style-name="T110"><text:s/></text:span><text:span text:style-name="T111">con l’ordinamento di studi previgente al D.M. n. 509/99 (ve</text:span><text:span text:style-name="T112">cchio ordinamento);</text:span></text:p>
      <text:p text:style-name="P113"><text:span text:style-name="T114"></text:span><text:span text:style-name="T115"><text:s text:c="2"/></text:span><text:span text:style-name="T116">secondo il nuovo ordinamento (specialistica/magistrale);</text:span></text:p>
      <text:p text:style-name="P117"/>
      <text:p text:style-name="P118"><text:span text:style-name="T119">(In caso di possesso di titolo di studio<text:s/></text:span><text:span text:style-name="T120">equipollente per legge<text:s/></text:span><text:span text:style-name="T121">deve essere resa<text:s/></text:span><text:span text:style-name="T122">obbligatoriamente</text:span><text:span text:style-name="T123"><text:s/>la seguente dichiarazione ai sensi dell’art. 1 del bando di concorso:</text:span></text:p>
      <text:p text:style-name="P124">Di essere in possesso di:</text:p>
      <text:p text:style-name="P125"> </text:p>
      <text:p text:style-name="P126"><text:span text:style-name="T127"></text:span><text:span text:style-name="T128">Diploma di laurea in _____________________________________________________</text:span></text:p>
      <text:p text:style-name="P129"> </text:p>
      <text:soft-page-break/>
      <text:p text:style-name="P130"> <text:span text:style-name="T131">dichiarato<text:s/></text:span><text:span text:style-name="T132">equipollente</text:span><text:span text:style-name="T133">  al Diploma di Laurea in _____________________________</text:span><text:span text:style-name="T134">___</text:span></text:p>
      <text:p text:style-name="P135"> </text:p>
      <text:p text:style-name="P136">_____________ai sensi della seguente normativa ________________________________</text:p>
      <text:p text:style-name="P137"> </text:p>
      <text:p text:style-name="P138">________________________________________________________________________)</text:p>
      <text:p text:style-name="P139"/>
      <text:p text:style-name="P140"><text:span text:style-name="T141"></text:span><text:span text:style-name="T142"><text:s/></text:span><text:span text:style-name="T143">di essere in possesso dell'abilitazione all'esercizio della professione di geologo, consegu</text:span><text:span text:style-name="T144">ita nell'anno</text:span><text:span text:style-name="T145">__________________</text:span></text:p>
      <text:p text:style-name="P146"/>
      <text:p text:style-name="P147"><text:span text:style-name="T148">- di essere dipendente a tempo indeterminato dal _______________________________________</text:span></text:p>
      <text:p text:style-name="P149"/>
      <text:p text:style-name="P150"><text:span text:style-name="T151"></text:span><text:span text:style-name="T152"></text:span><text:span text:style-name="T153">presso la seguente Pubblica Amministrazione, _____________________________________</text:span></text:p>
      <text:p text:style-name="P154"><text:span text:style-name="T155">appartenente al comparto Regioni-Autonomie Locali nel profilo professionale ri</text:span><text:span text:style-name="T156">cercato di _______________________________________, categoria<text:s/></text:span><text:span text:style-name="T157">D??</text:span><text:span text:style-name="T158">;</text:span></text:p>
      <text:p text:style-name="P159"><text:span text:style-name="T160">oppure</text:span></text:p>
      <text:p text:style-name="P161"><text:span text:style-name="T162"></text:span><text:span text:style-name="T163"><text:s/></text:span><text:span text:style-name="T164">presso la seguente Pubblica Amministrazione,_____________________________________ appartenente ad altro comparto nel profilo professionale di ______________________________________</text:span><text:span text:style-name="T165">__, categoria ___________, equivalente alla figura ricercata per profilo e categoria di inquadramento.</text:span></text:p>
      <text:p text:style-name="P166"/>
      <text:p text:style-name="P167"><text:span text:style-name="T168">-<text:s/></text:span><text:span text:style-name="T169">di non avere riportato</text:span><text:span text:style-name="T170"><text:s/>sanzioni disciplinari nei due anni precedenti la data di scadenza del presente bando<text:s/></text:span><text:span text:style-name="T171">né di avere<text:s/></text:span><text:span text:style-name="T172">procedimenti disciplinari in corso.</text:span></text:p>
      <text:p text:style-name="P173"/>
      <text:p text:style-name="P174">Dichiara, inoltre, di accettare, senza riserve, le condizioni previste dal presente avviso, dalle leggi e dai regolamenti<text:s/>in vigore al momento dell’eventuale assunzione.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Parte da compilare solo da coloro che sono attualmente in servizio a tempo parziale:</text:p>
            <text:p text:style-name="P181"><text:span text:style-name="T182"></text:span><text:span text:style-name="T183"></text:span><text:span text:style-name="T184">Dichiara di essere disponibile alla trasformazione del rapporto di lavoro da tempo parziale a tempo pieno.<text:s/></text:span><text:span text:style-name="T185">(barrare la<text:s/></text:span><text:span text:style-name="T186">casella)</text:span></text:p>
          </table:table-cell>
        </table:table-row>
      </table:table>
      <text:p text:style-name="P187"/>
      <text:p text:style-name="P188">Allega alla presente domanda, come previsto dall’avviso di selezione, il proprio curriculum vitae e copia di un valido documento di riconoscimento.</text:p>
      <text:p text:style-name="P189"/>
      <text:p text:style-name="P190"><text:span text:style-name="T191">Indirizzo di posta elettronica che potrà essere utilizzata dal Comune di Genova <text:s/>per inviare ai<text:s/></text:span><text:span text:style-name="T192">fini<text:s/></text:span><text:span text:style-name="T193">della presente</text:span><text:span text:style-name="T194"><text:s/></text:span><text:span text:style-name="T195">selezione,</text:span><text:span text:style-name="T196"><text:s/>ogni comunicazione:</text:span></text:p>
      <text:p text:style-name="P197"/>
      <text:p text:style-name="P198">e-mail____________________________________________________________________________</text:p>
      <text:p text:style-name="P199"><text:span text:style-name="T200">e si impegna, sotto la propria personale responsabilità, a comunicare tempestivamente alla Direzione Personale e<text:s/></text:span><text:span text:style-name="T201">Relazioni Sindacali – Ufficio Concorsi <text:s/>– sala 322 (e-mail<text:s/></text:span><text:a xlink:href="mailto:dposelezione@comune.genova.it" office:target-frame-name="_top" xlink:show="replace"><text:span text:style-name="T202">dposelezione@comune.genova.it</text:span></text:a><text:span text:style-name="T203">) <text:s/>ogni eventuale successiva variazione del predetto indirizzo.</text:span></text:p>
      <text:p text:style-name="P204"/>
      <text:p text:style-name="P205"><text:span text:style-name="T206"><text:s text:c="117"/></text:span><text:span text:style-name="T207">In fede</text:span></text:p>
      <text:p text:style-name="P208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209"><text:span text:style-name="T210"><text:s text:c="17"/>(data) <text:s text:c="63"/></text:span><text:span text:style-name="T211"><text:tab/><text:s text:c="12"/></text:span><text:span text:style-name="T212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testo" style:display-name="Corpo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 text:list-level-position-and-space-mode="label-alignment">
          <style:list-level-label-alignment text:label-followed-by="listtab" fo:margin-left="1.1041in" fo:text-indent="-0.3541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 text:list-level-position-and-space-mode="label-alignment">
          <style:list-level-label-alignment text:label-followed-by="listtab" fo:margin-left="1.7187in" fo:text-indent="-1.4687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79in" svg:width="0.01597in" svg:height="0.02222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a compilare per la domanda</dc:title>
    <meta:initial-creator>SmartMaster</meta:initial-creator>
    <dc:creator>Carosini Gino Andrea</dc:creator>
    <meta:creation-date>2015-06-22T09:18:00Z</meta:creation-date>
    <dc:date>2015-06-22T09:18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2" meta:character-count="4767" meta:row-count="33" meta:non-whitespace-character-count="4064"/>
  </office:meta>
</office:document-meta>
</file>