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_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 fo:font-size="11pt" style:font-size-asian="11pt" style:font-size-complex="11pt"/>
    </style:style>
    <style:style style:name="T5" style:parent-style-name="Car.predefinitoparagrafo" style:family="text">
      <style:text-properties style:font-name-complex="Times New Roman" fo:font-size="11pt" style:font-size-asian="11pt" style:font-size-complex="11pt"/>
    </style:style>
    <style:style style:name="T6" style:parent-style-name="Car.predefinitoparagrafo" style:family="text">
      <style:text-properties style:font-name-complex="Times New Roman" fo:font-size="11pt" style:font-size-asian="11pt" style:font-size-complex="11pt"/>
    </style:style>
    <style:style style:name="T7" style:parent-style-name="Car.predefinitoparagrafo" style:family="text">
      <style:text-properties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-complex="Times New Roman" fo:font-size="11pt" style:font-size-asian="11pt" style:font-size-complex="11pt"/>
    </style:style>
    <style:style style:name="T9" style:parent-style-name="Car.predefinitoparagrafo" style:family="text">
      <style:text-properties style:font-name-complex="Times New Roman" fo:font-size="11pt" style:font-size-asian="11pt" style:font-size-complex="11pt"/>
    </style:style>
    <style:style style:name="T10" style:parent-style-name="Car.predefinitoparagrafo" style:family="text">
      <style:text-properties style:font-name-complex="Times New Roman" fo:font-size="11pt" style:font-size-asian="11pt" style:font-size-complex="11pt"/>
    </style:style>
    <style:style style:name="T11" style:parent-style-name="Car.predefinitoparagrafo" style:family="text">
      <style:text-properties style:font-name-complex="Times New Roman" fo:font-size="11pt" style:font-size-asian="11pt" style:font-size-complex="11pt"/>
    </style:style>
    <style:style style:name="T12" style:parent-style-name="Car.predefinitoparagrafo" style:family="text">
      <style:text-properties style:font-name-complex="Times New Roman" fo:font-size="11pt" style:font-size-asian="11pt" style:font-size-complex="11pt"/>
    </style:style>
    <style:style style:name="T13" style:parent-style-name="Car.predefinitoparagrafo" style:family="text">
      <style:text-properties style:font-name-complex="Times New Roman" fo:font-weight="bold" style:font-weight-asian="bold" fo:font-size="11pt" style:font-size-asian="11pt" style:font-size-complex="11pt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false"/>
    </style:style>
    <style:style style:name="P16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229in"/>
    </style:style>
    <style:style style:name="Table22" style:family="table">
      <style:table-properties style:width="5.0104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1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3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72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1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DefaultText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4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6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7" style:parent-style-name="DefaultText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2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15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1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17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0" style:parent-style-name="Default" style:family="paragraph">
      <style:paragraph-properties fo:text-align="justify"/>
    </style:style>
    <style:style style:name="T121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23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24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125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6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0" style:parent-style-name="Corpotesto1" style:family="paragraph">
      <style:paragraph-properties fo:text-align="justify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1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132" style:parent-style-name="Corpotesto1" style:family="paragraph">
      <style:paragraph-properties fo:text-align="justify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3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4" style:parent-style-name="Corpotesto1" style:family="paragraph">
      <style:paragraph-properties fo:text-align="justify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6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8" style:parent-style-name="Corpotesto" style:family="paragraph">
      <style:paragraph-properties fo:text-align="justify">
        <style:tab-stops>
          <style:tab-stop style:type="left" style:position="1.102in"/>
          <style:tab-stop style:type="left" style:position="1.602in"/>
          <style:tab-stop style:type="left" style:position="2.102in"/>
          <style:tab-stop style:type="left" style:position="2.602in"/>
          <style:tab-stop style:type="left" style:position="3.102in"/>
          <style:tab-stop style:type="left" style:position="3.602in"/>
          <style:tab-stop style:type="left" style:position="4.102in"/>
          <style:tab-stop style:type="left" style:position="4.602in"/>
          <style:tab-stop style:type="left" style:position="5.102in"/>
          <style:tab-stop style:type="left" style:position="5.602in"/>
          <style:tab-stop style:type="left" style:position="6.102in"/>
        </style:tab-stops>
      </style:paragraph-properties>
    </style:style>
    <style:style style:name="T139" style:parent-style-name="Car.predefinitoparagrafo" style:family="text">
      <style:text-properties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42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43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44" style:parent-style-name="Car.predefinitoparagrafo" style:family="text">
      <style:text-properties style:font-name-complex="Times New Roman" fo:font-size="11pt" style:font-size-asian="11pt" style:font-size-complex="11pt"/>
    </style:style>
    <style:style style:name="T145" style:parent-style-name="Car.predefinitoparagrafo" style:family="text">
      <style:text-properties style:font-name-complex="Times New Roman" fo:font-size="11pt" style:font-size-asian="11pt" style:font-size-complex="11pt"/>
    </style:style>
    <style:style style:name="T146" style:parent-style-name="Car.predefinitoparagrafo" style:family="text">
      <style:text-properties style:font-name-complex="Times New Roman" fo:font-size="11pt" style:font-size-asian="11pt" style:font-size-complex="11pt"/>
    </style:style>
    <style:style style:name="T147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P148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6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8" style:parent-style-name="Corpotesto" style:family="paragraph">
      <style:paragraph-properties fo:text-align="center" fo:margin-left="0.375in">
        <style:tab-stops/>
      </style:paragraph-properties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P159" style:parent-style-name="Corpotesto" style:family="paragraph">
      <style:paragraph-properties fo:text-align="center" fo:margin-left="0.375in">
        <style:tab-stops/>
      </style:paragraph-properties>
      <style:text-properties style:font-name-asian="Arial" style:font-name-complex="Times New Roman" fo:font-size="11pt" style:font-size-asian="11pt" style:font-size-complex="11pt"/>
    </style:style>
    <style:style style:name="P160" style:parent-style-name="Corpotesto" style:family="paragraph">
      <style:paragraph-properties fo:text-align="justify"/>
    </style:style>
    <style:style style:name="T161" style:parent-style-name="Car.predefinitoparagrafo" style:family="text">
      <style:text-properties style:font-name-complex="Times New Roman" fo:font-size="11pt" style:font-size-asian="11pt" style:font-size-complex="11pt"/>
    </style:style>
    <style:style style:name="T162" style:parent-style-name="Car.predefinitoparagrafo" style:family="text">
      <style:text-properties style:font-name-complex="Times New Roman" fo:font-size="11pt" style:font-size-asian="11pt" style:font-size-complex="11pt"/>
    </style:style>
    <style:style style:name="T163" style:parent-style-name="Car.predefinitoparagrafo" style:family="text">
      <style:text-properties style:font-name-complex="Times New Roman" fo:font-size="11pt" style:font-size-asian="11pt" style:font-size-complex="11pt"/>
    </style:style>
    <style:style style:name="T164" style:parent-style-name="Car.predefinitoparagrafo" style:family="text">
      <style:text-properties style:font-name-complex="Times New Roman" fo:font-size="11pt" style:font-size-asian="11pt" style:font-size-complex="11pt"/>
    </style:style>
    <style:style style:name="T165" style:parent-style-name="Car.predefinitoparagrafo" style:family="text">
      <style:text-properties style:font-name-complex="Times New Roman" fo:font-size="11pt" style:font-size-asian="11pt" style:font-size-complex="11pt"/>
    </style:style>
    <style:style style:name="T166" style:parent-style-name="Car.predefinitoparagrafo" style:family="text">
      <style:text-properties style:font-name-complex="Times New Roman" fo:font-size="11pt" style:font-size-asian="11pt" style:font-size-complex="11pt"/>
    </style:style>
    <style:style style:name="T167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P168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0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6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4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5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9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6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8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9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0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Sviluppo del Personale<text:s/>e<text:s/>Formazione</text:p>
      <text:p text:style-name="P15">Ufficio Concorsi</text:p>
      <text:p text:style-name="P16"><text:s text:c="21"/><text:tab/></text:p>
      <text:p text:style-name="P17">Il/la sottoscritt__cognome______________________nome________________________________</text:p>
      <text:p text:style-name="P18"/>
      <text:p text:style-name="P19">nat_ a _______________________________________(______) il__________________________</text:p>
      <text:p text:style-name="P20"/>
      <text:p text:style-name="P21">codice fiscal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residente in ______________________(_____) via ___________________ n._________________</text:p>
      <text:p text:style-name="P74"/>
      <text:p text:style-name="P75">c.a.p.________ telefono ___________________cellulare__________________________________</text:p>
      <text:p text:style-name="P76"/>
      <text:p text:style-name="P77">indirizzo di posta elettronica (NO PEC)_______________________________________________</text:p>
      <text:p text:style-name="P78"/>
      <text:p text:style-name="P79">domicilio (solo se diverso dalla residenza): _____________________________________________</text:p>
      <text:p text:style-name="P80"/>
      <text:p text:style-name="P81">avendo preso visione dell’avviso pubblico finalizzato alla ricerca di<text:s/>Direttore della Direzione Valorizzazione del Patrimonio e Demanio Marittimo</text:p>
      <text:p text:style-name="P82"/>
      <text:p text:style-name="P83">C H I E D E</text:p>
      <text:p text:style-name="P84"/>
      <text:p text:style-name="P85">di essere ammess_ alla suddetta selezione e, a tal fine, sotto la propria responsabilità, ai sensi del Testo Unico sulla Documentazione Amministrativa (D.P.R. n. 445/2000),</text:p>
      <text:p text:style-name="P86"/>
      <text:p text:style-name="P87">D I C H I A R A</text:p>
      <text:p text:style-name="P88"/>
      <text:p text:style-name="P89"><text:span text:style-name="T90">- di essere in possesso<text:s/></text:span><text:span text:style-name="T91">di tutti i requisiti generali per l’accesso al pubblico impiego, previsti dalla normativa vigente ed in particolare:</text:span></text:p>
      <text:p text:style-name="P92"/>
      <text:p text:style-name="P93">di essere in possesso dei seguenti requisiti generali previsti per l’ammissione:</text:p>
      <text:p text:style-name="P94"/>
      <text:p text:style-name="P95"><text:s/>di essere cittadin__italian_ (D.P.C.M. 7.2.1994 n. 174 art.1 comma 1 lett.b);</text:p>
      <text:p text:style-name="P96"> di avere età non inferiore ad anni 18 e non superiore a quella prevista dalle norme vigenti per il collocamento a riposo;</text:p>
      <text:p text:style-name="P97"> di godere dei diritti civili e politici;</text:p>
      <text:p text:style-name="P98"><text:s/>di essere iscritt__<text:s/>nelle liste elettorali del Comune di______________________</text:p>
      <text:p text:style-name="P99">(in caso di non iscrizione, indicare il motivo della mancata iscrizione o della cancellazione dalle liste medesime: _________________________________________________________);</text:p>
      <text:p text:style-name="P100"> di non avere riportato condanne penali e di non avere procedimenti penali in corso (in caso contrario indicare le condanne e/o i procedimenti penali in corso: _________________________________________________________________________________</text:p>
      <text:p text:style-name="P101">________________________________________________________________________________);</text:p>
      <text:p text:style-name="P102"><text:s/>di essere in posizione regolare nei riguardi degli obblighi di leva e nei riguardi degli obblighi del servizio militare (per i candidati di sesso maschile);</text:p>
      <text:p text:style-name="P103"><text:s/>di non essere incorso/a in una delle cause di decadenza dall’impiego presso una Pubblica Amministrazione, di cui alla normativa vigente;</text:p>
      <text:p text:style-name="P104"><text:s/>di non essere stato/a licenziato/a o destituito/a da una Pubblica Amministrazione, nonché dispensato/a<text:s/><text:soft-page-break/>dall’impiego presso una Pubblica Amministrazione per persistente insufficiente rendimento;</text:p>
      <text:p text:style-name="P105"> di non essere ex dipendente pubblico o privato in quiescenza;</text:p>
      <text:p text:style-name="P106"/>
      <text:p text:style-name="P107"><text:span text:style-name="T108">- di essere in possesso<text:s/></text:span><text:span text:style-name="T109">dei seguenti requisiti specifici previsti dall’avviso di selezione pubblica</text:span><text:span text:style-name="T110">:</text:span></text:p>
      <text:p text:style-name="P111"/>
      <text:p text:style-name="P112">Diploma di Laurea in: ______________________________________________________</text:p>
      <text:p text:style-name="P113"/>
      <text:p text:style-name="P114">conseguito nell’anno________ presso________________________________________con</text:p>
      <text:p text:style-name="P115">l’ordinamento di studi previgente al D.M. n. 509/99 (vecchio ordinamento);<text:s/></text:p>
      <text:p text:style-name="P116"/>
      <text:p text:style-name="P117"><text:span text:style-name="T118">oppure</text:span></text:p>
      <text:p text:style-name="P119"/>
      <text:p text:style-name="P120"><text:span text:style-name="T121">Laurea specialistica/magistrale</text:span><text:span text:style-name="T122"><text:s/>in: ________________________, classe di laurea ______________________</text:span></text:p>
      <text:p text:style-name="P123">Conseguita<text:s/>nell’anno_____________presso _____________________________________________________________________________</text:p>
      <text:p text:style-name="P124"/>
      <text:p text:style-name="P125"><text:span text:style-name="T126">con</text:span><text:span text:style-name="T127"><text:s/>il nuovo ordinamento<text:s/></text:span><text:span text:style-name="T128">ed equiparata al Diploma di Laurea in______________________ai sensi del<text:s/></text:span><text:span text:style-name="T129">Decreto del ministero dell’Istruzione, dell’Università e della Ricerca del 09.07.2009;<text:s/></text:span></text:p>
      <text:p text:style-name="P130"><text:tab/><text:tab/><text:tab/><text:tab/></text:p>
      <text:p text:style-name="P131"/>
      <text:p text:style-name="P132">Spazio riservato ai candidati che hanno conseguito il titolo di studio all’estero:</text:p>
      <text:p text:style-name="P133"/>
      <text:p text:style-name="P134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35"/>
      <text:p text:style-name="P136">Dichiara, inoltre, di:</text:p>
      <text:p text:style-name="P137"/>
      <text:p text:style-name="P138"><text:span text:style-name="T139"><text:s/></text:span><text:span text:style-name="T140">a</text:span><text:span text:style-name="T141">ver ricoperto<text:s/></text:span><text:span text:style-name="T142">i seguenti<text:s/></text:span><text:span text:style-name="T143">incarichi dirigenziali in strutture pubbliche o private per almeno 5 anni<text:s/></text:span><text:span text:style-name="T144">nelle<text:s/></text:span><text:span text:style-name="T145">attività</text:span><text:span text:style-name="T146"><text:s/>indicate nella descrizione della figura ricerca</text:span><text:span text:style-name="T147">:</text:span></text:p>
      <text:p text:style-name="P148">--------------------------------------------------------------------------------------------------------------------------</text:p>
      <text:p text:style-name="P149"/>
      <text:p text:style-name="P150">--------------------------------------------------------------------------------------------------------------------------</text:p>
      <text:p text:style-name="P151"/>
      <text:p text:style-name="P152">--------------------------------------------------------------------------------------------------------------------------</text:p>
      <text:p text:style-name="P153"/>
      <text:p text:style-name="P154">--------------------------------------------------------------------------------------------------------------------------</text:p>
      <text:p text:style-name="P155"/>
      <text:p text:style-name="P156">------------------------------------------------------------------------------------------------------------------------</text:p>
      <text:p text:style-name="P157"/>
      <text:p text:style-name="P158">oppure</text:p>
      <text:p text:style-name="P159"/>
      <text:p text:style-name="P160"><text:span text:style-name="T161"><text:s/></text:span><text:span text:style-name="T162">aver conseguito una particolare specializzazione professionale, culturale e scientifica<text:s/></text:span><text:span text:style-name="T163">nelle<text:s/></text:span><text:span text:style-name="T164">attività</text:span><text:span text:style-name="T165"><text:s/>indicate nella descrizione della figura ricercata desumibile dalla formazione universitaria e post universitaria, da pubblicazioni scientifiche e da concrete esperienze di lavoro, maturate per almeno un<text:s/></text:span><text:soft-page-break/><text:span text:style-name="T166">quinquennio in posizioni funzionali per l’accesso alla dirigenza presso strutture pubbliche o private</text:span><text:span text:style-name="T167">:</text:span></text:p>
      <text:p text:style-name="P168">------------------------------------------------------------------------------------------------------------------------</text:p>
      <text:p text:style-name="P169"/>
      <text:p text:style-name="P170">------------------------------------------------------------------------------------------------------------------------</text:p>
      <text:p text:style-name="P171"/>
      <text:p text:style-name="P172">------------------------------------------------------------------------------------------------------------------------</text:p>
      <text:p text:style-name="P173"/>
      <text:p text:style-name="P174">------------------------------------------------------------------------------------------------------------------------</text:p>
      <text:p text:style-name="P175"/>
      <text:p text:style-name="P176">------------------------------------------------------------------------------------------------------------------------</text:p>
      <text:p text:style-name="P177"/>
      <text:p text:style-name="P178">Dichiara, infine, di accettare, senza riserve, le condizioni previste dal presente avviso, dalle leggi e dai regolamenti in vigore al momento dell’eventuale assunzione.</text:p>
      <text:p text:style-name="P179"/>
      <text:p text:style-name="P180">Allega alla presente domanda, come previsto dall’avviso di selezione, il proprio curriculum vitae e copia di un valido documento di riconoscimento.</text:p>
      <text:p text:style-name="P181"/>
      <text:p text:style-name="P182">Indirizzo di posta elettronica che potrà essere utilizzata dal Comune di Genova per inviare ai fini della presente selezione, ogni comunicazione:</text:p>
      <text:p text:style-name="P183"/>
      <text:p text:style-name="P184">e-mail<text:s/>(NO PEC)__________________________________________________________________</text:p>
      <text:p text:style-name="P185"/>
      <text:p text:style-name="P186"><text:span text:style-name="T187">e si impegna, sotto la propria personale responsabilità, a comunicare tempestivamente alla Direzione Sviluppo del Personale E</text:span><text:span text:style-name="T188"><text:s/>Formazione – Ufficio Concorsi<text:s/></text:span><text:span text:style-name="T189">– sala 322 (e-mail<text:s/></text:span><text:a xlink:href="mailto:dposelezione@comune.genova.it" office:target-frame-name="_top" xlink:show="replace"><text:span text:style-name="T190">dposelezione@comune.genova.it</text:span></text:a><text:span text:style-name="T191">) <text:s/>ogni eventuale successiva variazione del predetto indirizzo</text:span><text:span text:style-name="T192"><text:s/>di posta elettronica</text:span><text:span text:style-name="T193">.</text:span></text:p>
      <text:p text:style-name="P194"/>
      <text:p text:style-name="P195"/>
      <text:p text:style-name="P196"><text:s text:c="85"/><text:s text:c="31"/>In fede</text:p>
      <text:p text:style-name="P197"/>
      <text:p text:style-name="P198">.................................………….. <text:s text:c="18"/><text:s text:c="6"/><text:s text:c="31"/>.................................</text:p>
      <text:p text:style-name="P199"><text:s text:c="17"/>(data) <text:s text:c="63"/><text:tab/><text:s text:c="12"/><text:tab/>(firma)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_1" style:family="text">
      <style:text-properties style:font-name="Wingdings" style:font-name-asian="Arial" style:font-name-complex="Times New Roman" fo:font-size="20pt" style:font-size-asian="20pt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_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Molinari Cristian</dc:creator>
    <meta:creation-date>2021-02-25T14:34:00Z</meta:creation-date>
    <dc:date>2021-02-25T14:34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0" meta:character-count="6958" meta:row-count="49" meta:non-whitespace-character-count="5931"/>
  </office:meta>
</office:document-meta>
</file>