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fo:font-weight="bold" style:font-weight-asian="bold" fo:font-size="11pt" style:font-size-asian="11pt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fo:font-size="11pt" style:font-size-asian="11pt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weight="bold" style:font-weight-asian="bold" fo:font-size="11pt" style:font-size-asian="11pt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6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7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8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9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229in"/>
    </style:style>
    <style:style style:name="Table26" style:family="table">
      <style:table-properties style:width="5.0104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4" style:family="table-cell">
      <style:table-cell-properties fo:border="0.0104in solid #000000" style:writing-mode="lr-tb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="Arial" style:font-name-complex="Arial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style:font-name-complex="Times New Roman"/>
    </style:style>
    <style:style style:name="T88" style:parent-style-name="Car.predefinitoparagrafo" style:family="text">
      <style:text-properties style:font-name-complex="Times New Roman"/>
    </style:style>
    <style:style style:name="T89" style:parent-style-name="Car.predefinitoparagrafo" style:family="text">
      <style:text-properties style:font-name-complex="Times New Roman"/>
    </style:style>
    <style:style style:name="T90" style:parent-style-name="Car.predefinitoparagrafo" style:family="text">
      <style:text-properties fo:font-size="11pt" style:font-size-asian="11pt"/>
    </style:style>
    <style:style style:name="P91" style:parent-style-name="DefaultText" style:family="paragraph">
      <style:paragraph-properties fo:text-align="justify"/>
      <style:text-properties fo:font-size="11pt" style:font-size-asian="11pt"/>
    </style:style>
    <style:style style:name="P92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3" style:parent-style-name="DefaultText" style:family="paragraph">
      <style:paragraph-properties fo:text-align="justify"/>
      <style:text-properties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justify"/>
      <style:text-properties fo:font-size="11pt" style:font-size-asian="11pt"/>
    </style:style>
    <style:style style:name="P96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5" style:parent-style-name="Car.predefinitoparagrafo" style:family="text">
      <style:text-properties style:font-name="Wingdings" style:font-name-complex="Times New Roman" fo:font-size="20pt" style:font-size-asian="20pt"/>
    </style:style>
    <style:style style:name="T10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8" style:parent-style-name="Car.predefinitoparagrafo" style:family="text">
      <style:text-properties style:font-name="Wingdings" style:font-name-complex="Times New Roman" fo:font-size="20pt" style:font-size-asian="20pt"/>
    </style:style>
    <style:style style:name="T10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1" style:parent-style-name="Car.predefinitoparagrafo" style:family="text">
      <style:text-properties style:font-name="Wingdings" style:font-name-complex="Times New Roman" fo:font-size="20pt" style:font-size-asian="20pt"/>
    </style:style>
    <style:style style:name="T1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4" style:parent-style-name="Car.predefinitoparagrafo" style:family="text">
      <style:text-properties style:font-name="Wingdings" style:font-name-complex="Times New Roman" fo:font-size="20pt" style:font-size-asian="20pt"/>
    </style:style>
    <style:style style:name="T1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0" style:parent-style-name="Car.predefinitoparagrafo" style:family="text">
      <style:text-properties style:font-name="Wingdings" style:font-name-complex="Times New Roman" fo:font-size="20pt" style:font-size-asian="20pt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5" style:parent-style-name="Car.predefinitoparagrafo" style:family="text">
      <style:text-properties style:font-name="Wingdings" style:font-name-complex="Times New Roman" fo:font-size="20pt" style:font-size-asian="20pt"/>
    </style:style>
    <style:style style:name="T1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9" style:parent-style-name="Car.predefinitoparagrafo" style:family="text">
      <style:text-properties style:font-name="Wingdings" style:font-name-complex="Times New Roman" fo:font-size="20pt" style:font-size-asian="20pt"/>
    </style:style>
    <style:style style:name="T13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3" style:parent-style-name="Car.predefinitoparagrafo" style:family="text">
      <style:text-properties style:font-name="Wingdings" style:font-name-complex="Times New Roman" fo:font-size="20pt" style:font-size-asian="20pt"/>
    </style:style>
    <style:style style:name="T13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6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37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4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3" style:parent-style-name="Car.predefinitoparagrafo" style:family="text">
      <style:text-properties style:font-name="Wingdings" style:font-name-complex="Times New Roman" fo:font-size="20pt" style:font-size-asian="20pt"/>
    </style:style>
    <style:style style:name="T144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45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8" style:parent-style-name="Car.predefinitoparagrafo" style:family="text">
      <style:text-properties style:font-name="Wingdings" style:font-name-complex="Times New Roman" fo:font-size="20pt" style:font-size-asian="20pt"/>
    </style:style>
    <style:style style:name="T149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5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5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4" style:parent-style-name="Car.predefinitoparagrafo" style:family="text">
      <style:text-properties style:font-name="Wingdings" style:font-name-complex="Times New Roman" fo:font-size="20pt" style:font-size-asian="20pt"/>
    </style:style>
    <style:style style:name="T155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56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9" style:parent-style-name="Car.predefinitoparagrafo" style:family="text">
      <style:text-properties style:font-name="Wingdings" style:font-name-complex="Times New Roman" fo:font-size="20pt" style:font-size-asian="20pt"/>
    </style:style>
    <style:style style:name="T16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6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64" style:parent-style-name="Car.predefinitoparagrafo" style:family="text">
      <style:text-properties style:font-name="Wingdings" style:font-name-complex="Times New Roman" fo:font-size="20pt" style:font-size-asian="20pt"/>
    </style:style>
    <style:style style:name="T165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66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7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71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72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73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74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5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77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7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80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81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82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83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84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8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P18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8" style:parent-style-name="Corpotesto" style:family="paragraph">
      <style:paragraph-properties fo:text-align="justify" fo:margin-left="0.6895in" fo:text-indent="-0.3979in">
        <style:tab-stops>
          <style:tab-stop style:type="left" style:position="0.4125in"/>
          <style:tab-stop style:type="left" style:position="0.9125in"/>
          <style:tab-stop style:type="left" style:position="1.4125in"/>
          <style:tab-stop style:type="left" style:position="1.9125in"/>
          <style:tab-stop style:type="left" style:position="2.4125in"/>
          <style:tab-stop style:type="left" style:position="2.9125in"/>
          <style:tab-stop style:type="left" style:position="3.4125in"/>
          <style:tab-stop style:type="left" style:position="3.9125in"/>
          <style:tab-stop style:type="left" style:position="4.4125in"/>
          <style:tab-stop style:type="left" style:position="4.9125in"/>
          <style:tab-stop style:type="left" style:position="5.4125in"/>
        </style:tab-stops>
      </style:paragraph-properties>
    </style:style>
    <style:style style:name="T189" style:parent-style-name="Car.predefinitoparagrafo" style:family="text">
      <style:text-properties style:font-name="Wingdings" fo:font-size="20pt" style:font-size-asian="20pt"/>
    </style:style>
    <style:style style:name="T190" style:parent-style-name="Car.predefinitoparagrafo" style:family="text">
      <style:text-properties style:font-name="Symbol" style:font-name-complex="Bookman Old Style" fo:font-size="11pt" style:font-size-asian="11pt"/>
    </style:style>
    <style:style style:name="T191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92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93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94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95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96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97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P19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8" style:parent-style-name="Corpotesto" style:family="paragraph">
      <style:paragraph-properties fo:text-align="center" fo:margin-left="0.375in">
        <style:tab-stops/>
      </style:paragraph-properties>
    </style:style>
    <style:style style:name="T209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210" style:parent-style-name="Corpotesto" style:family="paragraph">
      <style:paragraph-properties fo:text-align="justify" fo:margin-left="0.3937in">
        <style:tab-stops/>
      </style:paragraph-properties>
    </style:style>
    <style:style style:name="T211" style:parent-style-name="Car.predefinitoparagrafo" style:family="text">
      <style:text-properties style:font-name="Wingdings" fo:font-size="20pt" style:font-size-asian="20pt"/>
    </style:style>
    <style:style style:name="T212" style:parent-style-name="Car.predefinitoparagrafo" style:family="text">
      <style:text-properties style:font-name="Symbol" fo:font-style="italic" style:font-style-asian="italic" style:font-style-complex="italic"/>
    </style:style>
    <style:style style:name="T213" style:parent-style-name="Car.predefinitoparagrafo" style:family="text">
      <style:text-properties style:font-name="Symbol" fo:font-style="italic" style:font-style-asian="italic" style:font-style-complex="italic"/>
    </style:style>
    <style:style style:name="T214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15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16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17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18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19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20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21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22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23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P22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2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2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2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2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2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3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3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3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3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3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3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36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3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3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4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4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4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45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46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4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4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9" style:parent-style-name="CollegamentoInternet" style:family="text">
      <style:text-properties style:font-name="Times New Roman" style:font-name-complex="Times New Roman" fo:font-size="11pt" style:font-size-asian="11pt"/>
    </style:style>
    <style:style style:name="T25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5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5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53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5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5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5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57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P258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5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6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6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6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63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6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6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6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67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 Sviluppo del Personale<text:s/>e<text:s/>Formazione</text:p>
      <text:p text:style-name="P15">Ufficio Concorsi</text:p>
      <text:p text:style-name="P16">presso Archivio Generale del Comune di Genova</text:p>
      <text:p text:style-name="P17">Piazza Dante 10</text:p>
      <text:p text:style-name="P18">16121 Genova</text:p>
      <text:p text:style-name="P19"/>
      <text:p text:style-name="P20"><text:s text:c="21"/><text:tab/></text:p>
      <text:p text:style-name="P21">Il/la sottoscritt__cognome______________________nome________________________________</text:p>
      <text:p text:style-name="P22"/>
      <text:p text:style-name="P23">nat_ a _______________________________________(______) il__________________________</text:p>
      <text:p text:style-name="P24"/>
      <text:p text:style-name="P25">codice fiscale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 ______________________(_____) via ___________________ n._________________</text:p>
      <text:p text:style-name="P78"/>
      <text:p text:style-name="P79">c.a.p.________ telefono ___________________cellulare__________________________________</text:p>
      <text:p text:style-name="P80"/>
      <text:p text:style-name="P81">indirizzo di posta elettronica (NO PEC)_______________________________________________</text:p>
      <text:p text:style-name="P82"/>
      <text:p text:style-name="P83">domicilio (solo se diverso dalla residenza): _____________________________________________</text:p>
      <text:p text:style-name="P84"/>
      <text:p text:style-name="P85"><text:span text:style-name="T86">avendo preso visione dell’avviso pubblico finalizzato alla ricerca di<text:s/></text:span><text:span text:style-name="T87">dirigente a tempo determinato<text:s/></text:span><text:span text:style-name="T88">per il settore Decoro U</text:span><text:span text:style-name="T89">rbano</text:span><text:span text:style-name="T90">.</text:span></text:p>
      <text:p text:style-name="P91"/>
      <text:p text:style-name="P92">C H I E D E</text:p>
      <text:p text:style-name="P93"/>
      <text:p text:style-name="P94">di essere ammess_ alla suddetta selezione e, a tal fine, sotto la propria responsabilità, ai sensi del Testo Unico sulla Documentazione Amministrativa (D.P.R. n. 445/2000),</text:p>
      <text:p text:style-name="P95"/>
      <text:p text:style-name="P96">D I C H I A R A</text:p>
      <text:p text:style-name="P97"/>
      <text:p text:style-name="P98"><text:span text:style-name="T99">- di essere in possesso<text:s/></text:span><text:span text:style-name="T100">di tutti i requisiti generali per l’accesso al pubblico impiego, previsti dalla normativa vigente ed in particolare:</text:span></text:p>
      <text:p text:style-name="P101"/>
      <text:p text:style-name="P102">di essere in possesso dei seguenti requisiti generali previsti per l’ammissione:</text:p>
      <text:p text:style-name="P103"/>
      <text:p text:style-name="P104"><text:span text:style-name="T105"></text:span><text:span text:style-name="T106"><text:s/>di essere cittadin_ <text:s/>italian_ (D.P.C.M. 7.2.1994 n. 174 art.1 comma 1 lett.b);</text:span></text:p>
      <text:p text:style-name="P107"><text:span text:style-name="T108"></text:span><text:span text:style-name="T109"><text:s/>di avere età non inferiore ad anni 18 e non superiore a quella prevista dalle norme vigenti per il collocamento a riposo;</text:span></text:p>
      <text:p text:style-name="P110"><text:span text:style-name="T111"></text:span><text:span text:style-name="T112"><text:s/>di godere dei diritti civili e politici;</text:span></text:p>
      <text:p text:style-name="P113"><text:span text:style-name="T114"></text:span><text:span text:style-name="T115"><text:s/>di essere iscritt..</text:span><text:span text:style-name="T116"><text:s/></text:span><text:span text:style-name="T117">nelle liste elettorali del Comune di______________________</text:span></text:p>
      <text:p text:style-name="P118">(in caso di non iscrizione, indicare il motivo della mancata iscrizione o della cancellazione dalle liste medesime: _________________________________________________________);</text:p>
      <text:p text:style-name="P119"><text:span text:style-name="T120"></text:span><text:span text:style-name="T121"><text:s/>di non avere riportato condanne penali e di non avere procedimenti penali in corso (in caso contrario indicare le condanne e/o i procedimenti penali in corso:<text:s/></text:span><text:soft-page-break/><text:span text:style-name="T122">_________________________________________________________________________________</text:span></text:p>
      <text:p text:style-name="P123">________________________________________________________________________________);</text:p>
      <text:p text:style-name="P124"><text:span text:style-name="T125"></text:span><text:span text:style-name="T126"><text:s/></text:span><text:span text:style-name="T127">di essere in posizione regolare nei riguardi degli obblighi di leva e nei riguardi degli obblighi del servizio militare (per i candidati di sesso maschile);</text:span></text:p>
      <text:p text:style-name="P128"><text:span text:style-name="T129"></text:span><text:span text:style-name="T130"><text:s/></text:span><text:span text:style-name="T131">di non essere incorso/a in una delle cause di decadenza dall’impiego presso una Pubblica Amministrazione, di cui alla normativa vigente;</text:span></text:p>
      <text:p text:style-name="P132"><text:span text:style-name="T133"></text:span><text:span text:style-name="T134"><text:s/></text:span><text:span text:style-name="T135">di non essere stato/a licenziato/a o destituito/a da una Pubblica Amministrazione, nonché dispensato/a dall’impiego presso una Pubblica Amministrazione per persistente insufficiente rendimento;</text:span></text:p>
      <text:p text:style-name="P136"/>
      <text:p text:style-name="P137"><text:span text:style-name="T138">- di essere in possesso<text:s/></text:span><text:span text:style-name="T139">dei seguenti requisiti specifici previsti dall’avviso di selezione pubblica</text:span><text:span text:style-name="T140">:</text:span></text:p>
      <text:p text:style-name="P141"/>
      <text:p text:style-name="P142"><text:span text:style-name="T143"></text:span><text:span text:style-name="T144">diploma di Laurea in<text:s/></text:span><text:span text:style-name="T145">Ingegneria Civile</text:span></text:p>
      <text:p text:style-name="P146"/>
      <text:p text:style-name="P147"><text:span text:style-name="T148"></text:span><text:span text:style-name="T149"><text:s/></text:span><text:span text:style-name="T150">diploma di Laurea in Ingegneria<text:s/></text:span><text:span text:style-name="T151">Edile</text:span></text:p>
      <text:p text:style-name="P152"/>
      <text:p text:style-name="P153"><text:span text:style-name="T154"></text:span><text:span text:style-name="T155"><text:s/></text:span><text:span text:style-name="T156">diploma di Laurea in Ingegneria Edile-Architettura</text:span></text:p>
      <text:p text:style-name="P157"/>
      <text:p text:style-name="P158"><text:span text:style-name="T159"></text:span><text:span text:style-name="T160"><text:s/></text:span><text:span text:style-name="T161">diploma di Laurea in Architettura</text:span></text:p>
      <text:p text:style-name="P162"/>
      <text:p text:style-name="P163"><text:span text:style-name="T164"></text:span><text:span text:style-name="T165"><text:s/></text:span><text:span text:style-name="T166">diploma di Laurea in Pianificazione Territoriale e Urbanistica</text:span></text:p>
      <text:p text:style-name="P167"/>
      <text:p text:style-name="P168"/>
      <text:p text:style-name="P169"/>
      <text:p text:style-name="P170">conseguito nell’anno________ presso________________________________________con</text:p>
      <text:p text:style-name="P171">l’ordinamento di studi previgente al D.M. n. 509/99 (vecchio ordinamento);<text:s/></text:p>
      <text:p text:style-name="P172"/>
      <text:p text:style-name="P173"><text:span text:style-name="T174">oppure</text:span></text:p>
      <text:p text:style-name="P175"/>
      <text:p text:style-name="P176">corrispondente<text:s/>Laurea specialistica/magistrale <text:s/></text:p>
      <text:p text:style-name="P177"/>
      <text:p text:style-name="P178">conseguita secondo il nuovo ordinamento nell’anno_____________presso ________</text:p>
      <text:p text:style-name="P179">_____________________________________________________________________________</text:p>
      <text:p text:style-name="P180"/>
      <text:p text:style-name="P181"/>
      <text:p text:style-name="P182">Spazio riservato ai candidati che hanno conseguito il titolo di studio all’estero:</text:p>
      <text:p text:style-name="P183"/>
      <text:p text:style-name="P184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85"/>
      <text:p text:style-name="P186">dichiara, inoltre, di:</text:p>
      <text:p text:style-name="P187"/>
      <text:p text:style-name="P188"><text:span text:style-name="T189"></text:span><text:span text:style-name="T190"></text:span><text:span text:style-name="T191"></text:span><text:span text:style-name="T192"></text:span><text:span text:style-name="T193">aver ricoperto incarichi dirigenziali in strutture pubbliche o private per almeno 5 anni con</text:span><text:span text:style-name="T194"><text:s/></text:span><text:soft-page-break/><text:span text:style-name="T195">esperienza nelle attività di cui alla descrizione della<text:s/></text:span><text:span text:style-name="T196">figura ricercata</text:span><text:span text:style-name="T197">:</text:span></text:p>
      <text:p text:style-name="P198">--------------------------------------------------------------------------------------------------------------------------</text:p>
      <text:p text:style-name="P199"/>
      <text:p text:style-name="P200">--------------------------------------------------------------------------------------------------------------------------</text:p>
      <text:p text:style-name="P201"/>
      <text:p text:style-name="P202">--------------------------------------------------------------------------------------------------------------------------</text:p>
      <text:p text:style-name="P203"/>
      <text:p text:style-name="P204">--------------------------------------------------------------------------------------------------------------------------</text:p>
      <text:p text:style-name="P205"/>
      <text:p text:style-name="P206">------------------------------------------------------------------------------------------------------------------------</text:p>
      <text:p text:style-name="P207"/>
      <text:p text:style-name="P208"><text:span text:style-name="T209">oppure</text:span></text:p>
      <text:p text:style-name="P210"><text:span text:style-name="T211"></text:span><text:span text:style-name="T212"></text:span><text:span text:style-name="T213"></text:span><text:span text:style-name="T214">aver conseguito una particolare specializzazione professionale, culturale<text:s/></text:span><text:span text:style-name="T215">e s</text:span><text:span text:style-name="T216">cientifica nelle attività di<text:s/></text:span><text:span text:style-name="T217">cui<text:s/></text:span><text:span text:style-name="T218">al</text:span><text:span text:style-name="T219">la <text:s/>descrizione <text:s/>della figura<text:s/></text:span><text:span text:style-name="T220">ricercata, desumibile <text:s/>dalla <text:s/>formazione <text:s/>universitaria <text:s/>e <text:s/>post <text:s/>universitaria, <text:s/>da <text:s/>pubblicazioni scientifiche e</text:span><text:span text:style-name="T221"><text:s/></text:span><text:span text:style-name="T222">da <text:s/>concrete <text:s/>esperienze <text:s/>di <text:s/>lavoro <text:s/>maturate <text:s/>per <text:s/>almeno <text:s/>un quinquennio in posizioni funzionali per l'accesso alla dirigenza presso strutture pubbliche o private</text:span><text:span text:style-name="T223">:</text:span></text:p>
      <text:p text:style-name="P224">------------------------------------------------------------------------------------------------------------------------</text:p>
      <text:p text:style-name="P225"/>
      <text:p text:style-name="P226">------------------------------------------------------------------------------------------------------------------------</text:p>
      <text:p text:style-name="P227"/>
      <text:p text:style-name="P228">------------------------------------------------------------------------------------------------------------------------</text:p>
      <text:p text:style-name="P229"/>
      <text:p text:style-name="P230">------------------------------------------------------------------------------------------------------------------------</text:p>
      <text:p text:style-name="P231"/>
      <text:p text:style-name="P232">------------------------------------------------------------------------------------------------------------------------</text:p>
      <text:p text:style-name="P233"/>
      <text:p text:style-name="P234">Dichiara, infine, di accettare, senza riserve, le condizioni previste dal presente avviso, dalle leggi e dai regolamenti in vigore al momento dell’eventuale assunzione.</text:p>
      <text:p text:style-name="P235"/>
      <text:p text:style-name="P236">Allega alla presente domanda, come previsto dall’avviso di selezione, il proprio curriculum vitae e copia di un valido documento di riconoscimento.</text:p>
      <text:p text:style-name="P237"/>
      <text:p text:style-name="P238"><text:span text:style-name="T239">Indirizzo di posta elettronica che potrà essere utilizzata dal Comune di Genova per inviare ai fini<text:s/></text:span><text:span text:style-name="T240">della presente</text:span><text:span text:style-name="T241"><text:s/></text:span><text:span text:style-name="T242">selezione,</text:span><text:span text:style-name="T243"><text:s/>ogni comunicazione:</text:span></text:p>
      <text:p text:style-name="P244"/>
      <text:p text:style-name="P245">e-mail<text:s/>( NO PEC)__________________________________________________________________</text:p>
      <text:p text:style-name="P246"/>
      <text:p text:style-name="P247"><text:span text:style-name="T248">e si impegna, sotto la propria personale responsabilità, a comunicare tempestivamente alla Direzione Sviluppo del Personale E Formazione – Ufficio Concorsi <text:s/>– sala 322 (e-mail<text:s/></text:span><text:a xlink:href="mailto:dposelezione@comune.genova.it" office:target-frame-name="_top" xlink:show="replace"><text:span text:style-name="T249">dposelezione@comune.genova.it</text:span></text:a><text:span text:style-name="T250">) <text:s/>ogni eventuale successiva variazione del predetto indirizzo.</text:span></text:p>
      <text:p text:style-name="P251"/>
      <text:p text:style-name="P252"/>
      <text:p text:style-name="P253"><text:span text:style-name="T254"><text:s text:c="85"/></text:span><text:span text:style-name="T255"><text:s text:c="31"/></text:span><text:span text:style-name="T256">In fede</text:span></text:p>
      <text:p text:style-name="P257"/>
      <text:p text:style-name="P258"><text:span text:style-name="T259">.................................………….. <text:s text:c="18"/></text:span><text:span text:style-name="T260"><text:s text:c="6"/></text:span><text:span text:style-name="T261"><text:s text:c="31"/></text:span><text:span text:style-name="T262">.................................</text:span></text:p>
      <text:p text:style-name="P263"><text:span text:style-name="T264"><text:s text:c="17"/>(data) <text:s text:c="63"/></text:span><text:span text:style-name="T265"><text:tab/><text:s text:c="12"/></text:span><text:span text:style-name="T266"><text:tab/>(firma)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Molinari Cristian</dc:creator>
    <meta:creation-date>2020-02-17T12:09:00Z</meta:creation-date>
    <dc:date>2020-02-17T12:09:00Z</dc:date>
    <meta:print-date>2014-12-16T11:49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34" meta:character-count="6915" meta:row-count="49" meta:non-whitespace-character-count="5894"/>
  </office:meta>
</office:document-meta>
</file>