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4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410d99" style:font-size-asian="11pt" style:font-name-complex="Times New Roman"/>
    </style:style>
    <style:style style:name="P6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rsid="002a61a9" officeooo:paragraph-rsid="002a61a9" style:font-size-asian="11pt" style:font-name-complex="Times New Roman"/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eaa3b" style:font-size-asian="11pt" style:font-style-asian="normal" style:font-name-complex="Times New Roman" style:font-style-complex="normal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3e3f2c" style:font-size-asian="11pt" style:font-style-asian="normal" style:font-name-complex="Bookman Old Style" style:font-size-complex="11pt" style:font-style-complex="normal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paragraph-rsid="00410d99" style:font-size-asian="11pt" style:font-style-asian="normal" style:font-weight-asian="bold" style:font-name-complex="Times New Roman" style:font-style-complex="normal" style:font-weight-complex="bold"/>
    </style:style>
    <style:style style:name="P1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rsid="00410d99" officeooo:paragraph-rsid="002bb212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2a61a9" officeooo:paragraph-rsid="00377a04" style:font-size-asian="11pt" style:font-weight-asian="bold" style:font-name-complex="Times New Roman" style:font-weight-complex="bold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338ea4" officeooo:paragraph-rsid="003d62a6" style:font-size-asian="11pt" style:font-weight-asian="bold" style:font-name-complex="Times New Roman" style:font-weight-complex="bold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weight="bold" officeooo:paragraph-rsid="00377a04" style:font-weight-asian="bold" style:font-weight-complex="bold"/>
    </style:style>
    <style:style style:name="P19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2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2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a61a9" style:font-size-asian="11pt" style:font-style-asian="italic" style:font-name-complex="Bookman Old Style" style:font-size-complex="11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officeooo:paragraph-rsid="00377a04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officeooo:paragraph-rsid="003ffc47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officeooo:rsid="003d62a6" officeooo:paragraph-rsid="003ffc4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3ffc47"/>
    </style:style>
    <style:style style:name="P28" style:family="paragraph" style:parent-style-name="Testo_20_predefinito">
      <style:paragraph-properties style:snap-to-layout-grid="false"/>
      <style:text-properties style:font-name="Times New Roman" style:font-name-complex="Arial"/>
    </style:style>
    <style:style style:name="P29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30" style:family="paragraph" style:parent-style-name="Default_20_Text">
      <style:text-properties style:font-name="Times New Roman" fo:font-size="11pt" fo:font-weight="bold" style:font-size-asian="11pt" style:font-weight-asian="bold"/>
    </style:style>
    <style:style style:name="P31" style:family="paragraph" style:parent-style-name="Default_20_Text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32" style:family="paragraph" style:parent-style-name="Default_20_Text">
      <style:paragraph-properties fo:text-align="center" style:justify-single-word="false"/>
      <style:text-properties style:font-name="Times New Roman" fo:font-size="11pt" fo:font-weight="bold" officeooo:paragraph-rsid="003b1087" style:font-size-asian="11pt" style:font-weight-asian="bold"/>
    </style:style>
    <style:style style:name="P33" style:family="paragraph" style:parent-style-name="Default_20_Text">
      <style:paragraph-properties fo:text-align="justify" style:justify-single-word="false"/>
      <style:text-properties style:font-name="Times New Roman" fo:font-size="11pt" style:font-size-asian="11pt"/>
    </style:style>
    <style:style style:name="P34" style:family="paragraph" style:parent-style-name="Default_20_Text">
      <style:paragraph-properties fo:text-align="justify" style:justify-single-word="false"/>
      <style:text-properties style:font-name="Times New Roman" fo:font-size="11pt" officeooo:paragraph-rsid="003b1087" style:font-size-asian="11pt"/>
    </style:style>
    <style:style style:name="P35" style:family="paragraph" style:parent-style-name="Default_20_Text">
      <style:paragraph-properties fo:text-align="justify" style:justify-single-word="false"/>
      <style:text-properties style:font-name="Times New Roman" fo:font-size="11pt" officeooo:rsid="002a61a9" officeooo:paragraph-rsid="002ed57e" style:font-size-asian="11pt"/>
    </style:style>
    <style:style style:name="P36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/>
    </style:style>
    <style:style style:name="P37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8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font-size="11pt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42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text-align="justify" style:justify-single-word="false"/>
      <style:text-properties style:font-name="Bookman Old Style1" fo:font-size="10pt" fo:language="none" fo:country="none" fo:font-weight="bold" officeooo:rsid="0042f110" officeooo:paragraph-rsid="003ffc47"/>
    </style:style>
    <style:style style:name="P44" style:family="paragraph" style:parent-style-name="Default_20_Text">
      <style:paragraph-properties fo:text-align="justify" style:justify-single-word="false"/>
      <style:text-properties style:font-name="Times New Roman" fo:font-size="11pt" officeooo:paragraph-rsid="003b1087" style:font-size-asian="11pt"/>
    </style:style>
    <style:style style:name="P45" style:family="paragraph" style:parent-style-name="Default_20_Text" style:master-page-name="Standard">
      <style:paragraph-properties style:page-number="1"/>
      <style:text-properties style:font-name="Times New Roman"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Times New Roman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none" officeooo:rsid="002a61a9" style:font-size-asian="11pt" style:font-name-complex="Times New Roman"/>
    </style:style>
    <style:style style:name="T7" style:family="text">
      <style:text-properties fo:font-size="11pt" style:text-underline-style="none" officeooo:rsid="003ffc47" style:font-size-asian="11pt" style:font-name-complex="Times New Roman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style:font-name="Times New Roman" fo:font-size="11pt" officeooo:rsid="001f76ff" style:font-size-asian="11pt" style:font-name-complex="Times New Roman"/>
    </style:style>
    <style:style style:name="T11" style:family="text">
      <style:text-properties style:font-name="Times New Roman" fo:font-size="11pt" officeooo:rsid="002a61a9" style:font-size-asian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4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15" style:family="text">
      <style:text-properties style:font-name="Times New Roman" fo:font-size="11pt" fo:font-weight="bold" officeooo:rsid="002a61a9" style:font-size-asian="11pt" style:font-weight-asian="bold" style:font-weight-complex="bold"/>
    </style:style>
    <style:style style:name="T16" style:family="text">
      <style:text-properties style:font-name="Times New Roman" fo:font-size="11pt" fo:font-weight="bold" officeooo:rsid="003ffc47" style:font-size-asian="11pt" style:font-weight-asian="bold" style:font-weight-complex="bold"/>
    </style:style>
    <style:style style:name="T17" style:family="text">
      <style:text-properties style:font-name="Times New Roman" fo:font-style="normal" style:font-style-asian="normal" style:font-style-complex="normal"/>
    </style:style>
    <style:style style:name="T18" style:family="text">
      <style:text-properties style:font-name="Times New Roman" fo:font-style="normal" officeooo:rsid="002a61a9" style:font-style-asian="normal" style:font-style-complex="normal"/>
    </style:style>
    <style:style style:name="T19" style:family="text">
      <style:text-properties style:font-name="Times New Roman" style:font-name-complex="Bookman Old Style" style:font-size-complex="11pt"/>
    </style:style>
    <style:style style:name="T20" style:family="text">
      <style:text-properties style:font-name="Times New Roman" officeooo:rsid="002afc41" style:font-name-complex="Bookman Old Style" style:font-size-complex="11pt"/>
    </style:style>
    <style:style style:name="T21" style:family="text">
      <style:text-properties style:font-name="Times New Roman" fo:font-weight="bold" officeooo:rsid="002afc41" style:font-name-complex="Bookman Old Style" style:font-size-complex="11pt"/>
    </style:style>
    <style:style style:name="T22" style:family="text">
      <style:text-properties style:font-name="Times New Roman" fo:font-weight="bold" officeooo:rsid="003581cd" style:font-name-complex="Bookman Old Style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eaa3b" style:font-weight-asian="bold" style:font-weight-complex="bold"/>
    </style:style>
    <style:style style:name="T25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font-name="Wingdings1" fo:font-size="20pt" fo:font-style="normal" style:text-underline-style="none" fo:font-weight="normal" officeooo:rsid="002a61a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style:font-name="Wingdings1" fo:font-size="20pt" fo:font-style="normal" style:text-underline-style="none" fo:font-weight="normal" officeooo:rsid="00338ea4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font-name="Wingdings1" fo:font-size="20pt" fo:font-weight="normal" style:font-weight-asian="normal" style:font-size-complex="11pt" style:font-weight-complex="normal"/>
    </style:style>
    <style:style style:name="T29" style:family="text">
      <style:text-properties fo:font-variant="normal" fo:text-transform="none" style:font-name="Times New Roman" fo:font-style="normal" style:text-underline-style="none" officeooo:rsid="00377a04" style:font-style-asian="normal" style:font-name-complex="Times New Roman" style:font-style-complex="normal"/>
    </style:style>
    <style:style style:name="T30" style:family="text">
      <style:text-properties fo:font-variant="normal" fo:text-transform="none" style:font-name="Times New Roman" fo:font-style="normal" style:text-underline-style="none" officeooo:rsid="003ffc47" style:font-style-asian="normal" style:font-name-complex="Times New Roman" style:font-style-complex="normal"/>
    </style:style>
    <style:style style:name="T31" style:family="text">
      <style:text-properties officeooo:rsid="002a61a9"/>
    </style:style>
    <style:style style:name="T32" style:family="text">
      <style:text-properties officeooo:rsid="002afc41" style:font-name-complex="Bookman Old Style" style:font-size-complex="11pt"/>
    </style:style>
    <style:style style:name="T33" style:family="text">
      <style:text-properties officeooo:rsid="002bb212" style:font-name-complex="Bookman Old Style" style:font-size-complex="11pt"/>
    </style:style>
    <style:style style:name="T34" style:family="text">
      <style:text-properties officeooo:rsid="00410d99" style:font-name-complex="Bookman Old Style" style:font-size-complex="11pt"/>
    </style:style>
    <style:style style:name="T35" style:family="text">
      <style:text-properties officeooo:rsid="00447382" style:font-name-complex="Bookman Old Style" style:font-size-complex="11pt"/>
    </style:style>
    <style:style style:name="T36" style:family="text">
      <style:text-properties officeooo:rsid="002eaa3b"/>
    </style:style>
    <style:style style:name="T37" style:family="text">
      <style:text-properties style:font-name="Wingdings1" fo:font-size="20pt"/>
    </style:style>
    <style:style style:name="T38" style:family="text">
      <style:text-properties style:font-name="Bookman Old Style1" fo:font-size="11pt" fo:font-style="italic" fo:font-weight="bold"/>
    </style:style>
    <style:style style:name="T39" style:family="text">
      <style:text-properties style:font-name="Bookman Old Style1" fo:font-size="10pt" fo:language="none" fo:country="none" fo:font-weight="bold"/>
    </style:style>
    <style:style style:name="T40" style:family="text">
      <style:text-properties style:font-name="Bookman Old Style1" fo:font-size="10pt" fo:language="none" fo:country="none" fo:font-weight="bold" officeooo:rsid="00423359"/>
    </style:style>
    <style:style style:name="T41" style:family="text">
      <style:text-properties officeooo:rsid="003e94ab"/>
    </style:style>
    <style:style style:name="T42" style:family="text">
      <style:text-properties officeooo:rsid="003b1087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odulo da compilare per la domanda</text:p>
      <text:p text:style-name="P30">(BARRARE LE CASELLE CHE INTERESSANO E COMPILARE GLI SPAZI A DISPOSIZIONE)<text:tab/><text:tab/><text:tab/><text:tab/><text:tab/></text:p>
      <text:p text:style-name="P36"><text:span text:style-name="T2"><text:tab/><text:tab/><text:tab/><text:tab/><text:tab/><text:tab/><text:tab/><text:tab/><text:tab/></text:span><text:span text:style-name="T5">Al Comune di Genova</text:span></text:p>
      <text:p text:style-name="P37">Direzione Personale e <text:s/>Relazioni Sindacali </text:p>
      <text:p text:style-name="P37">Piazza Dante 10</text:p>
      <text:p text:style-name="P37">16121 Genova</text:p>
      <text:p text:style-name="P37"/>
      <text:p text:style-name="P29"><text:s text:c="21"/><text:tab/></text:p>
      <text:p text:style-name="P33">Il/la sottoscritt__cognome______________________nome________________________________</text:p>
      <text:p text:style-name="P33"/>
      <text:p text:style-name="P33">nat_ a _______________________________________(______) il__________________________</text:p>
      <text:p text:style-name="P33"/>
      <text:p text:style-name="P33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P1" office:value-type="string">
            <text:p text:style-name="P28"/>
          </table:table-cell>
        </table:table-row>
      </table:table>
      <text:p text:style-name="P33"/>
      <text:p text:style-name="P33">residente in ______________________(_____) via ___________________ n._________________</text:p>
      <text:p text:style-name="P33"/>
      <text:p text:style-name="P33">c.a.p.________ telefono ___________________cellulare__________________________________</text:p>
      <text:p text:style-name="P33"/>
      <text:p text:style-name="P33">indirizzo di posta elettronica_________________________________________________________</text:p>
      <text:p text:style-name="P33"/>
      <text:p text:style-name="P33">domicilio (solo se diverso dalla residenza): _____________________________________________</text:p>
      <text:p text:style-name="P33"/>
      <text:p text:style-name="P27"><text:span text:style-name="T8">avendo preso visione del bando di </text:span><text:span text:style-name="T11">mobilità volontaria, </text:span><text:span text:style-name="T15">riservata </text:span><text:span text:style-name="T16">dirigenti a tempo indeterminato di province e di città metropolitane dichiarati in soprannumero</text:span><text:span text:style-name="T11">, finalizzata al passaggio diretto <text:s/>per la copertura della posizione dirigenziale del </text:span><text:span text:style-name="T39">Settore </text:span><text:span text:style-name="T40">Ambiente</text:span></text:p>
      <text:p text:style-name="P43"/>
      <text:p text:style-name="P32">C H I E D E</text:p>
      <text:p text:style-name="P34"/>
      <text:p text:style-name="P34"/>
      <text:p text:style-name="P34"><text:span text:style-name="T42">di essere ammess_ alla suddetta procedura, e </text:span>a tal fine, sotto la propria responsabilità, ai sensi del Testo Unico sulla Documentazione Amministrativa (D.P.R. n. 445/2000),</text:p>
      <text:p text:style-name="P33"/>
      <text:p text:style-name="P31">D I C H I A R A <text:s text:c="2"/><text:span text:style-name="T31">DI</text:span></text:p>
      <text:p text:style-name="P3"/>
      <text:p text:style-name="P3"/>
      <text:p text:style-name="P18"><text:span text:style-name="T3">- di essere in possesso </text:span><text:span text:style-name="T6">della laurea in:</text:span></text:p>
      <text:p text:style-name="P16"/>
      <text:p text:style-name="P18"><text:span text:style-name="T26">o</text:span><text:span text:style-name="T6"> </text:span><text:span text:style-name="T7">Ingegneria</text:span></text:p>
      <text:p text:style-name="P24"><text:span text:style-name="T27">o</text:span><text:span text:style-name="T30">Chimica</text:span></text:p>
      <text:p text:style-name="P25"><text:span text:style-name="T27">o</text:span><text:span text:style-name="T29">Scienze </text:span><text:span text:style-name="T30">Geologiche</text:span></text:p>
      <text:p text:style-name="P26"/>
      <text:p text:style-name="P17"/>
      <text:p text:style-name="P8">Conseguita presso_______________________________________________nell'anno____________</text:p>
      <text:p text:style-name="P8"/>
      <text:p text:style-name="P23"><text:span text:style-name="T25">o</text:span> <text:span text:style-name="T17">con </text:span><text:span text:style-name="T18">l’ordinamento di studi previgente al D.M. n. 509/99 (vecchio ordinamento); </text:span></text:p>
      <text:p text:style-name="P20"><text:span text:style-name="T28">o</text:span> <text:s/><text:span text:style-name="T19">secondo il nuovo ordinamento </text:span><text:span text:style-name="T20">(specialistica/magistrale);</text:span></text:p>
      <text:p text:style-name="P12"/>
      <text:p text:style-name="P13"/>
      <text:p text:style-name="P41"><text:soft-page-break/><text:span text:style-name="T20">(In caso di possesso di titolo di studio </text:span><text:span text:style-name="T21">equipollente </text:span><text:span text:style-name="T22">ai sensi di Legge </text:span><text:span text:style-name="T20">deve essere resa la seguente dichiarazione:</text:span></text:p>
      <text:p text:style-name="P38">Di essere in possesso di:</text:p>
      <text:p text:style-name="P39"><text:span text:style-name="T37">o</text:span><text:span text:style-name="T38">Diploma di laurea in _____________________________________________________</text:span></text:p>
      <text:p text:style-name="P42"> </text:p>
      <text:p text:style-name="P39"> <text:span text:style-name="T1">dichiarato </text:span><text:span text:style-name="T4">equipollente</text:span><text:span text:style-name="T1">  al Diploma di Laurea in ________________________________</text:span></text:p>
      <text:p text:style-name="P39"> </text:p>
      <text:p text:style-name="P40">_____________ai sensi della seguente normativa ________________________________</text:p>
      <text:p text:style-name="P39"> </text:p>
      <text:p text:style-name="P40">________________________________________________________________________)</text:p>
      <text:p text:style-name="P21"/>
      <text:p text:style-name="P14"><text:span text:style-name="T32">- di essere <text:s/></text:span><text:span text:style-name="T34">dirigente </text:span><text:span text:style-name="T33">dipendente a tempo indeterminato </text:span><text:span text:style-name="T34">presso la Provincia ________________________ oppure la Città Metropolitana______________________________ a dar data dal _____________________________e di aver ricoperto posizioni dirigenziali nel settore ambientale per almeno </text:span><text:span text:style-name="T35">2</text:span><text:span text:style-name="T34"> anni come desumibile dall'allegato curriculum;</text:span></text:p>
      <text:p text:style-name="P15"/>
      <text:p text:style-name="P15">- di essere stato dichiarato in soprannumero come risulta dall'allegata dichiarazione dell'Amministrazione di appartenenza;</text:p>
      <text:p text:style-name="P15"/>
      <text:p text:style-name="P11">- <text:span text:style-name="T24">di non avere riportato</text:span><text:span text:style-name="T36"> sanzioni disciplinari nei due anni precedenti la data di scadenza del presente bando </text:span><text:span text:style-name="T24">né di avere </text:span><text:span text:style-name="T36">procedimenti disciplinari in corso.</text:span></text:p>
      <text:p text:style-name="P10"/>
      <text:p text:style-name="P4">Dichiara, inoltre, di accettare, senza riserve, le condizioni previste dal presente avviso, dalle leggi e dai regolamenti in vigore al momento dell’eventuale assunzione.</text:p>
      <text:p text:style-name="P4"/>
      <text:p text:style-name="P5">Allega alla presente domanda, come previsto dall’avviso di selezione, il proprio curriculum vitae, copia di un valido documento di riconoscimento,<text:span text:style-name="T41"> <text:s/>dichiarazione rilasciata dall’Ente di appartenenza che attesti che il candidato è stato dichiarato quale soprannumerario e dichiarazione preventiva <text:s/>dell’Ente di appartenenza di disponibilità incondizionata alla rinuncia al preavviso di cui all’art. 16 del C.C.N.L del 23.12.1999.</text:span></text:p>
      <text:p text:style-name="P22"/>
      <text:p text:style-name="P2"><text:span text:style-name="T12">Indirizzo di posta elettronica </text:span><text:span text:style-name="T14">che potrà essere utilizzata dal Comune di Genova </text:span><text:span text:style-name="T12"><text:s/>per inviare ai fini </text:span><text:span text:style-name="T13">della presente</text:span><text:span text:style-name="T9"> </text:span><text:span text:style-name="T13">selezione,</text:span><text:span text:style-name="T9"> ogni comunicazione:</text:span></text:p>
      <text:p text:style-name="P9"/>
      <text:p text:style-name="P6">e-mail____________________________________________________________________________</text:p>
      <text:p text:style-name="P2"><text:span text:style-name="T9">e si impegna, sotto la propria personale responsabilità, a comunicare tempestivamente alla Direzione Personale e Relazioni Sindacali – Ufficio Concorsi <text:s/>– sala 32</text:span><text:span text:style-name="T10">2</text:span><text:span text:style-name="T9"> (e-mail </text:span><text:a xlink:type="simple" xlink:href="mailto:dposelezione@comune.genova.it"><text:span text:style-name="Internet_20_link"><text:span text:style-name="T9">dposelezione@comune.genova.it</text:span></text:span></text:a><text:span text:style-name="T9">) <text:s/>ogni eventuale successiva variazione del predetto </text:span><text:span text:style-name="T10">indirizzo</text:span><text:span text:style-name="T9">.</text:span></text:p>
      <text:p text:style-name="P3"/>
      <text:p text:style-name="P7"><text:s text:c="117"/><text:span text:style-name="T23">In fede</text:span> </text:p>
      <text:p text:style-name="P7"><text:tab/><text:tab/><text:tab/><text:tab/><text:tab/> <text:tab/><text:tab/> <text:s text:c="9"/>.................................………….. <text:s text:c="50"/>.................................</text:p>
      <text:p text:style-name="P19"><text:span text:style-name="T9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5-08T12:48:39.600000000</dc:date>
    <meta:print-date>2014-12-16T11:49:31.487000000</meta:print-date>
    <meta:editing-cycles>47</meta:editing-cycles>
    <meta:editing-duration>PT2H9M12S</meta:editing-duration>
    <meta:generator>LibreOffice/4.1.5.3$Windows_x86 LibreOffice_project/1c1366bba2ba2b554cd2ca4d87c06da81c05d24</meta:generator>
    <meta:document-statistic meta:table-count="1" meta:image-count="0" meta:object-count="0" meta:page-count="2" meta:paragraph-count="46" meta:word-count="426" meta:character-count="4060" meta:non-whitespace-character-count="3339"/>
  </office:meta>
</office:document-meta>
</file>