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2.726cm" table:align="left" style:writing-mode="lr-tb"/>
    </style:style>
    <style:style style:name="Tabella1.A" style:family="table-column">
      <style:table-column-properties style:column-width="0.794cm"/>
    </style:style>
    <style:style style:name="Tabella1.P" style:family="table-column">
      <style:table-column-properties style:column-width="0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P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Default_20_Text">
      <style:text-properties fo:font-size="11pt" fo:font-weight="bold" style:font-size-asian="11pt" style:font-weight-asian="bold"/>
    </style:style>
    <style:style style:name="P3" style:family="paragraph" style:parent-style-name="Default_20_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Default_20_Text">
      <style:paragraph-properties fo:text-align="justify" style:justify-single-word="false"/>
      <style:text-properties fo:font-size="11pt" style:font-size-asian="11pt"/>
    </style:style>
    <style:style style:name="P5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style:font-size-asian="11pt" style:font-weight-asian="bold"/>
    </style:style>
    <style:style style:name="P6" style:family="paragraph" style:parent-style-name="Default_20_Text">
      <style:paragraph-properties fo:margin-left="9.46cm" fo:margin-right="0cm" fo:text-indent="0cm" style:auto-text-indent="false">
        <style:tab-stops>
          <style:tab-stop style:position="8.961cm"/>
          <style:tab-stop style:position="9.46cm"/>
        </style:tab-stops>
      </style:paragraph-properties>
      <style:text-properties fo:font-size="11pt" fo:font-weight="bold" officeooo:rsid="003093a6" officeooo:paragraph-rsid="003093a6" style:font-size-asian="11pt" style:font-weight-asian="bold"/>
    </style:style>
    <style:style style:name="P7" style:family="paragraph" style:parent-style-name="Testo_20_predefinito">
      <style:paragraph-properties style:snap-to-layout-grid="false"/>
      <style:text-properties style:font-name="Arial" style:font-name-complex="Arial"/>
    </style:style>
    <style:style style:name="P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</style:style>
    <style:style style:name="P9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0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2b58a4"/>
    </style:style>
    <style:style style:name="P11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2" style:family="paragraph" style:parent-style-name="Corpo_20_testo">
      <style:paragraph-properties fo:text-align="justify" style:justify-single-word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3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Corpo_20_testo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1pt" officeooo:paragraph-rsid="002d8149" style:font-size-asian="11pt" style:font-name-complex="Times New Roman"/>
    </style:style>
    <style:style style:name="P15" style:family="paragraph" style:parent-style-name="Corpo_20_testo">
      <style:paragraph-properties fo:line-height="150%">
        <style:tab-stops>
          <style:tab-stop style:position="2.286cm"/>
        </style:tab-stops>
      </style:paragraph-properties>
      <style:text-properties style:font-name="Times New Roman" fo:font-size="11pt" style:font-size-asian="11pt" style:font-name-complex="Times New Roman"/>
    </style:style>
    <style:style style:name="P16" style:family="paragraph" style:parent-style-name="Corpo_20_testo">
      <style:paragraph-properties>
        <style:tab-stops>
          <style:tab-stop style:position="2.286cm"/>
        </style:tab-stops>
      </style:paragraph-properties>
      <style:text-properties style:font-name="Times New Roman" fo:font-size="11pt" officeooo:paragraph-rsid="001f76ff" style:font-size-asian="11pt" style:font-name-complex="Times New Roman"/>
    </style:style>
    <style:style style:name="P17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18" style:family="paragraph" style:parent-style-name="Corpo_20_testo">
      <style:paragraph-properties fo:text-align="justify" style:justify-single-word="false">
        <style:tab-stops>
          <style:tab-stop style:position="2.286cm"/>
        </style:tab-stops>
      </style:paragraph-properties>
      <style:text-properties style:font-name="Times New Roman" fo:font-size="11pt" fo:font-weight="bold" style:font-size-asian="11pt" style:font-weight-asian="bold" style:font-name-complex="Times New Roman"/>
    </style:style>
    <style:style style:name="P19" style:family="paragraph" style:parent-style-name="Corpo_20_testo">
      <style:paragraph-properties>
        <style:tab-stops>
          <style:tab-stop style:position="2.286cm"/>
        </style:tab-stops>
      </style:paragraph-properties>
    </style:style>
    <style:style style:name="P20" style:family="paragraph" style:parent-style-name="Corpo_20_testo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b58a4" style:font-size-asian="11pt" style:font-style-asian="italic" style:font-name-complex="Bookman Old Style" style:font-size-complex="11pt" style:font-style-complex="italic"/>
    </style:style>
    <style:style style:name="P21" style:family="paragraph" style:parent-style-name="Corpo_20_testo">
      <style:paragraph-properties fo:margin-left="0cm" fo:margin-right="0cm" fo:text-align="justify" style:justify-single-word="false" fo:text-indent="1.27cm" style:auto-text-indent="false">
        <style:tab-stops>
          <style:tab-stop style:position="2.286cm"/>
          <style:tab-stop style:position="9.46cm"/>
        </style:tab-stops>
      </style:paragraph-properties>
      <style:text-properties style:font-name="Times New Roman" fo:font-size="11pt" style:font-size-asian="11pt" style:font-name-complex="Times New Roman"/>
    </style:style>
    <style:style style:name="P22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tyle-complex="italic"/>
    </style:style>
    <style:style style:name="P23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24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P25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b58a4" style:font-size-asian="11pt" style:font-style-asian="italic" style:font-name-complex="Bookman Old Style" style:font-size-complex="11pt" style:font-style-complex="italic"/>
    </style:style>
    <style:style style:name="P26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P27" style:family="paragraph" style:parent-style-name="Corpo_20_testo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Bookman Old Style" style:font-style-complex="italic" style:font-weight-complex="bold"/>
    </style:style>
    <style:style style:name="P28" style:family="paragraph" style:parent-style-name="Corpo_20_testo">
      <style:paragraph-properties fo:margin-left="0.635cm" fo:margin-right="0cm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9" style:family="paragraph" style:parent-style-name="Text_20_body">
      <style:paragraph-properties fo:margin-left="0.953cm" fo:margin-right="0cm" fo:text-indent="0cm" style:auto-text-indent="false"/>
    </style:style>
    <style:style style:name="P30" style:family="paragraph" style:parent-style-name="Text_20_body">
      <style:paragraph-properties fo:margin-left="0.953cm" fo:margin-right="0cm" fo:text-align="justify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279a00" style:font-size-asian="11pt" style:font-style-asian="italic" style:font-name-complex="Bookman Old Style" style:font-style-complex="italic"/>
    </style:style>
    <style:style style:name="P31" style:family="paragraph" style:parent-style-name="Text_20_body">
      <style:paragraph-properties fo:margin-left="0.953cm" fo:margin-right="0cm" fo:text-indent="0cm" style:auto-text-indent="false"/>
      <style:text-properties style:font-name="Arial1"/>
    </style:style>
    <style:style style:name="P32" style:family="paragraph" style:parent-style-name="Text_20_body" style:master-page-name="">
      <style:paragraph-properties fo:margin-left="2.011cm" fo:margin-right="0cm" fo:margin-top="0cm" fo:margin-bottom="0.212cm" style:contextual-spacing="false" fo:text-align="justify" style:justify-single-word="false" fo:orphans="2" fo:widows="2" fo:text-indent="-1.27cm" style:auto-text-indent="false" style:page-number="auto" style:text-autospace="none" style:punctuation-wrap="simple" style:vertical-align="baseli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man Old Style" fo:font-size="11pt" fo:font-style="italic" officeooo:paragraph-rsid="00314ab1" style:font-size-asian="11pt" style:font-style-asian="italic" style:font-name-complex="Bookman Old Style" style:font-style-complex="italic"/>
    </style:style>
    <style:style style:name="P33" style:family="paragraph" style:parent-style-name="Text_20_body">
      <style:paragraph-properties fo:margin-left="2cm" fo:margin-right="0cm" fo:text-align="justify" style:justify-single-word="false" fo:text-indent="-1cm" style:auto-text-indent="false"/>
      <style:text-properties officeooo:paragraph-rsid="00314ab1"/>
    </style:style>
    <style:style style:name="P34" style:family="paragraph" style:parent-style-name="Default_20_Text">
      <style:paragraph-properties fo:margin-left="0cm" fo:margin-right="0cm" fo:text-indent="1.371cm" style:auto-text-indent="false">
        <style:tab-stops>
          <style:tab-stop style:position="8.961cm"/>
          <style:tab-stop style:position="9.46cm"/>
        </style:tab-stops>
      </style:paragraph-properties>
    </style:style>
    <style:style style:name="P35" style:family="paragraph" style:parent-style-name="Default_20_Text">
      <style:paragraph-properties fo:text-align="justify" style:justify-single-word="false"/>
      <style:text-properties fo:font-size="11pt" officeooo:paragraph-rsid="00332869" style:font-size-asian="11pt"/>
    </style:style>
    <style:style style:name="P36" style:family="paragraph" style:parent-style-name="Default_20_Text" style:master-page-name="Standard">
      <style:paragraph-properties style:page-number="1"/>
      <style:text-properties fo:font-size="11pt" style:text-underline-style="solid" style:text-underline-width="auto" style:text-underline-color="font-color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officeooo:rsid="001f76ff" style:font-size-asian="11pt" style:font-name-complex="Times New Roman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officeooo:rsid="00314ab1" style:font-size-asian="11pt" style:font-weight-asian="bold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9" style:family="text">
      <style:text-properties style:font-name="Times New Roman" fo:font-size="11pt" fo:font-weight="bold" officeooo:rsid="001f76ff" style:font-size-asian="11pt" style:font-weight-asian="bold" style:font-name-complex="Times New Roman"/>
    </style:style>
    <style:style style:name="T10" style:family="text">
      <style:text-properties style:font-name="Bookman Old Style" fo:font-size="11pt" fo:font-style="italic" style:font-size-asian="11pt" style:font-style-asian="italic" style:font-name-complex="Bookman Old Style" style:font-size-complex="11pt" style:font-style-complex="italic"/>
    </style:style>
    <style:style style:name="T11" style:family="text">
      <style:text-properties style:font-name="Bookman Old Style" fo:font-size="11pt" fo:font-style="italic" style:font-name-asian="Bookman Old Style" style:font-size-asian="11pt" style:font-style-asian="italic" style:font-name-complex="Bookman Old Style" style:font-size-complex="11pt" style:font-style-complex="italic"/>
    </style:style>
    <style:style style:name="T12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3" style:family="text">
      <style:text-properties style:font-name="Bookman Old Style" fo:font-size="11pt" fo:font-style="italic" fo:font-weight="bold" style:font-name-asian="Bookman Old Style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25439b"/>
    </style:style>
    <style:style style:name="T16" style:family="text">
      <style:text-properties style:font-name="Wingdings1" fo:font-size="20pt"/>
    </style:style>
    <style:style style:name="T17" style:family="text">
      <style:text-properties fo:font-variant="normal" fo:text-transform="none" style:font-name="Symbol1"/>
    </style:style>
    <style:style style:name="T18" style:family="text">
      <style:text-properties fo:font-variant="normal" fo:text-transform="none" style:font-name="Symbol1" officeooo:rsid="00279a00"/>
    </style:style>
    <style:style style:name="T19" style:family="text">
      <style:text-properties fo:font-variant="normal" fo:text-transform="none" style:font-name="Symbol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Symbol1" fo:font-style="italic" style:font-style-asian="italic" style:font-style-complex="italic"/>
    </style:style>
    <style:style style:name="T21" style:family="text">
      <style:text-properties fo:font-variant="normal" fo:text-transform="none" style:font-name="Symbol1" fo:font-size="11pt" fo:font-style="italic" fo:font-weight="bold" officeooo:rsid="002b58a4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variant="normal" fo:text-transform="none" style:font-name="Wingdings1" fo:font-size="20pt"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style:font-name="Wingdings1" fo:font-size="20pt" fo:font-style="normal" fo:font-weight="normal" style:font-size-asian="11p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font-name="Wingdings1" fo:font-size="20pt" fo:font-style="normal" fo:font-weight="normal" style:font-name-asian="Bookman Old Styl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font-variant="normal" fo:text-transform="none" style:font-name="Arial" officeooo:rsid="00279a00"/>
    </style:style>
    <style:style style:name="T26" style:family="text">
      <style:text-properties fo:font-variant="normal" fo:text-transform="none" style:font-name="Bookman Old Style" fo:font-size="11pt" fo:font-style="italic" fo:font-weight="normal" style:font-name-asian="Bookman Old Style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27" style:family="text">
      <style:text-properties style:font-name="Arial1"/>
    </style:style>
    <style:style style:name="T28" style:family="text">
      <style:text-properties style:font-name="Arial1" fo:font-weight="bold"/>
    </style:style>
    <style:style style:name="T29" style:family="text">
      <style:text-properties style:font-name="Arial1" fo:font-weight="bold" officeooo:rsid="00314ab1"/>
    </style:style>
    <style:style style:name="T30" style:family="text">
      <style:text-properties style:font-name="Arial1" fo:font-weight="normal" officeooo:rsid="00279a00" style:font-weight-asian="normal" style:font-weight-complex="normal"/>
    </style:style>
    <style:style style:name="T31" style:family="text">
      <style:text-properties style:font-name="Arial1" fo:font-weight="normal" officeooo:rsid="002c6025" style:font-weight-asian="normal" style:font-weight-complex="normal"/>
    </style:style>
    <style:style style:name="T32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font-name="Arial1" fo:font-size="11pt" fo:font-style="italic" officeooo:rsid="00279a00" style:font-size-asian="11pt" style:font-style-asian="italic" style:font-size-complex="11pt" style:font-style-complex="italic"/>
    </style:style>
    <style:style style:name="T34" style:family="text">
      <style:text-properties style:font-name="Arial1" fo:font-size="11pt" fo:font-style="italic" officeooo:rsid="002c6025" style:font-size-asian="11pt" style:font-style-asian="italic" style:font-size-complex="11pt" style:font-style-complex="italic"/>
    </style:style>
    <style:style style:name="T35" style:family="text">
      <style:text-properties style:font-name="Arial1" fo:font-size="11pt" fo:font-style="italic" fo:font-weight="bold" officeooo:rsid="002b58a4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style:font-name="Arial1" fo:font-size="11pt" fo:font-style="italic" fo:font-weight="bold" officeooo:rsid="00314ab1" style:font-size-asian="11pt" style:font-style-asian="italic" style:font-size-complex="11pt" style:font-style-complex="italic"/>
    </style:style>
    <style:style style:name="T37" style:family="text">
      <style:text-properties style:font-name="Arial1" fo:font-size="11pt" fo:font-style="italic" fo:font-weight="normal" officeooo:rsid="00279a00" style:font-size-asian="11pt" style:font-style-asian="italic" style:font-weight-asian="normal" style:font-name-complex="Bookman Old Style" style:font-size-complex="11pt" style:font-style-complex="italic" style:font-weight-complex="normal"/>
    </style:style>
    <style:style style:name="T38" style:family="text">
      <style:text-properties style:font-name="Arial1" officeooo:rsid="002c6025"/>
    </style:style>
    <style:style style:name="T39" style:family="text">
      <style:text-properties officeooo:rsid="002a05ff"/>
    </style:style>
    <style:style style:name="T40" style:family="text">
      <style:text-properties style:font-name="Times New Roman1" fo:font-size="11pt" fo:font-style="normal" style:font-size-asian="11pt" style:font-style-asian="normal" style:font-name-complex="Bookman Old Style1" style:font-size-complex="11pt" style:font-style-complex="normal"/>
    </style:style>
    <style:style style:name="T41" style:family="text">
      <style:text-properties officeooo:rsid="00314ab1"/>
    </style:style>
    <style:style style:name="T42" style:family="text">
      <style:text-properties style:font-name="Symbol1" fo:font-size="11pt" fo:font-style="italic" fo:font-weight="bold" officeooo:rsid="002b58a4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officeooo:rsid="00332869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Modulo da compilare per la domanda</text:p>
      <text:p text:style-name="P2">(BARRARE LE CASELLE CHE INTERESSANO E COMPILARE GLI SPAZI A DISPOSIZIONE)<text:tab/><text:tab/><text:tab/><text:tab/><text:tab/></text:p>
      <text:p text:style-name="P34"><text:span text:style-name="T1"><text:tab/><text:tab/><text:tab/><text:tab/><text:tab/><text:tab/><text:tab/><text:tab/><text:tab/></text:span><text:span text:style-name="T2">Al Comune di Genova</text:span></text:p>
      <text:p text:style-name="P5">Direzione Personale <text:s/></text:p>
      <text:p text:style-name="P6">Ufficio concorsi</text:p>
      <text:p text:style-name="P6">c/o Archivio Generale</text:p>
      <text:p text:style-name="P5">Piazza Dante 10</text:p>
      <text:p text:style-name="P5">16121 Genova</text:p>
      <text:p text:style-name="P5"/>
      <text:p text:style-name="P21"><text:s text:c="21"/><text:tab/></text:p>
      <text:p text:style-name="P4">Il/la sottoscritt__cognome______________________nome________________________________</text:p>
      <text:p text:style-name="P4"/>
      <text:p text:style-name="P4">nat_ a _______________________________________(______) il__________________________</text:p>
      <text:p text:style-name="P4"/>
      <text:p text:style-name="P4">codice fiscale :</text:p>
      <table:table table:name="Tabella1" table:style-name="Tabella1">
        <table:table-column table:style-name="Tabella1.A" table:number-columns-repeated="15"/>
        <table:table-column table:style-name="Tabella1.P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P1" office:value-type="string">
            <text:p text:style-name="P7"/>
          </table:table-cell>
        </table:table-row>
      </table:table>
      <text:p text:style-name="P4"/>
      <text:p text:style-name="P4">residente in ______________________(_____) via ___________________ n._________________</text:p>
      <text:p text:style-name="P4"/>
      <text:p text:style-name="P4">c.a.p.________ telefono ___________________cellulare__________________________________</text:p>
      <text:p text:style-name="P4"/>
      <text:p text:style-name="P4">indirizzo di posta elettronica_________________________________________________________</text:p>
      <text:p text:style-name="P4"/>
      <text:p text:style-name="P4">domicilio (solo se diverso dalla residenza): _____________________________________________</text:p>
      <text:p text:style-name="P4"/>
      <text:p text:style-name="P35">avendo preso visione del bando di selezione pubblica per il conferimento di incarico di Dirigente a tempo determinato <text:span text:style-name="T43">nell'ambito della Direzione Lavori Pubblici.</text:span></text:p>
      <text:p text:style-name="P4"/>
      <text:p text:style-name="P3">C H I E D E</text:p>
      <text:p text:style-name="P4"/>
      <text:p text:style-name="P4">di essere ammess_ alla suddetta selezione e, a tal fine, sotto la propria responsabilità, ai sensi del Testo Unico sulla Documentazione Amministrativa (D.P.R. n. 445/2000),</text:p>
      <text:p text:style-name="P4"/>
      <text:p text:style-name="P3">D I C H I A R A</text:p>
      <text:p text:style-name="P11"/>
      <text:p text:style-name="P8"><text:span text:style-name="T3">- di essere in possesso </text:span><text:span text:style-name="T5">di tutti i requisiti <text:s/>generali per l’accesso al pubblico impiego, previsti dalla normativa vigente ed in particolare:</text:span></text:p>
      <text:p text:style-name="P17"/>
      <text:p text:style-name="P11">di essere in possesso dei seguenti requisiti generali previsti per l’ammissione:</text:p>
      <text:p text:style-name="P11"/>
      <text:p text:style-name="P11"><text:span text:style-name="T16">o</text:span> <text:span text:style-name="T15">d</text:span>i essere cittadin_ <text:s/>italian_ (D.P.C.M. 7.2.1994 n. 174 art.1 comma 1 lett.b);</text:p>
      <text:p text:style-name="P11"><text:span text:style-name="T16">o</text:span> di avere età non inferiore ad anni 18 e non superiore a quella prevista dalle norme vigenti per il collocamento a riposo;</text:p>
      <text:p text:style-name="P11"><text:span text:style-name="T16">o</text:span> di godere dei diritti civili e politici;</text:p>
      <text:p text:style-name="P11"><text:span text:style-name="T16">o</text:span> di essere iscritt..nelle liste elettorali del Comune di______________________</text:p>
      <text:p text:style-name="P11">(in caso di non iscrizione, indicare il motivo della mancata iscrizione o della cancellazione dalle liste medesime: _________________________________________________________);</text:p>
      <text:p text:style-name="P11"><text:span text:style-name="T16">o</text:span> di non avere riportato condanne penali e di non avere procedimenti penali in corso (in caso contrario indicare le condanne e/o i procedimenti penali in corso: _________________________________________________________________________________</text:p>
      <text:p text:style-name="P11">________________________________________________________________________________);</text:p>
      <text:p text:style-name="P11"><text:soft-page-break/><text:span text:style-name="T16">o</text:span> <text:s/>di essere in posizione regolare nei riguardi degli obblighi di leva e nei riguardi degli obblighi del servizio militare <text:span text:style-name="T15">(per i candidati di sesso maschile)</text:span>;</text:p>
      <text:p text:style-name="P11"><text:span text:style-name="T16">o</text:span> di non essere incorso/a in una delle cause di decadenza dall’impiego presso una Pubblica Amministrazione, di cui alla normativa vigente;</text:p>
      <text:p text:style-name="P11"><text:span text:style-name="T16">o</text:span> <text:s/>di non essere stato/a licenziato/a o destituito/a da una Pubblica Amministrazione, nonché dispensato/a dall’impiego presso una Pubblica Amministrazione per persistente insufficiente rendimento;</text:p>
      <text:p text:style-name="P12"/>
      <text:p text:style-name="P9"><text:span text:style-name="T3">- di essere in possesso </text:span><text:span text:style-name="T5">de</text:span><text:span text:style-name="T6">i</text:span><text:span text:style-name="T5"> seguenti requisiti specifici previsti dall’avviso di selezione pubblica</text:span><text:span text:style-name="T7">:</text:span></text:p>
      <text:p text:style-name="P24"/>
      <text:p text:style-name="P20"><text:span text:style-name="T22">o</text:span> Diploma di Laurea in Ingegneria <text:span text:style-name="T41">Civile</text:span></text:p>
      <text:p text:style-name="P20"/>
      <text:p text:style-name="P20"/>
      <text:p text:style-name="P25">conseguito nell’anno________ presso__________________________________________</text:p>
      <text:p text:style-name="P25"/>
      <text:p text:style-name="P25"><text:span text:style-name="T22">o</text:span> con l’ordinamento di studi previgente al D.M. n. 509/99 (vecchio ordinamento) <text:s text:c="2"/></text:p>
      <text:p text:style-name="P28"><text:span text:style-name="T11"><text:s text:c="43"/></text:span><text:span text:style-name="T12">oppure</text:span></text:p>
      <text:p text:style-name="P26"/>
      <text:p text:style-name="P10"><text:span text:style-name="T13"><text:s text:c="5"/></text:span><text:span text:style-name="T24">o</text:span><text:span text:style-name="T26"> </text:span><text:span text:style-name="T10">secondo il nuovo ordinamento </text:span><text:span text:style-name="T40">(specialistica/magistrale)</text:span></text:p>
      <text:p text:style-name="P20"><text:s text:c="6"/></text:p>
      <text:p text:style-name="P22"/>
      <text:p text:style-name="P32"><text:span text:style-name="T22">o</text:span><text:span text:style-name="T19"> </text:span><text:span text:style-name="T17"><text:s/></text:span><text:span text:style-name="T25">di</text:span><text:span text:style-name="T18"> </text:span><text:span text:style-name="T27">aver ricoperto </text:span><text:span text:style-name="T38">i seguenti </text:span><text:span text:style-name="T27">incarichi dirigenziali in strutture pubbliche o private per almeno 5 anni </text:span><text:span text:style-name="T29">nel settore della progettazione e costruzione di opere e/o infrastrutture civili</text:span><text:span text:style-name="T28">, </text:span><text:span text:style-name="T30">come risulta </text:span><text:span text:style-name="T31">più dettagliatamente </text:span><text:span text:style-name="T30">all'allegato curriculum vitae:</text:span></text:p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</text:p>
      <text:p text:style-name="P23"/>
      <text:p text:style-name="P31"><text:s text:c="60"/>oppure</text:p>
      <text:p text:style-name="P29"/>
      <text:p text:style-name="P33"><text:span text:style-name="T23">o </text:span><text:span text:style-name="T20"><text:s/></text:span><text:span text:style-name="T32">aver conseguito </text:span><text:span text:style-name="T34">la seguente </text:span><text:span text:style-name="T32">particolare specializzazione professionale, culturale e scientifica </text:span><text:span text:style-name="T35">nel settore della progettazione e costruzione di opere e/o infrastrutture civili</text:span><text:span text:style-name="T32">, desumibile dalla formazione universitaria e post universitaria, da pubblicazioni scientifiche o da</text:span><text:span text:style-name="T34">lle seguenti </text:span><text:span text:style-name="T32">concrete esperienze di lavoro maturate per almeno un quinquennio in posizioni funzionali per l’accesso alla dirigenza presso strutture pubbliche o private, </text:span><text:span text:style-name="T33">come risulta </text:span><text:span text:style-name="T34">più dettagliatamente </text:span><text:span text:style-name="T33">dall'allegato </text:span><text:span text:style-name="T37">curriculum </text:span><text:span text:style-name="T33">vitae:</text:span></text:p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><text:soft-page-break/></text:p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9"> </text:p>
      <text:p text:style-name="P33"><text:span text:style-name="T23">o </text:span><text:span text:style-name="T17"><text:s/></text:span><text:span text:style-name="T32">aver conseguito </text:span><text:span text:style-name="T34">la seguente </text:span><text:span text:style-name="T32">particolare specializzazione professionale </text:span><text:span text:style-name="T36">nel settore della progettazione e costruzione di opere e/o infrastrutture civili</text:span><text:span text:style-name="T32">, di durata almeno quinquennale e correlata al titolo di studio richiesto con iscrizione a  partita I.V.A. e reddito professionale lordo annuo, desumibile dalla dichiarazione dei redditi non inferiore al trattamento economico lordo annuo previsto dal CCNL “regioni-Autonomie Locali” per la posizione economica D.</text:span><text:span text:style-name="T33">1, pari a Euro 23725,39, come risulta </text:span><text:span text:style-name="T34">più dettagliatamente </text:span><text:span text:style-name="T33">dall'allegato vitae:</text:span></text:p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-</text:p>
      <text:p text:style-name="P23"/>
      <text:p text:style-name="P23">----------------------------------------------------------------------------------------------------------------</text:p>
      <text:p text:style-name="P30"/>
      <text:p text:style-name="P22"/>
      <text:p text:style-name="P14">Dichiara, inoltre, di accettare, senza riserve, le condizioni previste dal presente avviso, dalle leggi e dai regolamenti in vigore al momento dell’eventuale assunzione.</text:p>
      <text:p text:style-name="P14"/>
      <text:p text:style-name="P13">Allega alla presente domanda, come previsto dall’avviso di selezione, il proprio curriculum vitae e copia di un valido documento di riconoscimento.</text:p>
      <text:p text:style-name="P27"/>
      <text:p text:style-name="P8"><text:span text:style-name="T7">Indirizzo di posta elettronica </text:span><text:span text:style-name="T9">che potrà essere utilizzata dal Comune di Genova </text:span><text:span text:style-name="T7"><text:s/>per inviare ai fini </text:span><text:span text:style-name="T8">della presente</text:span><text:span text:style-name="T3"> </text:span><text:span text:style-name="T8">selezione,</text:span><text:span text:style-name="T3"> ogni comunicazione:</text:span></text:p>
      <text:p text:style-name="P18"/>
      <text:p text:style-name="P15">e-mail____________________________________________________________________________</text:p>
      <text:p text:style-name="P15"/>
      <text:p text:style-name="P8"><text:span text:style-name="T3">e si impegna, sotto la propria personale responsabilità, a comunicare tempestivamente alla Direzione Personale e Relazioni Sindacali – Ufficio Concorsi <text:s/>– sala 32</text:span><text:span text:style-name="T4">2</text:span><text:span text:style-name="T3"> (e-mail </text:span><text:a xlink:type="simple" xlink:href="mailto:dposelezione@comune.genova.it" text:style-name="Internet_20_link"><text:span text:style-name="Internet_20_link"><text:span text:style-name="T3">dposelezione@comune.genova.it</text:span></text:span></text:a><text:span text:style-name="T3">) <text:s/>ogni eventuale successiva variazione del predetto </text:span><text:span text:style-name="T4">indirizzo</text:span><text:span text:style-name="T3">.</text:span></text:p>
      <text:p text:style-name="P11"/>
      <text:p text:style-name="P16"><text:s text:c="117"/><text:span text:style-name="T14">In fede</text:span> </text:p>
      <text:p text:style-name="P16"><text:tab/><text:tab/><text:tab/><text:tab/><text:tab/><text:tab/><text:tab/><text:tab/><text:tab/><text:tab/> <text:tab/><text:tab/> <text:s text:c="9"/>.................................………….. <text:s text:c="50"/>.................................</text:p>
      <text:p text:style-name="P19"><text:span text:style-name="T3"><text:s text:c="17"/>(data) <text:s text:c="63"/><text:tab/> <text:s text:c="11"/><text:tab/>(firm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Bookman Old Style1" svg:font-family="'Bookman Old Style'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cm" fo:text-indent="-0.25cm" style:auto-text-indent="false" fo:keep-with-next="always" style:punctuation-wrap="hanging" style:vertical-align="auto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style-complex="italic" style:font-weight-complex="bold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language="en" fo:country="US" style:font-size-asian="12pt"/>
    </style:style>
    <style:style style:name="Normal" style:family="paragraph" style:parent-style-name="Standard"/>
    <style:style style:name="Testo_20_predefinito" style:display-name="Testo predefinito" style:family="paragraph" style:parent-style-name="Standard">
      <style:text-properties fo:font-size="12pt" style:font-size-asian="12pt"/>
    </style:style>
    <style:style style:name="Corpo_20_testo" style:display-name="Corpo testo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le_20__28_user_29_" style:display-name="Title (user)" style:family="paragraph" style:parent-style-name="Standard">
      <style:paragraph-properties fo:margin-top="0cm" fo:margin-bottom="1.693cm" style:contextual-spacing="false"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Outline_20_Numbering" style:display-name="Outline Numbering" style:family="paragraph" style:parent-style-name="Standard" style:list-style-name="WW8StyleNum">
      <style:text-properties fo:font-size="12pt" style:font-size-asian="12pt"/>
    </style:style>
    <style:style style:name="Heading_20_3_20__28_user_29_" style:display-name="Heading 3 (user)" style:family="paragraph" style:parent-style-name="Standard">
      <style:paragraph-properties fo:margin-top="0.212cm" fo:margin-bottom="0.212cm" style:contextual-spacing="false"/>
      <style:text-properties fo:font-size="12pt" fo:font-weight="bold" style:font-size-asian="12pt" style:font-weight-asian="bold"/>
    </style:style>
    <style:style style:name="Heading_20_2_20__28_user_29_" style:display-name="Heading 2 (user)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">
      <style:paragraph-properties fo:margin-top="0.494cm" fo:margin-bottom="0.247cm" style:contextual-spacing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 style:font-size-asian="12pt"/>
    </style:style>
    <style:style style:name="Number_20_List" style:display-name="Number List" style:family="paragraph" style:parent-style-name="Standard" style:list-style-name="WW8StyleNum1">
      <style:text-properties fo:font-size="12pt" style:font-size-asian="12pt"/>
    </style:style>
    <style:style style:name="Bullet_20_2" style:display-name="Bullet 2" style:family="paragraph" style:parent-style-name="Standard" style:list-style-name="WW8StyleNum2">
      <style:text-properties fo:font-size="12pt" style:font-size-asian="12pt"/>
    </style:style>
    <style:style style:name="Bullet_20_1" style:display-name="Bullet 1" style:family="paragraph" style:parent-style-name="Standard" style:list-style-name="WW8StyleNum3">
      <style:text-properties fo:font-size="12pt" style:font-size-asian="12pt"/>
    </style:style>
    <style:style style:name="Body_20_Single" style:display-name="Body Single" style:family="paragraph" style:parent-style-name="Standard">
      <style:text-properties fo:font-size="12pt" style:font-size-asian="12pt"/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Times New Roman1" fo:font-family="'Times New Roman'" style:font-family-generic="roman" fo:font-size="10pt" fo:language="it" fo:country="IT" style:font-size-asian="10pt" style:font-name-complex="Times New Roman1" style:font-family-complex="'Times New Roman'" style:font-family-generic-complex="roman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" style:family="text">
      <style:text-properties style:use-window-font-color="true" fo:font-size="12pt" fo:letter-spacing="normal" fo:font-weight="bold" style:font-size-asian="12pt" style:font-weight-asian="bold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Wingdings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66cm" fo:text-indent="-3.731cm" fo:margin-left="4.3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v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041cm" fo:text-indent="-1.27cm" fo:margin-left="3.041cm"/>
        </style:list-level-properties>
        <style:text-properties style:font-name="Wingdings"/>
      </text:list-level-style-bullet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Times New Roman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_20_Text">
      <style:paragraph-properties fo:margin-left="0cm" fo:margin-right="0cm" fo:text-align="center" style:justify-single-word="false" fo:text-indent="0.635cm" style:auto-text-indent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39cm" fo:margin-bottom="1.143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57cm" fo:margin-left="0cm" fo:margin-right="0cm" fo:margin-top="0.7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a compilare per la domanda</dc:title>
    <meta:initial-creator>SmartMaster</meta:initial-creator>
    <meta:creation-date>2012-12-05T15:18:00</meta:creation-date>
    <dc:date>2015-10-01T17:25:58.635000000</dc:date>
    <meta:print-date>2014-12-16T11:49:31.487000000</meta:print-date>
    <meta:editing-cycles>38</meta:editing-cycles>
    <meta:editing-duration>PT2H15M8S</meta:editing-duration>
    <meta:generator>LibreOffice/4.1.5.3$Windows_x86 LibreOffice_project/1c1366bba2ba2b554cd2ca4d87c06da81c05d24</meta:generator>
    <meta:document-statistic meta:table-count="1" meta:image-count="0" meta:object-count="0" meta:page-count="3" meta:paragraph-count="68" meta:word-count="659" meta:character-count="7350" meta:non-whitespace-character-count="6301"/>
  </office:meta>
</office:document-meta>
</file>