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DefaultText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Car.predefinitoparagrafo1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13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DefaultText" style:family="paragraph">
      <style:paragraph-properties fo:margin-left="2.5597in" fo:text-indent="-0.0159in">
        <style:tab-stops>
          <style:tab-stop style:type="left" style:position="-1.0722in"/>
        </style:tab-stops>
      </style:paragraph-properties>
    </style:style>
    <style:style style:name="T16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DefaultText" style:family="paragraph">
      <style:paragraph-properties fo:margin-left="2.5597in" fo:text-indent="-0.0159in">
        <style:tab-stops>
          <style:tab-stop style:type="left" style:position="0.1805in"/>
          <style:tab-stop style:type="left" style:position="0.377in"/>
          <style:tab-stop style:type="center" style:position="0.5743in"/>
          <style:tab-stop style:type="left" style:position="0.968in"/>
          <style:tab-stop style:type="left" style:position="1.164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Text" style:family="paragraph">
      <style:paragraph-properties fo:text-indent="-0.0159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22" style:parent-style-name="Car.predefinitoparagrafo1" style:family="text">
      <style:text-properties style:font-name="Arial" style:font-name-complex="Arial" fo:font-weight="bold" style:font-weight-asian="bold" style:font-weight-complex="bold"/>
    </style:style>
    <style:style style:name="P23" style:parent-style-name="DefaultText" style:family="paragraph">
      <style:paragraph-properties fo:text-align="justify"/>
      <style:text-properties style:font-name="Arial" style:font-name-complex="Arial"/>
    </style:style>
    <style:style style:name="P24" style:parent-style-name="DefaultText" style:family="paragraph">
      <style:paragraph-properties fo:text-align="justify"/>
      <style:text-properties style:font-name="Arial" style:font-name-complex="Arial"/>
    </style:style>
    <style:style style:name="P25" style:parent-style-name="DefaultText" style:family="paragraph">
      <style:paragraph-properties fo:text-align="justify"/>
      <style:text-properties style:font-name="Arial" style:font-name-complex="Arial"/>
    </style:style>
    <style:style style:name="P26" style:parent-style-name="DefaultText" style:family="paragraph">
      <style:paragraph-properties fo:text-align="justify"/>
      <style:text-properties style:font-name="Arial" style:font-name-complex="Arial"/>
    </style:style>
    <style:style style:name="P27" style:parent-style-name="DefaultText" style:family="paragraph">
      <style:paragraph-properties fo:text-align="justify"/>
      <style:text-properties style:font-name="Arial" style:font-name-complex="Arial"/>
    </style:style>
    <style:style style:name="P28" style:parent-style-name="DefaultText" style:family="paragraph">
      <style:paragraph-properties fo:text-align="center"/>
    </style:style>
    <style:style style:name="T29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DefaultText" style:family="paragraph">
      <style:paragraph-properties fo:text-align="justify"/>
      <style:text-properties style:font-name="Arial" style:font-name-complex="Arial"/>
    </style:style>
    <style:style style:name="P31" style:parent-style-name="DefaultText" style:family="paragraph">
      <style:paragraph-properties fo:text-align="justify"/>
      <style:text-properties style:font-name="Arial" style:font-name-complex="Arial"/>
    </style:style>
    <style:style style:name="P32" style:parent-style-name="DefaultText" style:family="paragraph">
      <style:paragraph-properties fo:text-align="justify"/>
      <style:text-properties style:font-name="Arial" style:font-name-complex="Arial"/>
    </style:style>
    <style:style style:name="TableColumn34" style:family="table-column">
      <style:table-column-properties style:column-width="6.2611in" style:use-optimal-column-width="false"/>
    </style:style>
    <style:style style:name="Table33" style:family="table">
      <style:table-properties style:width="6.2611in" fo:margin-left="0.0013in" table:align="left"/>
    </style:style>
    <style:style style:name="TableRow35" style:family="table-row">
      <style:table-row-properties style:min-row-height="0.5583in" style:use-optimal-row-height="false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e1" style:family="paragraph">
      <style:paragraph-properties fo:text-align="center"/>
    </style:style>
    <style:style style:name="T38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39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0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1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2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3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4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5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T46" style:parent-style-name="Car.predefinitoparagrafo1" style:family="text">
      <style:text-properties style:font-name="Book Antiqua" style:font-name-complex="Book Antiqua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3F3F3"/>
    </style:style>
    <style:style style:name="P47" style:parent-style-name="DefaultText" style:family="paragraph">
      <style:paragraph-properties fo:text-align="justify"/>
      <style:text-properties style:font-name="Arial" style:font-name-complex="Arial"/>
    </style:style>
    <style:style style:name="P48" style:parent-style-name="DefaultText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DefaultText" style:family="paragraph">
      <style:paragraph-properties fo:text-align="center"/>
    </style:style>
    <style:style style:name="T51" style:parent-style-name="Car.predefinitoparagrafo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54" style:parent-style-name="DefaultText" style:family="paragraph">
      <style:paragraph-properties fo:line-height="150%"/>
    </style:style>
    <style:style style:name="T5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1" style:family="text">
      <style:text-properties style:font-name="Arial" style:font-name-complex="Arial"/>
    </style:style>
    <style:style style:name="T57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/>
    </style:style>
    <style:style style:name="T59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1" style:family="text">
      <style:text-properties style:font-name="Arial" style:font-name-complex="Arial"/>
    </style:style>
    <style:style style:name="T61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1" style:family="text">
      <style:text-properties style:font-name="Arial" style:font-name-complex="Arial"/>
    </style:style>
    <style:style style:name="T63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1" style:family="text">
      <style:text-properties style:font-name="Arial" style:font-name-complex="Arial"/>
    </style:style>
    <style:style style:name="T65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1" style:family="text">
      <style:text-properties style:font-name="Arial" style:font-name-complex="Arial"/>
    </style:style>
    <style:style style:name="P67" style:parent-style-name="DefaultText" style:family="paragraph">
      <style:paragraph-properties fo:text-align="justify" fo:line-height="150%"/>
    </style:style>
    <style:style style:name="T6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1" style:family="text">
      <style:text-properties style:font-name="Arial" style:font-name-complex="Arial"/>
    </style:style>
    <style:style style:name="T7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1" style:family="text">
      <style:text-properties style:font-name="Arial" style:font-name-complex="Arial"/>
    </style:style>
    <style:style style:name="T7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1" style:family="text">
      <style:text-properties style:font-name="Arial" style:font-name-complex="Arial"/>
    </style:style>
    <style:style style:name="T74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1" style:family="text">
      <style:text-properties style:font-name="Arial" style:font-name-complex="Arial"/>
    </style:style>
    <style:style style:name="P76" style:parent-style-name="DefaultText" style:family="paragraph">
      <style:text-properties style:font-name="Arial" style:font-name-complex="Arial"/>
    </style:style>
    <style:style style:name="TableColumn78" style:family="table-column">
      <style:table-column-properties style:column-width="0.3125in" style:use-optimal-column-width="false"/>
    </style:style>
    <style:style style:name="TableColumn79" style:family="table-column">
      <style:table-column-properties style:column-width="0.3125in" style:use-optimal-column-width="false"/>
    </style:style>
    <style:style style:name="TableColumn80" style:family="table-column">
      <style:table-column-properties style:column-width="0.3125in" style:use-optimal-column-width="false"/>
    </style:style>
    <style:style style:name="TableColumn81" style:family="table-column">
      <style:table-column-properties style:column-width="0.31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3125in" style:use-optimal-column-width="false"/>
    </style:style>
    <style:style style:name="TableColumn84" style:family="table-column">
      <style:table-column-properties style:column-width="0.3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3125in" style:use-optimal-column-width="false"/>
    </style:style>
    <style:style style:name="TableColumn87" style:family="table-column">
      <style:table-column-properties style:column-width="0.3125in" style:use-optimal-column-width="false"/>
    </style:style>
    <style:style style:name="TableColumn88" style:family="table-column">
      <style:table-column-properties style:column-width="0.3125in" style:use-optimal-column-width="false"/>
    </style:style>
    <style:style style:name="TableColumn89" style:family="table-column">
      <style:table-column-properties style:column-width="0.3125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125in" style:use-optimal-column-width="false"/>
    </style:style>
    <style:style style:name="TableColumn92" style:family="table-column">
      <style:table-column-properties style:column-width="0.3125in" style:use-optimal-column-width="false"/>
    </style:style>
    <style:style style:name="TableColumn93" style:family="table-column">
      <style:table-column-properties style:column-width="0.3125in" style:use-optimal-column-width="false"/>
    </style:style>
    <style:style style:name="Table77" style:family="table">
      <style:table-properties style:width="5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Testopredefinito" style:family="paragraph">
      <style:text-properties style:font-name="Arial" style:font-name-complex="Arial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Testopredefinito" style:family="paragraph">
      <style:text-properties style:font-name="Arial" style:font-name-complex="Arial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Testopredefinito" style:family="paragraph">
      <style:text-properties style:font-name="Arial" style:font-name-complex="Ari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Testopredefinito" style:family="paragraph">
      <style:text-properties style:font-name="Arial" style:font-name-complex="Arial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Testopredefinito" style:family="paragraph">
      <style:text-properties style:font-name="Arial" style:font-name-complex="Arial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Testopredefinito" style:family="paragraph">
      <style:text-properties style:font-name="Arial" style:font-name-complex="Arial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Testopredefinito" style:family="paragraph">
      <style:text-properties style:font-name="Arial" style:font-name-complex="Arial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Testopredefinito" style:family="paragraph">
      <style:text-properties style:font-name="Arial" style:font-name-complex="Arial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Testopredefinito" style:family="paragraph">
      <style:text-properties style:font-name="Arial" style:font-name-complex="Arial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Testopredefinito" style:family="paragraph">
      <style:text-properties style:font-name="Arial" style:font-name-complex="Arial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Testopredefinito" style:family="paragraph">
      <style:text-properties style:font-name="Arial" style:font-name-complex="Arial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Testopredefinito" style:family="paragraph">
      <style:text-properties style:font-name="Arial" style:font-name-complex="Ari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Testopredefinito" style:family="paragraph">
      <style:text-properties style:font-name="Arial" style:font-name-complex="Arial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Testopredefinito" style:family="paragraph">
      <style:text-properties style:font-name="Arial" style:font-name-complex="Arial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Testopredefinito" style:family="paragraph">
      <style:text-properties style:font-name="Arial" style:font-name-complex="Arial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Testopredefinito" style:family="paragraph">
      <style:text-properties style:font-name="Arial" style:font-name-complex="Arial"/>
    </style:style>
    <style:style style:name="P12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weight="bold" style:font-weight-asian="bold" style:font-weight-complex="bold"/>
    </style:style>
    <style:style style:name="P12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29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0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1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2" style:parent-style-name="Corpotesto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0pt" style:font-size-asian="10pt" style:font-size-complex="10pt"/>
    </style:style>
    <style:style style:name="P13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8" style:parent-style-name="Car.predefinitoparagrafo1" style:family="text">
      <style:text-properties fo:font-size="10pt" style:font-size-asian="10pt" style:font-size-complex="10pt"/>
    </style:style>
    <style:style style:name="P139" style:parent-style-name="DefaultText" style:family="paragraph">
      <style:paragraph-properties fo:text-align="justify"/>
      <style:text-properties style:font-name="Arial" style:font-name-complex="Arial"/>
    </style:style>
    <style:style style:name="P140" style:parent-style-name="DefaultText" style:family="paragraph">
      <style:paragraph-properties fo:text-align="justify"/>
    </style:style>
    <style:style style:name="T141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1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143" style:parent-style-name="Car.predefinitoparagrafo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ize="6pt" style:font-size-asian="6pt" style:font-size-complex="6pt"/>
    </style:style>
    <style:style style:name="P14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1" style:family="text">
      <style:text-properties fo:font-size="11pt" style:font-size-asian="11pt" style:font-size-complex="11pt"/>
    </style:style>
    <style:style style:name="P148" style:parent-style-name="Corpotesto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5062in"/>
        </style:tab-stops>
      </style:paragraph-properties>
    </style:style>
    <style:style style:name="T14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0" style:parent-style-name="Car.predefinitoparagrafo1" style:family="text">
      <style:text-properties fo:font-size="11pt" style:font-size-asian="11pt" style:font-size-complex="11pt"/>
    </style:style>
    <style:style style:name="T151" style:parent-style-name="Car.predefinitoparagrafo1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Car.predefinitoparagrafo1" style:family="text">
      <style:text-properties fo:font-size="11pt" style:font-size-asian="11pt" style:font-size-complex="11pt"/>
    </style:style>
    <style:style style:name="P153" style:parent-style-name="Normale1" style:family="paragraph">
      <style:paragraph-properties fo:text-align="justify"/>
    </style:style>
    <style:style style:name="T154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55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58" style:parent-style-name="Normale1" style:family="paragraph">
      <style:paragraph-properties fo:text-align="justify"/>
    </style:style>
    <style:style style:name="T159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0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1" style:family="text">
      <style:text-properties fo:font-size="11pt" style:font-size-asian="11pt" style:font-size-complex="11pt"/>
    </style:style>
    <style:style style:name="P16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5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66" style:parent-style-name="Car.predefinitoparagrafo1" style:family="text">
      <style:text-properties fo:font-size="11pt" style:font-size-asian="11pt" style:font-size-complex="11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1" style:family="text">
      <style:text-properties fo:font-size="10pt" style:font-size-asian="10pt" style:font-size-complex="10pt"/>
    </style:style>
    <style:style style:name="P16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0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1" style:parent-style-name="Car.predefinitoparagrafo1" style:family="text">
      <style:text-properties fo:font-size="11pt" style:font-size-asian="11pt" style:font-size-complex="11pt"/>
    </style:style>
    <style:style style:name="T172" style:parent-style-name="Car.predefinitoparagrafo1" style:family="text">
      <style:text-properties fo:font-size="10pt" style:font-size-asian="10pt" style:font-size-complex="10pt"/>
    </style:style>
    <style:style style:name="T173" style:parent-style-name="Car.predefinitoparagrafo1" style:family="text">
      <style:text-properties fo:font-size="10pt" style:font-size-asian="10pt" style:font-size-complex="10pt"/>
    </style:style>
    <style:style style:name="P17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1" style:family="text">
      <style:text-properties fo:font-size="10pt" style:font-size-asian="10pt" style:font-size-complex="10pt"/>
    </style:style>
    <style:style style:name="P17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78" style:parent-style-name="Car.predefinitoparagrafo1" style:family="text">
      <style:text-properties fo:font-size="11pt" style:font-size-asian="11pt" style:font-size-complex="11pt"/>
    </style:style>
    <style:style style:name="T179" style:parent-style-name="Car.predefinitoparagrafo1" style:family="text">
      <style:text-properties fo:font-size="10pt" style:font-size-asian="10pt" style:font-size-complex="10pt"/>
    </style:style>
    <style:style style:name="T180" style:parent-style-name="Car.predefinitoparagrafo1" style:family="text">
      <style:text-properties fo:font-style="italic" style:font-style-asian="italic" style:font-style-complex="italic" fo:font-size="10pt" style:font-size-asian="10pt" style:font-size-complex="10pt"/>
    </style:style>
    <style:style style:name="T181" style:parent-style-name="Car.predefinitoparagrafo1" style:family="text">
      <style:text-properties fo:font-style="italic" style:font-style-asian="italic" style:font-style-complex="italic" style:font-size-complex="11pt"/>
    </style:style>
    <style:style style:name="P18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4" style:parent-style-name="Car.predefinitoparagrafo1" style:family="text"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6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87" style:parent-style-name="Car.predefinitoparagrafo1" style:family="text">
      <style:text-properties fo:font-size="11pt" style:font-size-asian="11pt" style:font-size-complex="11pt"/>
    </style:style>
    <style:style style:name="P18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8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19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P196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7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198" style:parent-style-name="Car.predefinitoparagrafo1" style:family="text">
      <style:text-properties fo:font-size="11pt" style:font-size-asian="11pt" style:font-size-complex="11pt"/>
    </style:style>
    <style:style style:name="P19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P20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2" style:parent-style-name="Car.predefinitoparagrafo1" style:family="text">
      <style:text-properties style:font-name="Wingdings" style:font-name-complex="Wingdings" fo:font-size="18pt" style:font-size-asian="18pt" style:font-size-complex="18pt"/>
    </style:style>
    <style:style style:name="T203" style:parent-style-name="Car.predefinitoparagrafo1" style:family="text">
      <style:text-properties fo:font-size="11pt" style:font-size-asian="11pt" style:font-size-complex="11pt"/>
    </style:style>
    <style:style style:name="T204" style:parent-style-name="Car.predefinitoparagrafo1" style:family="text">
      <style:text-properties style:font-style-complex="italic" fo:font-size="11pt" style:font-size-asian="11pt" style:font-size-complex="11pt"/>
    </style:style>
    <style:style style:name="T205" style:parent-style-name="Car.predefinitoparagrafo1" style:family="text">
      <style:text-properties fo:font-size="11pt" style:font-size-asian="11pt" style:font-size-complex="11pt"/>
    </style:style>
    <style:style style:name="P206" style:parent-style-name="Intestazione" style:family="paragraph">
      <style:paragraph-properties fo:text-align="justify"/>
    </style:style>
    <style:style style:name="T20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08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1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22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1" style:parent-style-name="Intestazione" style:family="paragraph">
      <style:paragraph-properties fo:text-align="justify"/>
    </style:style>
    <style:style style:name="T22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23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24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25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P22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7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2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37" style:parent-style-name="Intestazione" style:family="paragraph">
      <style:paragraph-properties fo:text-align="justify"/>
    </style:style>
    <style:style style:name="T238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name="Bookman Old Style" fo:font-weight="bold" style:font-weight-asian="bold" style:font-style-complex="italic" fo:font-size="11pt" style:font-size-asian="11pt" style:font-size-complex="11pt"/>
    </style:style>
    <style:style style:name="P24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42" style:parent-style-name="Intestazione" style:family="paragraph">
      <style:paragraph-properties fo:text-align="justify"/>
    </style:style>
    <style:style style:name="T243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44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45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46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47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48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T249" style:parent-style-name="Car.predefinitoparagrafo" style:family="text">
      <style:text-properties style:font-name="Bookman Old Style" style:font-style-complex="italic" fo:font-size="11pt" style:font-size-asian="11pt" style:font-size-complex="11pt"/>
    </style:style>
    <style:style style:name="P25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7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59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0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1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2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3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4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5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6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7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8" style:parent-style-name="Intestazione" style:family="paragraph">
      <style:paragraph-properties fo:text-align="justify"/>
      <style:text-properties style:font-name="Bookman Old Style" style:font-style-complex="italic" fo:font-size="11pt" style:font-size-asian="11pt" style:font-size-complex="11pt"/>
    </style:style>
    <style:style style:name="P269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7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1" style:parent-style-name="Car.predefinitoparagrafo" style:family="text">
      <style:text-properties fo:font-size="11pt" style:font-size-asian="11pt" style:font-size-complex="11pt"/>
    </style:style>
    <style:style style:name="P272" style:parent-style-name="Corpotesto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73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5" style:parent-style-name="Normale2" style:family="paragraph">
      <style:paragraph-properties style:punctuation-wrap="hanging" style:text-autospace="ideograph-alpha" style:vertical-align="auto" fo:margin-top="0.0694in"/>
    </style:style>
    <style:style style:name="P276" style:parent-style-name="Normale2" style:family="paragraph">
      <style:paragraph-properties style:punctuation-wrap="hanging" style:text-autospace="ideograph-alpha" style:vertical-align="auto" fo:margin-top="0.0694in"/>
    </style:style>
    <style:style style:name="T277" style:parent-style-name="Car.predefinitoparagraf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8" style:parent-style-name="Car.predefinitoparagrafo1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9" style:parent-style-name="Normale2" style:family="paragraph">
      <style:paragraph-properties style:punctuation-wrap="hanging" style:text-autospace="ideograph-alpha" style:vertical-align="auto" fo:margin-top="0.0694in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82" style:parent-style-name="Car.predefinitoparagrafo" style:family="text">
      <style:text-properties style:font-name="Bookman Old Style" style:font-style-complex="italic"/>
    </style:style>
    <style:style style:name="T283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86" style:parent-style-name="Car.predefinitoparagrafo" style:family="text">
      <style:text-properties style:font-name="Bookman Old Style" style:font-style-complex="italic"/>
    </style:style>
    <style:style style:name="T287" style:parent-style-name="Car.predefinitoparagrafo" style:family="text">
      <style:text-properties style:font-name="Bookman Old Style" fo:font-style="italic" style:font-style-asian="italic" style:font-style-complex="italic"/>
    </style:style>
    <style:style style:name="T288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91" style:parent-style-name="Car.predefinitoparagrafo" style:family="text">
      <style:text-properties style:font-name="Bookman Old Style" style:font-style-complex="italic"/>
    </style:style>
    <style:style style:name="T292" style:parent-style-name="Car.predefinitoparagrafo" style:family="text">
      <style:text-properties style:font-name="Bookman Old Style" fo:font-style="italic" style:font-style-asian="italic" style:font-style-complex="italic"/>
    </style:style>
    <style:style style:name="P293" style:parent-style-name="Normale2" style:family="paragraph">
      <style:paragraph-properties style:punctuation-wrap="hanging" style:text-autospace="ideograph-alpha" style:vertical-align="auto" fo:margin-top="0.0694in"/>
    </style:style>
    <style:style style:name="P294" style:parent-style-name="Normale2" style:family="paragraph">
      <style:paragraph-properties style:punctuation-wrap="hanging" style:text-autospace="ideograph-alpha" style:vertical-align="auto" fo:margin-top="0.0694in"/>
    </style:style>
    <style:style style:name="T295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296" style:parent-style-name="Normale2" style:family="paragraph">
      <style:paragraph-properties style:punctuation-wrap="hanging" style:text-autospace="ideograph-alpha" style:vertical-align="auto" fo:margin-top="0.0694in"/>
    </style:style>
    <style:style style:name="T297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298" style:parent-style-name="Car.predefinitoparagrafo1" style:family="text">
      <style:text-properties style:font-name="Bookman Old Style" fo:font-style="italic" style:font-style-asian="italic" style:font-style-complex="italic" fo:color="#000000" fo:font-size="11pt" style:font-size-asian="11pt" style:font-size-complex="11pt"/>
    </style:style>
    <style:style style:name="T299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00" style:parent-style-name="Normale2" style:family="paragraph">
      <style:paragraph-properties style:punctuation-wrap="hanging" style:text-autospace="ideograph-alpha" style:vertical-align="auto" fo:margin-top="0.0694in"/>
    </style:style>
    <style:style style:name="T301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02" style:parent-style-name="Car.predefinitoparagrafo1" style:family="text">
      <style:text-properties style:font-name="Calibri" fo:color="#000000" fo:font-size="11pt" style:font-size-asian="11pt" style:font-size-complex="11pt"/>
    </style:style>
    <style:style style:name="T303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04" style:parent-style-name="Normale2" style:family="paragraph">
      <style:paragraph-properties style:punctuation-wrap="hanging" style:text-autospace="ideograph-alpha" style:vertical-align="auto" fo:margin-top="0.0694in"/>
    </style:style>
    <style:style style:name="T305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Normale2" style:family="paragraph">
      <style:paragraph-properties style:punctuation-wrap="hanging" style:text-autospace="ideograph-alpha" style:vertical-align="auto" fo:margin-top="0.0694in"/>
    </style:style>
    <style:style style:name="T307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10" style:parent-style-name="Car.predefinitoparagrafo" style:family="text">
      <style:text-properties style:font-name="Bookman Old Style" style:font-style-complex="italic"/>
    </style:style>
    <style:style style:name="T311" style:parent-style-name="Car.predefinitoparagrafo" style:family="text">
      <style:text-properties style:font-name="Bookman Old Style" fo:font-style="italic" style:font-style-asian="italic" style:font-style-complex="italic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14" style:parent-style-name="Car.predefinitoparagrafo" style:family="text">
      <style:text-properties style:font-name="Bookman Old Style" style:font-style-complex="italic"/>
    </style:style>
    <style:style style:name="T315" style:parent-style-name="Car.predefinitoparagrafo" style:family="text">
      <style:text-properties style:font-name="Bookman Old Style" fo:font-style="italic" style:font-style-asian="italic" style:font-style-complex="italic"/>
    </style:style>
    <style:style style:name="T316" style:parent-style-name="Car.predefinitoparagrafo" style:family="text">
      <style:text-properties style:font-name="Bookman Old Style" fo:font-style="italic" style:font-style-asian="italic" style:font-style-complex="italic"/>
    </style:style>
    <style:style style:name="P317" style:parent-style-name="Normale2" style:family="paragraph">
      <style:paragraph-properties style:punctuation-wrap="hanging" style:text-autospace="ideograph-alpha" style:vertical-align="auto" fo:margin-top="0.0694in"/>
    </style:style>
    <style:style style:name="T318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19" style:parent-style-name="Car.predefinitoparagrafo" style:family="text">
      <style:text-properties style:font-name="Bookman Old Style" style:font-style-complex="italic"/>
    </style:style>
    <style:style style:name="T320" style:parent-style-name="Car.predefinitoparagrafo" style:family="text">
      <style:text-properties style:font-name="Bookman Old Style" fo:font-style="italic" style:font-style-asian="italic" style:font-style-complex="italic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23" style:parent-style-name="Car.predefinitoparagrafo" style:family="text">
      <style:text-properties style:font-name="Bookman Old Style" style:font-style-complex="italic"/>
    </style:style>
    <style:style style:name="T324" style:parent-style-name="Car.predefinitoparagrafo" style:family="text">
      <style:text-properties style:font-name="Bookman Old Style" fo:font-style="italic" style:font-style-asian="italic" style:font-style-complex="italic"/>
    </style:style>
    <style:style style:name="P325" style:parent-style-name="Normale" style:family="paragraph">
      <style:paragraph-properties fo:text-align="justify"/>
    </style:style>
    <style:style style:name="T326" style:parent-style-name="Car.predefinitoparagrafo1" style:family="text">
      <style:text-properties style:font-name="Wingdings" fo:color="#000000" fo:font-size="20pt" style:font-size-asian="20pt" style:font-size-complex="20pt"/>
    </style:style>
    <style:style style:name="T327" style:parent-style-name="Car.predefinitoparagrafo" style:family="text">
      <style:text-properties style:font-name="Bookman Old Style" style:font-style-complex="italic"/>
    </style:style>
    <style:style style:name="T328" style:parent-style-name="Car.predefinitoparagrafo" style:family="text">
      <style:text-properties style:font-name="Bookman Old Style" fo:font-style="italic" style:font-style-asian="italic" style:font-style-complex="italic"/>
    </style:style>
    <style:style style:name="T329" style:parent-style-name="Car.predefinitoparagrafo" style:family="text">
      <style:text-properties style:font-name="Bookman Old Style" fo:font-style="italic" style:font-style-asian="italic" style:font-style-complex="italic"/>
    </style:style>
    <style:style style:name="P330" style:parent-style-name="Normale" style:family="paragraph">
      <style:paragraph-properties fo:text-align="justify"/>
      <style:text-properties style:font-name="Bookman Old Style" fo:font-style="italic" style:font-style-asian="italic" style:font-style-complex="italic"/>
    </style:style>
    <style:style style:name="P331" style:parent-style-name="Normale2" style:family="paragraph">
      <style:paragraph-properties style:punctuation-wrap="hanging" style:text-autospace="ideograph-alpha" style:vertical-align="auto" fo:margin-top="0.0694in"/>
    </style:style>
    <style:style style:name="T332" style:parent-style-name="Car.predefinitoparagrafo1" style:family="text">
      <style:text-properties style:font-name="Arial" style:font-name-complex="Arial" fo:color="#000000" fo:font-size="11pt" style:font-size-asian="11pt" style:font-size-complex="11pt"/>
    </style:style>
    <style:style style:name="P333" style:parent-style-name="Normale2" style:family="paragraph">
      <style:paragraph-properties style:punctuation-wrap="hanging" style:text-autospace="ideograph-alpha" style:vertical-align="auto" fo:margin-top="0.0694in"/>
    </style:style>
    <style:style style:name="P334" style:parent-style-name="Corpotesto" style:family="paragraph">
      <style:paragraph-properties fo:text-align="center" style:vertical-align="auto">
        <style:tab-stops>
          <style:tab-stop style:type="left" style:position="0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35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</style:style>
    <style:style style:name="T336" style:parent-style-name="Car.predefinitoparagrafo1" style:family="text">
      <style:text-properties style:use-window-font-color="true" fo:font-size="11pt" style:font-size-asian="11pt" style:font-size-complex="11pt"/>
    </style:style>
    <style:style style:name="T337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Car.predefinitoparagrafo1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39" style:parent-style-name="Car.predefinitoparagrafo1" style:family="text">
      <style:text-properties style:use-window-font-color="true" fo:font-size="11pt" style:font-size-asian="11pt" style:font-size-complex="11pt"/>
    </style:style>
    <style:style style:name="T340" style:parent-style-name="Car.predefinitoparagrafo1" style:family="text">
      <style:text-properties fo:font-weight="bold" style:font-weight-asian="bold" style:use-window-font-color="true" fo:font-size="11pt" style:font-size-asian="11pt" style:font-size-complex="11pt"/>
    </style:style>
    <style:style style:name="T341" style:parent-style-name="Car.predefinitoparagrafo1" style:family="text">
      <style:text-properties style:use-window-font-color="true" fo:font-size="11pt" style:font-size-asian="11pt" style:font-size-complex="11pt"/>
    </style:style>
    <style:style style:name="P342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46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47" style:parent-style-name="Car.predefinitoparagrafo1" style:family="text">
      <style:text-properties style:font-name="Wingdings" style:font-name-complex="Wingdings" fo:font-size="10pt" style:font-size-asian="10pt" style:font-size-complex="10pt"/>
    </style:style>
    <style:style style:name="T348" style:parent-style-name="Car.predefinitoparagrafo1" style:family="text">
      <style:text-properties fo:font-size="11pt" style:font-size-asian="11pt" style:font-size-complex="11pt"/>
    </style:style>
    <style:style style:name="T349" style:parent-style-name="Car.predefinitoparagrafo1" style:family="text">
      <style:text-properties fo:font-size="11pt" style:font-size-asian="11pt" style:font-size-complex="11pt"/>
    </style:style>
    <style:style style:name="T350" style:parent-style-name="Car.predefinitoparagrafo1" style:family="text">
      <style:text-properties fo:font-size="11pt" style:font-size-asian="11pt" style:font-size-complex="11pt"/>
    </style:style>
    <style:style style:name="T351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52" style:parent-style-name="Car.predefinitoparagrafo1" style:family="text">
      <style:text-properties fo:font-size="11pt" style:font-size-asian="11pt" style:font-size-complex="11pt"/>
    </style:style>
    <style:style style:name="T353" style:parent-style-name="Car.predefinitoparagrafo1" style:family="text">
      <style:text-properties fo:font-size="11pt" style:font-size-asian="11pt" style:font-size-complex="11pt"/>
    </style:style>
    <style:style style:name="T354" style:parent-style-name="Car.predefinitoparagrafo1" style:family="text">
      <style:text-properties fo:font-size="10pt" style:font-size-asian="10pt" style:font-size-complex="10pt"/>
    </style:style>
    <style:style style:name="T355" style:parent-style-name="Car.predefinitoparagrafo1" style:family="text">
      <style:text-properties fo:font-size="11pt" style:font-size-asian="11pt" style:font-size-complex="11pt"/>
    </style:style>
    <style:style style:name="P356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57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58" style:parent-style-name="Car.predefinitoparagrafo1" style:family="text">
      <style:text-properties fo:font-size="10pt" style:font-size-asian="10pt" style:font-size-complex="10pt"/>
    </style:style>
    <style:style style:name="T359" style:parent-style-name="Car.predefinitoparagrafo1" style:family="text">
      <style:text-properties fo:font-size="11pt" style:font-size-asian="11pt" style:font-size-complex="11pt"/>
    </style:style>
    <style:style style:name="P360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1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2" style:parent-style-name="Corpotesto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3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64" style:parent-style-name="Corpotesto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5" style:parent-style-name="Car.predefinitoparagrafo" style:family="text">
      <style:text-properties fo:font-size="10pt" style:font-size-asian="10pt" style:font-size-complex="10pt"/>
    </style:style>
    <style:style style:name="P366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7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368" style:parent-style-name="Car.predefinitoparagrafo1" style:family="text">
      <style:text-properties fo:font-size="11pt" style:font-size-asian="11pt" style:font-size-complex="11pt"/>
    </style:style>
    <style:style style:name="T369" style:parent-style-name="Car.predefinitoparagrafo1" style:family="text">
      <style:text-properties fo:font-size="10pt" style:font-size-asian="10pt" style:font-size-complex="10pt"/>
    </style:style>
    <style:style style:name="T370" style:parent-style-name="Car.predefinitoparagrafo1" style:family="text">
      <style:text-properties fo:font-size="11pt" style:font-size-asian="11pt" style:font-size-complex="11pt"/>
    </style:style>
    <style:style style:name="T371" style:parent-style-name="Car.predefinitoparagrafo1" style:family="text">
      <style:text-properties fo:font-size="10pt" style:font-size-asian="10pt" style:font-size-complex="10pt"/>
    </style:style>
    <style:style style:name="T372" style:parent-style-name="Car.predefinitoparagrafo1" style:family="text">
      <style:text-properties fo:font-size="11pt" style:font-size-asian="11pt" style:font-size-complex="11pt"/>
    </style:style>
    <style:style style:name="T373" style:parent-style-name="Car.predefinitoparagrafo1" style:family="text">
      <style:text-properties fo:font-size="11pt" style:font-size-asian="11pt" style:font-size-complex="11pt"/>
    </style:style>
    <style:style style:name="P374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75" style:parent-style-name="Car.predefinitoparagrafo1" style:family="text">
      <style:text-properties fo:font-size="11pt" style:font-size-asian="11pt" style:font-size-complex="11pt"/>
    </style:style>
    <style:style style:name="T376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377" style:parent-style-name="Car.predefinitoparagrafo1" style:family="text">
      <style:text-properties fo:font-size="11pt" style:font-size-asian="11pt" style:font-size-complex="11pt"/>
    </style:style>
    <style:style style:name="T378" style:parent-style-name="Car.predefinitoparagrafo1" style:family="text">
      <style:text-properties fo:font-size="10pt" style:font-size-asian="10pt" style:font-size-complex="10pt"/>
    </style:style>
    <style:style style:name="T379" style:parent-style-name="Car.predefinitoparagrafo1" style:family="text">
      <style:text-properties fo:color="#000000" fo:font-size="11pt" style:font-size-asian="11pt" style:font-size-complex="11pt"/>
    </style:style>
    <style:style style:name="P380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1" style:parent-style-name="Car.predefinitoparagrafo1" style:family="text">
      <style:text-properties fo:color="#000000" fo:font-size="11pt" style:font-size-asian="11pt" style:font-size-complex="11pt"/>
    </style:style>
    <style:style style:name="T382" style:parent-style-name="Car.predefinitoparagrafo1" style:family="text">
      <style:text-properties fo:color="#000000" fo:font-size="10pt" style:font-size-asian="10pt" style:font-size-complex="10pt"/>
    </style:style>
    <style:style style:name="P383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384" style:parent-style-name="Corpotesto" style:family="paragraph">
      <style:paragraph-properties fo:text-align="justify" fo:line-height="150%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85" style:parent-style-name="Car.predefinitoparagrafo1" style:family="text">
      <style:text-properties fo:font-size="10pt" style:font-size-asian="10pt" style:font-size-complex="10pt"/>
    </style:style>
    <style:style style:name="T386" style:parent-style-name="Car.predefinitoparagrafo1" style:family="text">
      <style:text-properties fo:font-size="11pt" style:font-size-asian="11pt" style:font-size-complex="11pt"/>
    </style:style>
    <style:style style:name="P387" style:parent-style-name="Corpotesto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388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38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9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9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92" style:parent-style-name="Car.predefinitoparagrafo1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1" style:family="text">
      <style:text-properties fo:font-size="11pt" style:font-size-asian="11pt" style:font-size-complex="11pt"/>
    </style:style>
    <style:style style:name="T395" style:parent-style-name="Car.predefinitoparagrafo1" style:family="text">
      <style:text-properties fo:font-size="11pt" style:font-size-asian="11pt" style:font-size-complex="11pt"/>
    </style:style>
    <style:style style:name="T396" style:parent-style-name="Car.predefinitoparagrafo1" style:family="text">
      <style:text-properties fo:font-size="11pt" style:font-size-asian="11pt" style:font-size-complex="11pt"/>
    </style:style>
    <style:style style:name="T397" style:parent-style-name="Car.predefinitoparagrafo1" style:family="text">
      <style:text-properties fo:font-size="11pt" style:font-size-asian="11pt" style:font-size-complex="11pt"/>
    </style:style>
    <style:style style:name="T398" style:parent-style-name="Car.predefinitoparagrafo1" style:family="text">
      <style:text-properties fo:font-size="11pt" style:font-size-asian="11pt" style:font-size-complex="11pt"/>
    </style:style>
    <style:style style:name="T399" style:parent-style-name="Car.predefinitoparagrafo1" style:family="text">
      <style:text-properties fo:font-size="11pt" style:font-size-asian="11pt" style:font-size-complex="11pt"/>
    </style:style>
    <style:style style:name="T400" style:parent-style-name="Car.predefinitoparagrafo1" style:family="text">
      <style:text-properties fo:font-size="11pt" style:font-size-asian="11pt" style:font-size-complex="11pt"/>
    </style:style>
    <style:style style:name="P401" style:parent-style-name="Corpotesto" style:family="paragraph">
      <style:paragraph-properties fo:text-align="center" fo:margin-left="0.1965in">
        <style:tab-stops>
          <style:tab-stop style:type="left" style:position="0.2958in"/>
          <style:tab-stop style:type="left" style:position="1.3034in"/>
          <style:tab-stop style:type="left" style:position="1.8034in"/>
          <style:tab-stop style:type="left" style:position="2.3034in"/>
          <style:tab-stop style:type="left" style:position="2.8034in"/>
          <style:tab-stop style:type="left" style:position="3.3034in"/>
          <style:tab-stop style:type="left" style:position="3.8034in"/>
          <style:tab-stop style:type="left" style:position="4.3034in"/>
          <style:tab-stop style:type="left" style:position="4.8034in"/>
          <style:tab-stop style:type="left" style:position="5.3034in"/>
          <style:tab-stop style:type="left" style:position="5.8034in"/>
        </style:tab-stops>
      </style:paragraph-properties>
      <style:text-properties fo:font-size="10pt" style:font-size-asian="10pt" style:font-size-complex="10pt"/>
    </style:style>
    <style:style style:name="P402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3" style:parent-style-name="Car.predefinitoparagrafo1" style:family="text">
      <style:text-properties style:font-name="Wingdings" style:font-name-complex="Times New Roman" fo:color="#000000" fo:font-size="20pt" style:font-size-asian="20pt" style:font-size-complex="20pt"/>
    </style:style>
    <style:style style:name="T404" style:parent-style-name="Car.predefinitoparagrafo" style:family="text">
      <style:text-properties fo:font-size="10pt" style:font-size-asian="10pt" style:font-size-complex="10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P406" style:parent-style-name="Corpotesto" style:family="paragraph">
      <style:paragraph-properties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0pt" style:font-size-asian="10pt" style:font-size-complex="10pt"/>
    </style:style>
    <style:style style:name="P407" style:parent-style-name="Corpotesto" style:family="paragraph">
      <style:paragraph-properties fo:border-top="0in none #000000" fo:border-left="0in none #000000" fo:border-bottom="0.0416in dotted #000000" fo:border-right="0in none #000000" fo:padding-top="0in" fo:padding-left="0in" fo:padding-bottom="0.0138in" fo:padding-right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8" style:parent-style-name="Corpotesto" style:family="paragraph">
      <style:paragraph-properties fo:border-top="none" fo:border-left="0in none #000000" fo:border-bottom="0in none #000000" fo:border-right="0in none #000000" fo:padding="0in" style:shadow="none" fo:text-align="center">
        <style:tab-stops>
          <style:tab-stop style:type="left" style:position="0.4923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40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1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1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1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13" style:parent-style-name="Car.predefinitoparagrafo1" style:family="text">
      <style:text-properties fo:font-size="11pt" style:font-size-asian="11pt" style:font-size-complex="11pt"/>
    </style:style>
    <style:style style:name="P41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1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1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4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18" style:parent-style-name="Car.predefinitoparagrafo" style:family="text">
      <style:text-properties fo:font-weight="bold" style:font-weight-asian="bold" style:font-weight-complex="bold"/>
    </style:style>
    <style:style style:name="P41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42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21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P42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423" style:parent-style-name="Car.predefinitoparagrafo1" style:family="text">
      <style:text-properties style:font-name="Wingdings" style:font-name-complex="Wingdings" fo:font-size="20pt" style:font-size-asian="20pt" style:font-size-complex="20pt"/>
    </style:style>
    <style:style style:name="T424" style:parent-style-name="Car.predefinitoparagrafo1" style:family="text">
      <style:text-properties fo:font-size="8pt" style:font-size-asian="8pt" style:font-size-complex="8pt"/>
    </style:style>
    <style:style style:name="P42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42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42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28" style:parent-style-name="Car.predefinitoparagrafo" style:family="text">
      <style:text-properties fo:font-size="10pt" style:font-size-asian="10pt" style:font-size-complex="10pt"/>
    </style:style>
    <style:style style:name="T429" style:parent-style-name="Car.predefinitoparagrafo" style:family="text">
      <style:text-properties fo:font-size="10pt" style:font-size-asian="10pt" style:font-size-complex="10pt"/>
    </style:style>
    <style:style style:name="T430" style:parent-style-name="Car.predefinitoparagrafo" style:family="text">
      <style:text-properties fo:font-size="10pt" style:font-size-asian="10pt" style:font-size-complex="10pt"/>
    </style:style>
    <style:style style:name="T431" style:parent-style-name="Car.predefinitoparagrafo" style:family="text">
      <style:text-properties fo:font-size="10pt" style:font-size-asian="10pt" style:font-size-complex="10pt"/>
    </style:style>
    <style:style style:name="T432" style:parent-style-name="Car.predefinitoparagrafo" style:family="text">
      <style:text-properties fo:font-size="10pt" style:font-size-asian="10pt" style:font-size-complex="10pt"/>
    </style:style>
    <style:style style:name="T433" style:parent-style-name="Car.predefinitoparagrafo" style:family="text">
      <style:text-properties fo:font-size="10pt" style:font-size-asian="10pt" style:font-size-complex="10pt"/>
    </style:style>
    <style:style style:name="T434" style:parent-style-name="Car.predefinitoparagrafo" style:family="text">
      <style:text-properties fo:font-size="10pt" style:font-size-asian="10pt" style:font-size-complex="10pt"/>
    </style:style>
    <style:style style:name="T435" style:parent-style-name="Car.predefinitoparagrafo" style:family="text">
      <style:text-properties fo:font-size="10pt" style:font-size-asian="10pt" style:font-size-complex="10pt"/>
    </style:style>
    <style:style style:name="T436" style:parent-style-name="Car.predefinitoparagrafo" style:family="text">
      <style:text-properties fo:font-size="10pt" style:font-size-asian="10pt" style:font-size-complex="10pt"/>
    </style:style>
    <style:style style:name="P43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38" style:parent-style-name="Car.predefinitoparagrafo1" style:family="text">
      <style:text-properties fo:font-size="10pt" style:font-size-asian="10pt" style:font-size-complex="10pt"/>
    </style:style>
    <style:style style:name="T439" style:parent-style-name="Car.predefinitoparagrafo1" style:family="text">
      <style:text-properties fo:font-size="10pt" style:font-size-asian="10pt" style:font-size-complex="10pt"/>
    </style:style>
    <style:style style:name="T440" style:parent-style-name="Car.predefinitoparagrafo1" style:family="text">
      <style:text-properties fo:font-size="10pt" style:font-size-asian="10pt" style:font-size-complex="10pt"/>
    </style:style>
    <style:style style:name="T441" style:parent-style-name="Car.predefinitoparagrafo1" style:family="text">
      <style:text-properties fo:font-size="10pt" style:font-size-asian="10pt" style:font-size-complex="10pt"/>
    </style:style>
    <style:style style:name="T442" style:parent-style-name="Car.predefinitoparagrafo1" style:family="text">
      <style:text-properties fo:font-size="10pt" style:font-size-asian="10pt" style:font-size-complex="10pt"/>
    </style:style>
    <style:style style:name="T443" style:parent-style-name="Car.predefinitoparagrafo1" style:family="text">
      <style:text-properties fo:font-size="10pt" style:font-size-asian="10pt" style:font-size-complex="10pt"/>
    </style:style>
    <style:style style:name="T444" style:parent-style-name="Car.predefinitoparagrafo1" style:family="text">
      <style:text-properties fo:font-size="10pt" style:font-size-asian="10pt" style:font-size-complex="10pt"/>
    </style:style>
    <style:style style:name="T445" style:parent-style-name="Car.predefinitoparagrafo1" style:family="text">
      <style:text-properties fo:font-size="10pt" style:font-size-asian="10pt" style:font-size-complex="10pt"/>
    </style:style>
    <style:style style:name="T446" style:parent-style-name="Car.predefinitoparagrafo1" style:family="text">
      <style:text-properties fo:font-size="10pt" style:font-size-asian="10pt" style:font-size-complex="10pt"/>
    </style:style>
    <style:style style:name="T447" style:parent-style-name="Car.predefinitoparagrafo1" style:family="text">
      <style:text-properties fo:font-weight="bold" style:font-weight-asian="bold" style:font-weight-complex="bold" fo:font-size="10pt" style:font-size-asian="10pt" style:font-size-complex="10pt"/>
    </style:style>
    <style:style style:name="P448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49" style:parent-style-name="Car.predefinitoparagrafo" style:family="text">
      <style:text-properties fo:font-size="10pt" style:font-size-asian="10pt" style:font-size-complex="10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451" style:parent-style-name="Car.predefinitoparagrafo" style:family="text">
      <style:text-properties fo:font-size="10pt" style:font-size-asian="10pt" style:font-size-complex="10pt"/>
    </style:style>
    <style:style style:name="P452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453" style:parent-style-name="Car.predefinitoparagrafo1" style:family="text">
      <style:text-properties fo:font-size="10pt" style:font-size-asian="10pt" style:font-size-complex="10pt"/>
    </style:style>
    <style:style style:name="T454" style:parent-style-name="Car.predefinitoparagrafo1" style:family="text">
      <style:text-properties fo:font-size="10pt" style:font-size-asian="10pt" style:font-size-complex="10pt"/>
    </style:style>
    <style:style style:name="T455" style:parent-style-name="Car.predefinitoparagrafo1" style:family="text">
      <style:text-properties fo:font-size="10pt" style:font-size-asian="10pt" style:font-size-complex="10pt"/>
    </style:style>
    <style:style style:name="P456" style:parent-style-name="Testopredefinito" style:family="paragraph">
      <style:paragraph-properties fo:break-before="page"/>
      <style:text-properties style:font-name="Arial" style:font-name-complex="Arial"/>
    </style:style>
    <style:style style:name="P457" style:parent-style-name="Testopredefinito" style:family="paragraph">
      <style:paragraph-properties fo:text-align="justify"/>
      <style:text-properties style:font-name="Arial" style:font-name-complex="Arial"/>
    </style:style>
    <style:style style:name="P458" style:parent-style-name="Testopredefinito" style:family="paragraph">
      <style:paragraph-properties fo:text-align="justify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4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69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0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4" style:parent-style-name="Blockquote" style:family="paragraph">
      <style:paragraph-properties fo:margin-top="0in" fo:margin-bottom="0in" fo:margin-left="0in" fo:margin-righ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5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6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7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78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0" style:parent-style-name="Testopredefinito" style:family="paragraph">
      <style:text-properties style:font-name="Arial" style:font-name-complex="Arial"/>
    </style:style>
    <style:style style:name="P481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82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P483" style:parent-style-name="Testopredefinito" style:family="paragraph">
      <style:text-properties style:font-name="Arial" style:font-name-complex="Arial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5" style:parent-style-name="Car.predefinitoparagrafo1" style:family="text">
      <style:text-properties style:font-name="Arial" style:font-name-complex="Arial" fo:font-size="9pt" style:font-size-asian="9pt" style:font-size-complex="9pt"/>
    </style:style>
    <style:style style:name="T486" style:parent-style-name="Car.predefinitoparagrafo1" style:family="text">
      <style:text-properties style:font-name="Arial" style:font-name-complex="Arial" fo:text-transform="uppercase" fo:font-size="9pt" style:font-size-asian="9pt" style:font-size-complex="9pt"/>
    </style:style>
    <style:style style:name="P487" style:parent-style-name="Corpotesto" style:family="paragraph">
      <style:paragraph-properties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bookmark-start text:name="OLE_LINK4"/><text:span text:style-name="T2">Modulo da compilare per la domanda</text:span></text:p>
      <text:p text:style-name="DefaultText"><text:span text:style-name="T3">(BARRARE LE CASELLE CHE INTERESSANO E COMPILARE LE TABELLE E GLI SPAZI A DISPOSIZIONE)</text:span><text:span text:style-name="T4"><text:tab/></text:span><text:span text:style-name="T5"><text:tab/></text:span></text:p>
      <text:p text:style-name="DefaultText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<text:tab/></text:span><text:span text:style-name="T14">Al Comune di Genova</text:span></text:p>
      <text:p text:style-name="P15"><text:span text:style-name="T16"><text:tab/>Direzione Personale<text:s/></text:span></text:p>
      <text:p text:style-name="P17"><text:tab/>Ufficio Concorsi</text:p>
      <text:p text:style-name="P18"><text:tab/>c/o Archivio Generale<text:s/></text:p>
      <text:p text:style-name="P19"><text:span text:style-name="T20"><text:tab/>Piazza Dante 10 – I piano – 16121 Genova</text:span></text:p>
      <text:p text:style-name="P21"><text:span text:style-name="T22"><text:tab/></text:span></text:p>
      <text:p text:style-name="P23"/>
      <text:p text:style-name="P24">Il/la sottoscritt__cognome______________________nome____________________</text:p>
      <text:p text:style-name="P25"/>
      <text:p text:style-name="P26">essendo in possesso dei requisiti previsti,</text:p>
      <text:p text:style-name="P27"/>
      <text:p text:style-name="P28"><text:span text:style-name="T29">C H I E D E</text:span></text:p>
      <text:p text:style-name="P30"/>
      <text:p text:style-name="P31">di essere ammesso al concorso pubblico, per esami, per n.<text:s/>2<text:s/>posto di: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FUNZIONARIO S</text:span><text:span text:style-name="T39">ERVIZI<text:s/></text:span><text:span text:style-name="T40">AMMINISTRATIVI</text:span><text:span text:style-name="T41"><text:s/></text:span><text:span text:style-name="T42">(</text:span><text:span text:style-name="T43">Europrogettist</text:span><text:span text:style-name="T44">a)<text:s/></text:span><text:span text:style-name="T45">CATEGORIA GIURIDICA D</text:span><text:span text:style-name="T46">1</text:span></text:p>
          </table:table-cell>
        </table:table-row>
      </table:table>
      <text:p text:style-name="P47"/>
      <text:p text:style-name="P48"><text:span text:style-name="T49">e, a tal fine, sotto la propria personale responsabilità, consapevole delle sanzioni penali previste dall’art. 76 del D.P.R. 28/12/2000, n. 445 per le ipotesi di falsità in atti e di dichiarazioni mendaci,</text:span></text:p>
      <text:p text:style-name="P50"><text:span text:style-name="T51">D I C H I A R A</text:span><text:span text:style-name="T52">:</text:span></text:p>
      <text:p text:style-name="P53"/>
      <text:p text:style-name="P54"><text:span text:style-name="T55">di essere nat_ a</text:span><text:span text:style-name="T56"><text:s/>________________________________(______)<text:s/></text:span><text:span text:style-name="T57">il</text:span><text:span text:style-name="T58">_______________<text:s/></text:span><text:span text:style-name="T59">di</text:span><text:span text:style-name="T60"><text:s/></text:span><text:span text:style-name="T61">essere residente in</text:span><text:span text:style-name="T62"><text:s/>__________________(_____)<text:s/></text:span><text:span text:style-name="T63">via</text:span><text:span text:style-name="T64"><text:s/>___________________<text:s/></text:span><text:span text:style-name="T65">n</text:span><text:span text:style-name="T66">.____</text:span></text:p>
      <text:p text:style-name="P67"><text:span text:style-name="T68">c.a.p.</text:span><text:span text:style-name="T69">________<text:s/></text:span><text:span text:style-name="T70">telefono</text:span><text:span text:style-name="T71"><text:s/>_____________________</text:span><text:span text:style-name="T72">cellulare</text:span><text:span text:style-name="T73">______________________</text:span></text:p>
      <text:p text:style-name="DefaultText"><text:span text:style-name="T74">codice fiscale:</text:span><text:span text:style-name="T75">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Ai fini del presente concorso, eventuale <text:s/>comunicazione personale potrà essere inviata al seguente indirizzo:</text:p>
      <text:p text:style-name="P129"/>
      <text:p text:style-name="P130">Via____________________________________________n.__________c.a.p. __________________<text:s/></text:p>
      <text:p text:style-name="P131">città _________________________________________________________ (prov.) ______________;</text:p>
      <text:p text:style-name="P132">ovvero</text:p>
      <text:p text:style-name="P133"/>
      <text:p text:style-name="P134">al seguente indirizzo di posta elettronica:</text:p>
      <text:p text:style-name="P135"><text:s/>________________________________________________;</text:p>
      <text:p text:style-name="P136"/>
      <text:p text:style-name="P137"><text:span text:style-name="T138">impegnandosi a comunicare tempestivamente alla Direzione Personale - III° piano - Palazzo Albini - <text:s/>Sala 322 - Via Garibaldi 9 - Genova - ogni eventuale successiva variazione.</text:span></text:p>
      <text:p text:style-name="P139"/>
      <text:p text:style-name="P140"><text:span text:style-name="T141">di essere in possesso dei seguenti requisiti generali previsti per l’ammissione<text:s/></text:span><text:span text:style-name="T142">(barrare le caselle che interessano, completando, se richiesto, la dichiarazione)</text:span><text:span text:style-name="T143">:</text:span></text:p>
      <text:p text:style-name="P144"/>
      <text:p text:style-name="P145"><text:span text:style-name="T146"></text:span><text:span text:style-name="T147">di essere cittadin_ <text:s/>italian_;</text:span></text:p>
      <text:p text:style-name="P148"><text:span text:style-name="T149"></text:span><text:span text:style-name="T150">di essere cittadin_ di uno Stato membro dell’Unione Europea, secondo quanto previsto dal D.P.C.M. 7.2.1994 n. 174 e di</text:span><text:span text:style-name="T151"><text:s/></text:span><text:span text:style-name="T152">avere adeguata conoscenza della lingua italiana;</text:span></text:p>
      <text:soft-page-break/>
      <text:p text:style-name="P153"><text:span text:style-name="T154"></text:span><text:span text:style-name="T155">di essere cittadin_ extracomunitari_ con le condizioni previste dall’art. 38 del D.Lgs n. 165/2001 (vedi art. 1 bando di concorso) e di</text:span><text:span text:style-name="T156"><text:s/></text:span><text:span text:style-name="T157">avere adeguata conoscenza della lingua italiana;</text:span></text:p>
      <text:p text:style-name="P158"><text:span text:style-name="T159"></text:span><text:span text:style-name="T160">di avere età non inferiore ad anni 18 e non superiore a quella prevista dalle norme vigenti per il collocamento a riposo;</text:span></text:p>
      <text:p text:style-name="P161"><text:span text:style-name="T162"></text:span><text:span text:style-name="T163">di godere dei diritti civili e politici;</text:span></text:p>
      <text:p text:style-name="P164"><text:span text:style-name="T165"></text:span><text:span text:style-name="T166">di essere iscritt..nelle liste elettorali del Comune di______________________</text:span></text:p>
      <text:p text:style-name="P167">(<text:span text:style-name="T168">in caso di non iscrizione, indicare il motivo della mancata iscrizione o della cancellazione dalle liste medesime:</text:span><text:s/>_________________________________________________________);</text:p>
      <text:p text:style-name="P169"><text:span text:style-name="T170"></text:span><text:span text:style-name="T171">di non avere riportato condanne penali e di non avere procedimenti penali in corso<text:s/></text:span>(<text:span text:style-name="T172">in caso contrario indicare le condanne e/o i procedimenti penali in corso):</text:span><text:s/><text:span text:style-name="T173">_________________________________________________________________________________</text:span></text:p>
      <text:p text:style-name="P174"><text:span text:style-name="T175">________________________________________________________________________________</text:span>;</text:p>
      <text:p text:style-name="P176"><text:span text:style-name="T177"></text:span><text:span text:style-name="T178">di essere in posizione regolare nei riguardi degli obblighi di leva e nei riguardi degli obblighi del servizio militare</text:span><text:s/>(<text:span text:style-name="T179">p</text:span><text:span text:style-name="T180">er gli aspiranti di sesso maschile nati fino all’anno 1985</text:span><text:span text:style-name="T181">)</text:span>;</text:p>
      <text:p text:style-name="P182"><text:span text:style-name="T183"></text:span><text:span text:style-name="T184">di non essere incorso/a in una delle cause di decadenza dall’impiego presso una Pubblica Amministrazione, di cui alla normativa vigente;</text:span></text:p>
      <text:p text:style-name="P185"><text:span text:style-name="T186"></text:span><text:span text:style-name="T187">di non essere stato/a licenziato/a o destituito/a da una Pubblica Amministrazione, nonché dispensato/a dall’impiego presso una Pubblica Amministrazione per persistente insufficiente rendimento;</text:span></text:p>
      <text:p text:style-name="P188">di<text:s/>appartenere<text:s/>alla<text:s/>seguente<text:s/>categoria<text:s/>riservataria:</text:p>
      <text:p text:style-name="P189"><text:span text:style-name="T190"></text:span><text:span text:style-name="T191">Volontario delle Forze Armate in ferma breve e ferma prefissata congedato senza demerito;</text:span></text:p>
      <text:p text:style-name="P192">oppure</text:p>
      <text:p text:style-name="P193"><text:span text:style-name="T194"></text:span><text:span text:style-name="T195">Ufficiale di complemento in ferma biennale che ha completato senza demerito la ferma contratta;</text:span></text:p>
      <text:p text:style-name="P196"><text:span text:style-name="T197"></text:span><text:span text:style-name="T198">di possedere i seguenti requisiti che danno diritto di preferenza nell’assunzione, ai sensi dell’art. 5 del D.P.R. n. 487/1994, e successive modificazioni, e della L. n. 191/98:</text:span><text:s/></text:p>
      <text:p text:style-name="P199"><text:span text:style-name="T200">__________________________________/______________________________________;</text:span></text:p>
      <text:p text:style-name="P201"><text:span text:style-name="T202"></text:span><text:span text:style-name="T203">di possedere il requisito di cui all’art.20, comma 2 bis, della Legge 104/92 (persona affetta da invalidità uguale o superiore all’80%) in base al quale non è tenuto a sostenere<text:s/></text:span><text:span text:style-name="T204">l’eventuale prova preselettiva</text:span><text:span text:style-name="T205">;</text:span></text:p>
      <text:p text:style-name="P206"><text:span text:style-name="T207"></text:span><text:span text:style-name="T208">di possedere il titolo di servizio previsto dall’art. 7 del bando di concorso<text:s/></text:span><text:span text:style-name="T209">ai sensi<text:s/></text:span><text:span text:style-name="T210">dell’art. 35, comma 3bis, lett. b) del Decreto Legislativo 165/2001 e precisamente di possedere la seguente esperienza lavorativa presso il<text:s/></text:span><text:span text:style-name="T211">Comune di Genova</text:span><text:span text:style-name="T212"><text:s/></text:span><text:span text:style-name="T213">di <text:s/>almeno tre anni (pari a 1080 gg.)</text:span><text:span text:style-name="T214"><text:s/>alla data del<text:s/></text:span><text:span text:style-name="T215">1° dicembre 2015</text:span><text:span text:style-name="T216"><text:s/>maturata con:</text:span><text:span text:style-name="T217"><text:s/>(indicare<text:s/></text:span><text:span text:style-name="T218">obbligatoriamente<text:s/></text:span><text:span text:style-name="T219">nel formato giorno/mese/anno)</text:span></text:p>
      <text:p text:style-name="P220"/>
      <text:p text:style-name="P221"><text:span text:style-name="T222"></text:span><text:span text:style-name="T223"><text:s/></text:span><text:span text:style-name="T224"><text:s/>rapporto <text:s/>di <text:s/>lavoro <text:s/>subordinato a tempo determinato</text:span><text:span text:style-name="T225"><text:s/>nei seguenti periodi:</text:span></text:p>
      <text:p text:style-name="P226"/>
      <text:p text:style-name="P227">dal___________al__________pari a gg_____________</text:p>
      <text:p text:style-name="P228"/>
      <text:p text:style-name="P229">dal___________al__________<text:s/>pari a gg____________</text:p>
      <text:p text:style-name="P230"/>
      <text:p text:style-name="P231">dal___________al__________<text:s/>pari a gg_____________</text:p>
      <text:p text:style-name="P232"/>
      <text:p text:style-name="P233">dal___________al__________<text:s/>pari a gg_____________</text:p>
      <text:p text:style-name="P234"/>
      <text:p text:style-name="P235">per<text:s/>un totale di gg.________________</text:p>
      <text:p text:style-name="P236"/>
      <text:soft-page-break/>
      <text:p text:style-name="P237"><text:span text:style-name="T238"><text:s text:c="25"/></text:span><text:span text:style-name="T239">oppure</text:span></text:p>
      <text:p text:style-name="P240"/>
      <text:p text:style-name="P241"/>
      <text:p text:style-name="P242"><text:span text:style-name="T243"></text:span><text:span text:style-name="T244"><text:s/>attraverso<text:s/></text:span><text:span text:style-name="T245">contratto <text:s/>di</text:span><text:span text:style-name="T246"><text:s/></text:span><text:span text:style-name="T247">collaborazione coordinata e continuativa</text:span><text:span text:style-name="T248"><text:s/></text:span><text:span text:style-name="T249">nei seguenti periodi:</text:span></text:p>
      <text:p text:style-name="P250"/>
      <text:p text:style-name="P251">dal___________al__________pari a gg_____________presso la Direzione________________</text:p>
      <text:p text:style-name="P252"/>
      <text:p text:style-name="P253">___________________________;</text:p>
      <text:p text:style-name="P254"/>
      <text:p text:style-name="P255">dal___________al__________pari a gg____________<text:s/>presso la Direzione________________</text:p>
      <text:p text:style-name="P256"/>
      <text:p text:style-name="P257">___________________________;</text:p>
      <text:p text:style-name="P258"/>
      <text:p text:style-name="P259">dal___________al__________pari a gg_____________presso la Direzione________________</text:p>
      <text:p text:style-name="P260"/>
      <text:p text:style-name="P261">___________________________;</text:p>
      <text:p text:style-name="P262"/>
      <text:p text:style-name="P263">dal___________al__________pari a gg_____________presso la Direzione________________</text:p>
      <text:p text:style-name="P264"/>
      <text:p text:style-name="P265">___________________________;</text:p>
      <text:p text:style-name="P266"/>
      <text:p text:style-name="P267">per<text:s/>un totale di gg.________________</text:p>
      <text:p text:style-name="P268"/>
      <text:p text:style-name="P269"><text:tab/></text:p>
      <text:p text:style-name="P270"><text:span text:style-name="T271"><text:tab/>Di accettare, senza riserve, le condizioni previste dal presente bando dalle leggi e dai regolamenti in vigore al momento dell’assunzione.</text:span></text:p>
      <text:p text:style-name="P272"/>
      <text:p text:style-name="P273"><text:span text:style-name="T274">nonché di essere in possesso di uno dei seguenti requisiti specifici richiesti dal bando:</text:span></text:p>
      <text:p text:style-name="P275"><text:bookmark-end text:name="OLE_LINK4"/></text:p>
      <text:p text:style-name="P276"><text:span text:style-name="T277"><text:s/></text:span><text:span text:style-name="T278">di essere in possesso della Laurea in:</text:span></text:p>
      <text:p text:style-name="P279"/>
      <text:p text:style-name="P280"><text:span text:style-name="T281"></text:span><text:span text:style-name="T282"><text:tab/><text:s/></text:span><text:span text:style-name="T283">Scienze Politiche</text:span></text:p>
      <text:p text:style-name="P284"><text:span text:style-name="T285"></text:span><text:span text:style-name="T286"><text:s text:c="4"/></text:span><text:span text:style-name="T287"><text:s/></text:span><text:span text:style-name="T288">Giurisprudenza</text:span></text:p>
      <text:p text:style-name="P289"><text:span text:style-name="T290"></text:span><text:span text:style-name="T291"><text:tab/></text:span><text:span text:style-name="T292">Economia e Commercio</text:span></text:p>
      <text:p text:style-name="P293"/>
      <text:p text:style-name="P294"><text:span text:style-name="T295">Conseguita presso_______________________________________nell'anno____________</text:span></text:p>
      <text:p text:style-name="P296"><text:span text:style-name="T297"></text:span><text:span text:style-name="T298"><text:s/></text:span><text:span text:style-name="T299">con l’ordinamento di studi previgente al D.M. n. 509/99 (vecchio ordinamento);<text:s/></text:span></text:p>
      <text:p text:style-name="P300"><text:span text:style-name="T301"></text:span><text:span text:style-name="T302"><text:s/></text:span><text:span text:style-name="T303">secondo il nuovo ordinamento (specialistica/magistrale);</text:span></text:p>
      <text:p text:style-name="P304"><text:span text:style-name="T305">oppure<text:s/></text:span></text:p>
      <text:p text:style-name="P306"><text:span text:style-name="T307">di essere in possesso della seguente laurea magistrale conseguita con il nuovo ordinamento in:</text:span></text:p>
      <text:p text:style-name="P308"><text:span text:style-name="T309"></text:span><text:span text:style-name="T310"><text:tab/><text:s/></text:span><text:span text:style-name="T311">LM38 – Lingue Moderne per la comunicazione e la cooperazione internazionale</text:span></text:p>
      <text:p text:style-name="P312"><text:span text:style-name="T313"></text:span><text:span text:style-name="T314"><text:s text:c="4"/></text:span><text:span text:style-name="T315"><text:s/></text:span><text:span text:style-name="T316">LM52 – Relazioni Internazionali</text:span></text:p>
      <text:p text:style-name="P317"><text:span text:style-name="T318"></text:span><text:span text:style-name="T319"><text:tab/></text:span><text:span text:style-name="T320">LM81 – Scienze per la cooperazione allo sviluppo</text:span></text:p>
      <text:p text:style-name="P321"><text:span text:style-name="T322"></text:span><text:span text:style-name="T323"><text:tab/></text:span><text:span text:style-name="T324">LM90 – Studi Europei</text:span></text:p>
      <text:soft-page-break/>
      <text:p text:style-name="P325"><text:span text:style-name="T326"></text:span><text:span text:style-name="T327"><text:s text:c="4"/></text:span><text:span text:style-name="T328"><text:s/></text:span><text:span text:style-name="T329">LM63 – Scienze delle pubbliche amministrazioni</text:span></text:p>
      <text:p text:style-name="P330"/>
      <text:p text:style-name="P331"><text:span text:style-name="T332">Conseguita presso_______________________________________nell'anno____________</text:span></text:p>
      <text:p text:style-name="P333"/>
      <text:p text:style-name="P334"/>
      <text:p text:style-name="P335"><text:span text:style-name="T336">In caso di possesso di titolo di studio<text:s/></text:span><text:span text:style-name="T337">equipollente</text:span><text:span text:style-name="T338"><text:s/></text:span><text:span text:style-name="T339">deve essere resa la seguente dichiarazione ai sensi dell’art. 1 del bando di concorso<text:s/></text:span><text:span text:style-name="T340">(l’omissione di tale dichiarazione comporta l’esclusione dalla procedura concorsuale)</text:span><text:span text:style-name="T341">:</text:span></text:p>
      <text:p text:style-name="P342"><text:span text:style-name="T343">Di essere in possesso di:</text:span></text:p>
      <text:p text:style-name="P344"/>
      <text:p text:style-name="P345"><text:span text:style-name="T346"></text:span><text:span text:style-name="T347"></text:span><text:span text:style-name="T348">Diploma di laurea in _________________</text:span><text:span text:style-name="T349">____________________Classe di Laurea_________</text:span><text:span text:style-name="T350">___ conseguito in data _____________________ presso l’Università degli Studi della città di _____________________________ con l’ordinamento di studi previgente al <text:s/>D.M. n. 509/99 dichiarato<text:s/></text:span><text:span text:style-name="T351">equipollente</text:span><text:span text:style-name="T352"><text:s text:c="2"/>al Diploma di Laurea in __________________________________</text:span><text:span text:style-name="T353">__</text:span><text:span text:style-name="T354">______________________<text:s/></text:span><text:span text:style-name="T355">previsto dal bando di concorso</text:span></text:p>
      <text:p text:style-name="P356"/>
      <text:p text:style-name="P357"><text:span text:style-name="T358"><text:s/></text:span><text:span text:style-name="T359">ai sensi della seguente normativa:</text:span></text:p>
      <text:p text:style-name="P360">_________________________________________________________________________________</text:p>
      <text:p text:style-name="P361"/>
      <text:p text:style-name="P362">_________________________________________________________________________________</text:p>
      <text:p text:style-name="P363"/>
      <text:p text:style-name="P364"><text:span text:style-name="T365">OVVERO</text:span></text:p>
      <text:p text:style-name="P366"><text:span text:style-name="T367"></text:span><text:span text:style-name="T368">Diploma di Laurea specialistica/magistrale in</text:span><text:span text:style-name="T369"><text:s/>___________________________________ <text:s/></text:span><text:span text:style-name="T370">classe di laurea</text:span><text:span text:style-name="T371"><text:s/>____________</text:span><text:span text:style-name="T372">conseguita in data ___________________ presso l’Università degli Studi della città di ___________________________ con il nuovo ordinamento – secondo l’equiparazione di cui al Decreto del ministero dell’Istruzione, dell’Università e della Ricerca del<text:s/></text:span><text:span text:style-name="T373">9.7.2009</text:span></text:p>
      <text:p text:style-name="P374"><text:span text:style-name="T375">dichiarato<text:s/></text:span><text:span text:style-name="T376">equipollente</text:span><text:span text:style-name="T377"><text:s text:c="2"/>al Diploma di Laurea in</text:span><text:span text:style-name="T378"><text:s/></text:span><text:span text:style-name="T379">___________________________________</text:span></text:p>
      <text:p text:style-name="P380"><text:span text:style-name="T381">____________________________________<text:s/></text:span><text:span text:style-name="T382">previsto dal bando di concorso</text:span></text:p>
      <text:p text:style-name="P383"/>
      <text:p text:style-name="P384"><text:span text:style-name="T385"><text:s/></text:span><text:span text:style-name="T386">ai sensi della seguente normativa:</text:span></text:p>
      <text:p text:style-name="P387">_________________________________________________________________________________</text:p>
      <text:p text:style-name="P388"/>
      <text:p text:style-name="P389">Per i candidati che hanno conseguito il titolo di estero:</text:p>
      <text:p text:style-name="P390"/>
      <text:p text:style-name="P391"><text:span text:style-name="T392">_l_ sottoscritt_ dichiara di aver attivato in data ______________________,</text:span><text:s/><text:span text:style-name="T393">come previsto<text:s/></text:span><text:span text:style-name="T394">dall’art. 38 del D.Lgs. 30.03.2001, n. 165</text:span><text:span text:style-name="T395">,</text:span><text:span text:style-name="T396"><text:s/>l’iter procedurale, per<text:s/></text:span><text:span text:style-name="T397">la dichiarazione di<text:s/></text:span><text:span text:style-name="T398">equivalenza del proprio titolo di studio</text:span><text:span text:style-name="T399"><text:s/>con quello richiesto per l’ammissione al concorso</text:span><text:span text:style-name="T400">,<text:s/></text:span></text:p>
      <text:p text:style-name="P401"/>
      <text:p text:style-name="P402"><text:span text:style-name="T403"></text:span><text:span text:style-name="T404"><text:s/></text:span><text:span text:style-name="T405">Dichiaro, altresì, di essere in possesso dell’abilitazione all’esercizio della professione, conseguita in data ______________________presso l’Università di ___________________;</text:span></text:p>
      <text:p text:style-name="P406"/>
      <text:p text:style-name="P407"/>
      <text:p text:style-name="P408"/>
      <text:p text:style-name="P409"/>
      <text:p text:style-name="P410">Per i candidati disabili:</text:p>
      <text:p text:style-name="P411"/>
      <text:p text:style-name="P412"><text:span text:style-name="T413">_l_ sottoscritt_ chiede che gli/le venga concesso in sede di svolgimento delle prove concorsuali il seguente ausilio e/o tempi aggiuntivi, in relazione al proprio handicap</text:span>:</text:p>
      <text:p text:style-name="P414"/>
      <text:p text:style-name="P415">___________________________________________________________________________</text:p>
      <text:p text:style-name="P416"/>
      <text:p text:style-name="P417"><text:span text:style-name="T418">- Allegati:</text:span></text:p>
      <text:p text:style-name="P419"/>
      <text:p text:style-name="P420"><text:span text:style-name="T421"></text:span>Copia fotostatica di un documento valido d’identità;</text:p>
      <text:p text:style-name="P422"><text:span text:style-name="T423"></text:span>altro (<text:span text:style-name="T424">specificare</text:span>)_____________________________________________________</text:p>
      <text:p text:style-name="P425">___________________________________________________________________</text:p>
      <text:p text:style-name="P426">___________________________________________________________________</text:p>
      <text:p text:style-name="P427"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/text:p>
      <text:p text:style-name="P437"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In fede</text:span></text:p>
      <text:p text:style-name="P448"><text:span text:style-name="T449"><text:s text:c="9"/>................................... <text:s text:c="35"/></text:span><text:span text:style-name="T450"><text:tab/></text:span><text:span text:style-name="T451"><text:tab/>...........................................</text:span></text:p>
      <text:p text:style-name="P452"><text:span text:style-name="T453"><text:tab/>(data) <text:s text:c="63"/></text:span><text:span text:style-name="T454"><text:tab/></text:span><text:span text:style-name="T455"><text:tab/>(firma)</text:span></text:p>
      <text:p text:style-name="P456"/>
      <text:p text:style-name="P457">LE CATEGORIE DI CITTADINI CHE NEI PUBBLICI CONCORSI HANNO PREFERENZA A PARITÀ DI MERITO E A PARITÀ DI TITOLI SONO APPRESSO ELENCATE.<text:s/></text:p>
      <text:p text:style-name="P458"><text:span text:style-name="T459">A PARITÀ DI MERITO I TITOLI DI PREFERENZA SONO:</text:span></text:p>
      <text:p text:style-name="Normale1"><text:span text:style-name="T460">(D.P.R. 487/94 - art. 5 - <text:s text:c="2"/>così come modificato dal D.P.R. 693/1996 e da quanto stabilito dall’art. 2 – comma 9 - della Legge 191/98)</text:span></text:p>
      <text:p text:style-name="P461"/>
      <text:p text:style-name="P462">1) GLI INSIGNITI DI MEDAGLIA AL VALOR MILITARE;</text:p>
      <text:p text:style-name="P463">2) I MUTILATI ED INVALIDI DI GUERRA EX COMBATTENTI;</text:p>
      <text:p text:style-name="P464">3) I MUTILATI ED INVALIDI PER FATTO DI GUERRA;</text:p>
      <text:p text:style-name="P465">4) I MUTILATI ED INVALIDI PER SERVIZIO NEL SETTORE PUBBLICO E PRIVATO;</text:p>
      <text:p text:style-name="P466">5) GLI ORFANI DI GUERRA;</text:p>
      <text:p text:style-name="P467">6) GLI ORFANI DEI CADUTI PER FATTO DI GUERRA;</text:p>
      <text:p text:style-name="P468">7) GLI ORFANI DEI CADUTI PER SERVIZIO NEL SETTORE PUBBLICO E PRIVATO;</text:p>
      <text:p text:style-name="P469">8) I FERITI IN COMBATTIMENTO;</text:p>
      <text:p text:style-name="P470">9) GLI INSIGNITI DI CROCE DI GUERRA O DI ALTRA ATTESTAZIONE SPECIALE DI MERITO DI GUERRA, NONCHÉ I CAPI DI FAMIGLIA NUMEROSA;</text:p>
      <text:p text:style-name="P471">10) I FIGLI DEI MUTILATI E DEGLI INVALIDI DI GUERRA EX COMBATTENTI;</text:p>
      <text:p text:style-name="P472">11) I FIGLI DEI MUTILATI E DEGLI INVALIDI PER FATTO DI GUERRA;</text:p>
      <text:p text:style-name="P473">12) I FIGLI DEI MUTILATI E DEGLI INVALIDI PER SERVIZIO NEL SETTORE PUBBLICO E PRIVATO;</text:p>
      <text:p text:style-name="P474">13) I GENITORI VEDOVI NON RISPOSATI, I CONIUGI NON RISPOSATI E LE SORELLE ED I FRATELLI VEDOVI O NON SPOSATI DEI CADUTI DI GUERRA;<text:line-break/>14) I GENITORI VEDOVI NON RISPOSATI, I CONIUGI NON RISPOSATI E LE SORELLE ED I FRATELLI VEDOVI O NON SPOSATI DEI CADUTI PER FATTO DI GUERRA;<text:line-break/>15) I GENITORI VEDOVI NON RISPOSATI, I CONIUGI NON RISPOSATI E LE SORELLE ED I FRATELLI VEDOVI O NON SPOSATI DEI CADUTI PER SERVIZIO NEL SETTORE PUBBLICO O PRIVATO;."</text:p>
      <text:p text:style-name="P475">16) COLORO CHE ABBIANO PRESTATO SERVIZIO MILITARE COME COMBATTENTI;</text:p>
      <text:p text:style-name="P476">17) COLORO CHE ABBIANO PRESTATO LODEVOLE SERVIZIO A QUALUNQUE TITOLO, PER NON MENO DI UN ANNO NELL'AMMINISTRAZIONE CHE HA INDETTO IL CONCORSO;</text:p>
      <text:p text:style-name="P477">18) I CONIUGATI E I NON CONIUGATI CON RIGUARDO AL NUMERO DEI FIGLI A CARICO;</text:p>
      <text:p text:style-name="P478">19) GLI INVALIDI ED I MUTILATI CIVILI;</text:p>
      <text:p text:style-name="Testopredefinito"><text:span text:style-name="T479">20) MILITARI VOLONTARI DELLE FORZE ARMATE CONGEDATI SENZA DEMERITO AL TERMINE DELLA FERMA O RAFFERMA.</text:span></text:p>
      <text:p text:style-name="P480"/>
      <text:p text:style-name="P481">- <text:s/>A PARITÀ DI MERITO E DI TITOLI LA PREFERENZA È DETERMINATA:<text:s/></text:p>
      <text:p text:style-name="P482"/>
      <text:p text:style-name="P483">a) <text:s/>DAL NUMERO DEI FIGLI A CARICO, INDIPENDENTEMENTE DAL FATTO CHE IL CANDIDATO SIA CONIUGATO O MENO;<text:s/></text:p>
      <text:p text:style-name="Testopredefinito"><text:span text:style-name="T484">b) <text:s/>DALL'AVER PRESTATO LODEVOLE SERVIZIO NELLE AMMINISTRAZIONI PUBBLICHE;<text:s/></text:span></text:p>
      <text:p text:style-name="Normale1"><text:span text:style-name="T485">c)<text:s/></text:span><text:span text:style-name="T486">piu' giovane eta’.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Black" svg:font-family="Arial Black" style:font-family-generic="swiss" style:font-pitch="variable" svg:panose-1="2 11 10 4 2 1 2 2 2 4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2" style:next-style-name="Normale2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2" style:next-style-name="Normale2" style:default-outline-level="5">
      <style:paragraph-properties fo:keep-with-next="always" fo:text-align="center"/>
      <style:text-properties style:font-name="Bookman Old Style" style:font-name-complex="Bookman Old Style" fo:font-size="14pt" style:font-size-asian="14pt" style:font-size-complex="14pt" fo:hyphenate="false"/>
    </style:style>
    <style:style style:name="Normale" style:display-name="Normale" style:family="paragraph">
      <style:paragraph-properties fo:border="0in none #000000" fo:padding="0in" style:shadow="none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Titolo1Carattere" style:display-name="Titolo 1 Carattere" style:family="text" style:parent-style-name="Car.predefinitoparagrafo1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 style:parent-style-name="Car.predefinitoparagrafo1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MappadocumentoCarattere" style:display-name="Mappa documento Carattere" style:family="text" style:parent-style-name="Car.predefinitoparagrafo1">
      <style:text-properties style:font-name="Times New Roman" style:font-name-complex="Times New Roman" fo:font-size="1pt" style:font-size-asian="1pt" style:font-size-complex="1pt"/>
    </style:style>
    <style:style style:name="IntestazioneCarattere" style:display-name="Intestazione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1">
      <style:text-properties style:font-name="Times New Roman"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Enfasigrassetto2" style:display-name="Enfasi (grassetto)2" style:family="text" style:parent-style-name="Car.predefinitoparagrafo1">
      <style:text-properties fo:font-weight="bold" style:font-weight-asian="bold" style:font-weight-complex="bold" style:use-window-font-color="true" fo:letter-spacing="normal" fo:font-size="12pt" style:font-size-asian="12pt" style:font-size-complex="12pt"/>
    </style:style>
    <style:style style:name="WW_CharLFO1LVL1" style:display-name="WW_CharLFO1LVL1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 fo:font-size="12pt" style:font-size-asian="12pt" style:font-size-complex="12pt"/>
    </style:style>
    <style:style style:name="WW_CharLFO6LVL1" style:display-name="WW_CharLFO6LVL1" style:family="text">
      <style:text-properties style:font-name="Wingdings" style:font-name-complex="Wingdings" fo:font-size="8pt" style:font-size-asian="8pt" style:font-size-complex="8pt"/>
    </style:style>
    <style:style style:name="WW_CharLFO6LVL2" style:display-name="WW_CharLFO6LVL2" style:family="text">
      <style:text-properties style:font-name="Wingdings" style:font-name-asian="Times New Roman" fo:font-style="normal" style:font-style-asian="normal" style:font-style-complex="normal"/>
    </style:style>
    <style:style style:name="WW_CharLFO6LVL3" style:display-name="WW_CharLFO6LVL3" style:family="text">
      <style:text-properties style:font-name="Times New Roman" style:font-name-asian="Times New Roman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complex="Times New Roman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Times New Roman" fo:font-style="normal" style:font-style-asian="normal" style:font-style-complex="normal"/>
    </style:style>
    <style:style style:name="WW_CharLFO8LVL2" style:display-name="WW_CharLFO8LVL2" style:family="text">
      <style:text-properties style:font-name="Courier New" style:font-name-complex="Courier New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Symbol" style:font-name-complex="Symbol"/>
    </style:style>
    <style:style style:name="WW_CharLFO8LVL5" style:display-name="WW_CharLFO8LVL5" style:family="text">
      <style:text-properties style:font-name="Courier New" style:font-name-complex="Courier New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Symbol" style:font-name-complex="Symbol"/>
    </style:style>
    <style:style style:name="WW_CharLFO8LVL8" style:display-name="WW_CharLFO8LVL8" style:family="text">
      <style:text-properties style:font-name="Courier New" style:font-name-complex="Courier New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Wingdings" style:font-name-complex="Wingdings"/>
    </style:style>
    <style:style style:name="WW_CharLFO9LVL2" style:display-name="WW_CharLFO9LVL2" style:family="text">
      <style:text-properties style:font-name="Times New Roman" style:font-name-asian="Times New Roman" fo:font-style="normal" style:font-style-asian="normal" style:font-style-complex="normal"/>
    </style:style>
    <style:style style:name="WW_CharLFO9LVL3" style:display-name="WW_CharLFO9LVL3" style:family="text">
      <style:text-properties style:font-name="Times New Roman" style:font-name-complex="Times New Roman"/>
    </style:style>
    <style:style style:name="WW_CharLFO9LVL4" style:display-name="WW_CharLFO9LVL4" style:family="text">
      <style:text-properties style:font-name="Times New Roman" style:font-name-complex="Times New Roman"/>
    </style:style>
    <style:style style:name="WW_CharLFO9LVL5" style:display-name="WW_CharLFO9LVL5" style:family="text">
      <style:text-properties style:font-name="Times New Roman" style:font-name-complex="Times New Roman"/>
    </style:style>
    <style:style style:name="WW_CharLFO9LVL6" style:display-name="WW_CharLFO9LVL6" style:family="text">
      <style:text-properties style:font-name="Times New Roman" style:font-name-complex="Times New Roman"/>
    </style:style>
    <style:style style:name="WW_CharLFO9LVL7" style:display-name="WW_CharLFO9LVL7" style:family="text">
      <style:text-properties style:font-name="Times New Roman" style:font-name-complex="Times New Roman"/>
    </style:style>
    <style:style style:name="WW_CharLFO9LVL8" style:display-name="WW_CharLFO9LVL8" style:family="text">
      <style:text-properties style:font-name="Times New Roman" style:font-name-complex="Times New Roman"/>
    </style:style>
    <style:style style:name="WW_CharLFO9LVL9" style:display-name="WW_CharLFO9LVL9" style:family="text">
      <style:text-properties style:font-name="Times New Roman" style:font-name-complex="Times New Roman"/>
    </style:style>
    <style:style style:name="WW_CharLFO10LVL1" style:display-name="WW_CharLFO10LVL1" style:family="text">
      <style:text-properties style:font-name="Wingdings" style:font-name-complex="Wingdings"/>
    </style:style>
    <style:style style:name="WW_CharLFO10LVL2" style:display-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display-name="WW_CharLFO10LVL3" style:family="text">
      <style:text-properties style:font-name="Times New Roman" style:font-name-complex="Times New Roman"/>
    </style:style>
    <style:style style:name="WW_CharLFO10LVL4" style:display-name="WW_CharLFO10LVL4" style:family="text">
      <style:text-properties style:font-name="Times New Roman" style:font-name-complex="Times New Roman"/>
    </style:style>
    <style:style style:name="WW_CharLFO10LVL5" style:display-name="WW_CharLFO10LVL5" style:family="text">
      <style:text-properties style:font-name="Times New Roman" style:font-name-complex="Times New Roman"/>
    </style:style>
    <style:style style:name="WW_CharLFO10LVL6" style:display-name="WW_CharLFO10LVL6" style:family="text">
      <style:text-properties style:font-name="Times New Roman" style:font-name-complex="Times New Roman"/>
    </style:style>
    <style:style style:name="WW_CharLFO10LVL7" style:display-name="WW_CharLFO10LVL7" style:family="text">
      <style:text-properties style:font-name="Times New Roman" style:font-name-complex="Times New Roman"/>
    </style:style>
    <style:style style:name="WW_CharLFO10LVL8" style:display-name="WW_CharLFO10LVL8" style:family="text">
      <style:text-properties style:font-name="Times New Roman" style:font-name-complex="Times New Roman"/>
    </style:style>
    <style:style style:name="WW_CharLFO10LVL9" style:display-name="WW_CharLFO10LVL9" style:family="text">
      <style:text-properties style:font-name="Times New Roman" style:font-name-complex="Times New Roman"/>
    </style:style>
    <style:style style:name="WW_CharLFO11LVL1" style:display-name="WW_CharLFO11LVL1" style:family="text">
      <style:text-properties style:font-name="Wingdings" style:font-name-complex="Wingdings"/>
    </style:style>
    <style:style style:name="WW_CharLFO11LVL2" style:display-name="WW_CharLFO11LVL2" style:family="text">
      <style:text-properties style:font-name="Courier New" style:font-name-complex="Courier New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Symbol" style:font-name-complex="Symbol"/>
    </style:style>
    <style:style style:name="WW_CharLFO11LVL5" style:display-name="WW_CharLFO11LVL5" style:family="text">
      <style:text-properties style:font-name="Courier New" style:font-name-complex="Courier New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Symbol" style:font-name-complex="Symbol"/>
    </style:style>
    <style:style style:name="WW_CharLFO11LVL8" style:display-name="WW_CharLFO11LVL8" style:family="text">
      <style:text-properties style:font-name="Courier New" style:font-name-complex="Courier New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1" style:display-name="WW_CharLFO12LVL1" style:family="text">
      <style:text-properties style:font-name="Wingdings" style:font-name-complex="Wingdings" fo:font-size="16pt" style:font-size-asian="16pt" style:font-size-complex="16pt"/>
    </style:style>
    <style:style style:name="WW_CharLFO12LVL2" style:display-name="WW_CharLFO12LVL2" style:family="text">
      <style:text-properties style:font-name="Courier New" style:font-name-complex="Courier New"/>
    </style:style>
    <style:style style:name="WW_CharLFO12LVL3" style:display-name="WW_CharLFO12LVL3" style:family="text">
      <style:text-properties style:font-name="Wingdings" style:font-name-complex="Wingdings"/>
    </style:style>
    <style:style style:name="WW_CharLFO12LVL4" style:display-name="WW_CharLFO12LVL4" style:family="text">
      <style:text-properties style:font-name="Symbol" style:font-name-complex="Symbol"/>
    </style:style>
    <style:style style:name="WW_CharLFO12LVL5" style:display-name="WW_CharLFO12LVL5" style:family="text">
      <style:text-properties style:font-name="Courier New" style:font-name-complex="Courier New"/>
    </style:style>
    <style:style style:name="WW_CharLFO12LVL6" style:display-name="WW_CharLFO12LVL6" style:family="text">
      <style:text-properties style:font-name="Wingdings" style:font-name-complex="Wingdings"/>
    </style:style>
    <style:style style:name="WW_CharLFO12LVL7" style:display-name="WW_CharLFO12LVL7" style:family="text">
      <style:text-properties style:font-name="Symbol" style:font-name-complex="Symbol"/>
    </style:style>
    <style:style style:name="WW_CharLFO12LVL8" style:display-name="WW_CharLFO12LVL8" style:family="text">
      <style:text-properties style:font-name="Courier New" style:font-name-complex="Courier New"/>
    </style:style>
    <style:style style:name="WW_CharLFO12LVL9" style:display-name="WW_CharLFO12LVL9" style:family="text">
      <style:text-properties style:font-name="Wingdings" style:font-name-complex="Wingdings"/>
    </style:style>
    <style:style style:name="WW_CharLFO13LVL1" style:display-name="WW_CharLFO13LVL1" style:family="text">
      <style:text-properties style:font-name="Wingdings" style:font-name-complex="Wingdings"/>
    </style:style>
    <style:style style:name="WW_CharLFO13LVL2" style:display-name="WW_CharLFO13LVL2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Symbol" style:font-name-complex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Symbol" style:font-name-complex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4LVL1" style:display-name="WW_CharLFO14LVL1" style:family="text">
      <style:text-properties style:font-name="Wingdings" style:font-name-complex="Wingdings" fo:font-size="16pt" style:font-size-asian="16pt" style:font-size-complex="16pt"/>
    </style:style>
    <style:style style:name="WW_CharLFO14LVL2" style:display-name="WW_CharLFO14LVL2" style:family="text">
      <style:text-properties style:font-name="Wingdings" style:font-name-asian="Times New Roman" fo:font-style="normal" style:font-style-asian="normal" style:font-style-complex="normal"/>
    </style:style>
    <style:style style:name="WW_CharLFO14LVL3" style:display-name="WW_CharLFO14LVL3" style:family="text">
      <style:text-properties style:font-name="Times New Roman" style:font-name-asian="Times New Roman"/>
    </style:style>
    <style:style style:name="WW_CharLFO14LVL4" style:display-name="WW_CharLFO14LVL4" style:family="text">
      <style:text-properties style:font-name="Symbol" style:font-name-complex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 style:font-name-complex="Wingdings"/>
    </style:style>
    <style:style style:name="WW_CharLFO14LVL7" style:display-name="WW_CharLFO14LVL7" style:family="text">
      <style:text-properties style:font-name="Symbol" style:font-name-complex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complex="Times New Roman"/>
    </style:style>
    <style:style style:name="WW_CharLFO15LVL2" style:display-name="WW_CharLFO1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Symbol" style:font-name-complex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Symbol" style:font-name-complex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 style:font-name-complex="Wingdings"/>
    </style:style>
    <style:style style:name="WW_CharLFO16LVL1" style:display-name="WW_CharLFO16LVL1" style:family="text">
      <style:text-properties style:font-name="Wingdings" style:font-name-asian="Times New Roman" fo:font-size="20pt" style:font-size-asian="20pt" style:font-size-complex="20pt"/>
    </style:style>
    <style:style style:name="WW_CharLFO16LVL2" style:display-name="WW_CharLFO16LVL2" style:family="text">
      <style:text-properties style:font-name="Courier New" style:font-name-complex="Courier New"/>
    </style:style>
    <style:style style:name="WW_CharLFO16LVL3" style:display-name="WW_CharLFO16LVL3" style:family="text">
      <style:text-properties style:font-name="Wingdings" style:font-name-complex="Wingdings"/>
    </style:style>
    <style:style style:name="WW_CharLFO16LVL4" style:display-name="WW_CharLFO16LVL4" style:family="text">
      <style:text-properties style:font-name="Symbol" style:font-name-complex="Symbol"/>
    </style:style>
    <style:style style:name="WW_CharLFO16LVL5" style:display-name="WW_CharLFO16LVL5" style:family="text">
      <style:text-properties style:font-name="Courier New" style:font-name-complex="Courier New"/>
    </style:style>
    <style:style style:name="WW_CharLFO16LVL6" style:display-name="WW_CharLFO16LVL6" style:family="text">
      <style:text-properties style:font-name="Wingdings" style:font-name-complex="Wingdings"/>
    </style:style>
    <style:style style:name="WW_CharLFO16LVL7" style:display-name="WW_CharLFO16LVL7" style:family="text">
      <style:text-properties style:font-name="Symbol" style:font-name-complex="Symbol"/>
    </style:style>
    <style:style style:name="WW_CharLFO16LVL8" style:display-name="WW_CharLFO16LVL8" style:family="text">
      <style:text-properties style:font-name="Courier New" style:font-name-complex="Courier New"/>
    </style:style>
    <style:style style:name="WW_CharLFO16LVL9" style:display-name="WW_CharLFO16LVL9" style:family="text">
      <style:text-properties style:font-name="Wingdings" style:font-name-complex="Wingdings"/>
    </style:style>
    <style:style style:name="WW_CharLFO18LVL1" style:display-name="WW_CharLFO18LVL1" style:family="text">
      <style:text-properties style:font-name="Symbol" style:font-name-complex="Symbol"/>
    </style:style>
    <style:style style:name="WW_CharLFO18LVL2" style:display-name="WW_CharLFO18LVL2" style:family="text">
      <style:text-properties style:font-name="Courier New" style:font-name-complex="Courier New"/>
    </style:style>
    <style:style style:name="WW_CharLFO18LVL3" style:display-name="WW_CharLFO18LVL3" style:family="text">
      <style:text-properties style:font-name="Wingdings" style:font-name-complex="Wingdings"/>
    </style:style>
    <style:style style:name="WW_CharLFO18LVL4" style:display-name="WW_CharLFO18LVL4" style:family="text">
      <style:text-properties style:font-name="Symbol" style:font-name-complex="Symbol"/>
    </style:style>
    <style:style style:name="WW_CharLFO18LVL5" style:display-name="WW_CharLFO18LVL5" style:family="text">
      <style:text-properties style:font-name="Courier New" style:font-name-complex="Courier New"/>
    </style:style>
    <style:style style:name="WW_CharLFO18LVL6" style:display-name="WW_CharLFO18LVL6" style:family="text">
      <style:text-properties style:font-name="Wingdings" style:font-name-complex="Wingdings"/>
    </style:style>
    <style:style style:name="WW_CharLFO18LVL7" style:display-name="WW_CharLFO18LVL7" style:family="text">
      <style:text-properties style:font-name="Symbol" style:font-name-complex="Symbol"/>
    </style:style>
    <style:style style:name="WW_CharLFO18LVL8" style:display-name="WW_CharLFO18LVL8" style:family="text">
      <style:text-properties style:font-name="Courier New" style:font-name-complex="Courier New"/>
    </style:style>
    <style:style style:name="WW_CharLFO18LVL9" style:display-name="WW_CharLFO18LVL9" style:family="text">
      <style:text-properties style:font-name="Wingdings" style:font-name-complex="Wingdings"/>
    </style:style>
    <style:style style:name="Titolo2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20%"/>
      <style:text-properties fo:hyphenate="false"/>
    </style:style>
    <style:style style:name="Normale2" style:display-name="Normale2" style:family="paragraph">
      <style:paragraph-properties fo:border="0in none #000000" fo:padding="0in" style:shadow="none" style:punctuation-wrap="simple" style:text-autospace="none" style:vertical-align="baseline"/>
      <style:text-properties fo:hyphenate="false"/>
    </style:style>
    <style:style style:name="Blockquote" style:display-name="Blockquote" style:family="paragraph" style:parent-style-name="Normale2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Normale1" style:display-name="Normale1" style:family="paragraph" style:parent-style-name="Normale2">
      <style:text-properties fo:hyphenate="false"/>
    </style:style>
    <style:style style:name="Testopredefinito" style:display-name="Testo predefinito" style:family="paragraph" style:parent-style-name="Normale2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2">
      <style:text-properties style:font-name="Arial" style:font-name-complex="Arial" fo:font-size="12pt" style:font-size-asian="12pt" style:font-size-complex="12pt" fo:hyphenate="false"/>
    </style:style>
    <style:style style:name="Titolo10" style:display-name="Titolo1" style:family="paragraph" style:parent-style-name="Normale2">
      <style:paragraph-properties fo:text-align="center" fo:margin-bottom="0.6666in"/>
      <style:text-properties style:font-name="Arial Black" style:font-name-complex="Arial Black" fo:font-size="24pt" style:font-size-asian="24pt" style:font-size-complex="24pt" fo:hyphenate="false"/>
    </style:style>
    <style:style style:name="OutlineNumbering" style:display-name="Outline Numbering" style:family="paragraph" style:parent-style-name="Normale2">
      <style:text-properties fo:font-size="12pt" style:font-size-asian="12pt" style:font-size-complex="12pt" fo:hyphenate="false"/>
    </style:style>
    <style:style style:name="Heading31" style:display-name="Heading 31" style:family="paragraph" style:parent-style-name="Normale2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1" style:display-name="Heading 21" style:family="paragraph" style:parent-style-name="Normale2">
      <style:paragraph-properties fo:margin-top="0.0833in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11" style:display-name="Heading 11" style:family="paragraph" style:parent-style-name="Normale2">
      <style:paragraph-properties fo:margin-top="0.1944in" fo:margin-bottom="0.0972in"/>
      <style:text-properties style:font-name="Arial Black" style:font-name-complex="Arial Black" fo:font-size="14pt" style:font-size-asian="14pt" style:font-size-complex="14pt" fo:hyphenate="false"/>
    </style:style>
    <style:style style:name="FirstLineIndent" style:display-name="First Line Indent" style:family="paragraph" style:parent-style-name="Normale2">
      <style:paragraph-properties fo:text-indent="0.5in"/>
      <style:text-properties fo:font-size="12pt" style:font-size-asian="12pt" style:font-size-complex="12pt" fo:hyphenate="false"/>
    </style:style>
    <style:style style:name="NumberList" style:display-name="Number List" style:family="paragraph" style:parent-style-name="Normale2">
      <style:text-properties fo:font-size="12pt" style:font-size-asian="12pt" style:font-size-complex="12pt" fo:hyphenate="false"/>
    </style:style>
    <style:style style:name="Bullet2" style:display-name="Bullet 2" style:family="paragraph" style:parent-style-name="Normale2">
      <style:text-properties fo:font-size="12pt" style:font-size-asian="12pt" style:font-size-complex="12pt" fo:hyphenate="false"/>
    </style:style>
    <style:style style:name="Bullet1" style:display-name="Bullet 1" style:family="paragraph" style:parent-style-name="Normale2">
      <style:text-properties fo:font-size="12pt" style:font-size-asian="12pt" style:font-size-complex="12pt" fo:hyphenate="false"/>
    </style:style>
    <style:style style:name="BodySingle" style:display-name="Body Single" style:family="paragraph" style:parent-style-name="Normale2">
      <style:text-properties fo:font-size="12pt" style:font-size-asian="12pt" style:font-size-complex="12pt" fo:hyphenate="false"/>
    </style:style>
    <style:style style:name="DefaultText" style:display-name="Default Text" style:family="paragraph" style:parent-style-name="Normale2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2">
      <style:paragraph-properties fo:margin-left="0.4916in">
        <style:tab-stops/>
      </style:paragraph-properties>
      <style:text-properties fo:hyphenate="false"/>
    </style:style>
    <style:style style:name="NormaleWeb" style:display-name="Normale (Web)" style:family="paragraph" style:parent-style-name="Normale2">
      <style:paragraph-properties style:punctuation-wrap="hanging" style:text-autospace="ideograph-alpha" style:vertical-align="auto" fo:margin-top="0.0694in" fo:margin-bottom="0.0694in"/>
      <style:text-properties style:font-name="Arial" style:font-name-complex="Arial" fo:color="#000000" fo:font-size="11.5pt" style:font-size-asian="11.5pt" style:font-size-complex="11.5pt" fo:hyphenate="false"/>
    </style:style>
    <style:style style:name="Testopredefinito1" style:display-name="Testo predefinito:1" style:family="paragraph" style:parent-style-name="Normale2">
      <style:paragraph-properties style:punctuation-wrap="hanging" style:vertical-align="auto"/>
      <style:text-properties fo:font-size="12pt" style:font-size-asian="12pt" style:font-size-complex="12pt" fo:hyphenate="false"/>
    </style:style>
    <style:style style:name="Mappadocumento1" style:display-name="Mappa documento1" style:family="paragraph" style:parent-style-name="Normale2">
      <style:text-properties style:font-name="Tahoma" style:font-name-complex="Tahoma" fo:hyphenate="false"/>
    </style:style>
    <style:style style:name="Intestazione" style:display-name="Intestazione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Normale2">
      <style:paragraph-properties style:punctuation-wrap="hanging" style:text-autospace="ideograph-alpha" style:vertical-align="auto" fo:margin-top="0.0694in" fo:margin-bottom="0.0826in"/>
      <style:text-properties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Normale2"><text:span text:style-name="Car.predefinitoparagrafo1">Pagina<text:s/></text:span><text:span text:style-name="Car.predefinitoparagrafo1"><text:page-number text:fixed="false">6</text:page-number></text:span><text:span text:style-name="Car.predefinitoparagrafo1"><text:s/>di<text:s/></text:span><text:span text:style-name="Car.predefinitoparagrafo1"><text:page-count>6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dc:description/>
    <dc:subject/>
    <meta:initial-creator>SmartMaster</meta:initial-creator>
    <dc:creator>b576540</dc:creator>
    <meta:creation-date>2015-11-30T14:45:00Z</meta:creation-date>
    <dc:date>2015-11-30T14:45:00Z</dc:date>
    <meta:print-date>2015-10-13T09:1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08" meta:character-count="11424" meta:row-count="81" meta:non-whitespace-character-count="9738"/>
  </office:meta>
</office:document-meta>
</file>