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1" style:parent-style-name="Stand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2" style:parent-style-name="Car.predefinitoparagrafo" style:family="text">
      <style:text-properties style:font-name="Wingdings" fo:font-size="20pt" style:font-size-asian="20pt" style:font-size-complex="11pt"/>
    </style:style>
    <style:style style:name="T11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14" style:parent-style-name="Car.predefinitoparagrafo" style:family="text">
      <style:text-properties style:font-name-complex="Bookman Old Style" fo:font-size="11pt" style:font-size-asian="11pt" style:font-size-complex="11pt"/>
    </style:style>
    <style:style style:name="T115" style:parent-style-name="Car.predefinitoparagrafo" style:family="text">
      <style:text-properties style:font-name-complex="Bookman Old Style" fo:font-size="11pt" style:font-size-asian="11pt" style:font-size-complex="11pt"/>
    </style:style>
    <style:style style:name="P11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7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18" style:parent-style-name="Car.predefinitoparagrafo" style:family="text">
      <style:text-properties style:font-name="Calibri" style:font-name-complex="Times New Roman" fo:font-size="11pt" style:font-size-asian="11pt"/>
    </style:style>
    <style:style style:name="T119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2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21" style:parent-style-name="Textbody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2" style:parent-style-name="Car.predefinitoparagrafo" style:family="text">
      <style:text-properties style:font-name-complex="Bookman Old Style" fo:font-size="11pt" style:font-size-asian="11pt" style:font-size-complex="11pt"/>
    </style:style>
    <style:style style:name="T123" style:parent-style-name="Car.predefinitoparagrafo" style:family="text">
      <style:text-properties style:font-name-complex="Bookman Old Style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-complex="Bookman Old Style" fo:font-size="11pt" style:font-size-asian="11pt" style:font-size-complex="11pt"/>
    </style:style>
    <style:style style:name="T125" style:parent-style-name="Car.predefinitoparagrafo" style:family="text">
      <style:text-properties style:font-name-complex="Bookman Old Style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-complex="Bookman Old Style" fo:font-size="11pt" style:font-size-asian="11pt" style:font-size-complex="11pt"/>
    </style:style>
    <style:style style:name="P127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align="justify"/>
    </style:style>
    <style:style style:name="T129" style:parent-style-name="Car.predefinitoparagrafo" style:family="text">
      <style:text-properties style:font-name="Wingdings" fo:font-size="20pt" style:font-size-asian="20pt"/>
    </style:style>
    <style:style style:name="T130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P131" style:parent-style-name="Textbody" style:family="paragraph">
      <style:paragraph-properties fo:text-align="justify"/>
    </style:style>
    <style:style style:name="T132" style:parent-style-name="Car.predefinitoparagrafo" style:family="text">
      <style:text-properties fo:font-size="11pt" style:font-size-asian="11pt"/>
    </style:style>
    <style:style style:name="T133" style:parent-style-name="Car.predefinitoparagrafo" style:family="text">
      <style:text-properties fo:font-weight="bold" style:font-weight-asian="bold" fo:font-size="11pt" style:font-size-asian="11pt"/>
    </style:style>
    <style:style style:name="T134" style:parent-style-name="Car.predefinitoparagrafo" style:family="text">
      <style:text-properties fo:font-size="11pt" style:font-size-asian="11pt"/>
    </style:style>
    <style:style style:name="P135" style:parent-style-name="Textbody" style:family="paragraph">
      <style:paragraph-properties fo:text-align="justify"/>
    </style:style>
    <style:style style:name="T136" style:parent-style-name="Car.predefinitoparagrafo" style:family="text">
      <style:text-properties fo:font-size="11pt" style:font-size-asian="11pt"/>
    </style:style>
    <style:style style:name="P137" style:parent-style-name="Textbody" style:family="paragraph">
      <style:paragraph-properties fo:text-align="justify"/>
    </style:style>
    <style:style style:name="T138" style:parent-style-name="Car.predefinitoparagrafo" style:family="text">
      <style:text-properties fo:font-size="11pt" style:font-size-asian="11pt"/>
    </style:style>
    <style:style style:name="P13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1" style:parent-style-name="Car.predefinitoparagrafo" style:family="text">
      <style:text-properties style:font-name="Times New Roman" style:font-name-complex="Times New Roman" fo:font-size="20pt" style:font-size-asian="20pt" style:font-size-complex="11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Calibri" style:font-name-complex="Bookman Old Style" fo:font-size="11pt" style:font-size-asian="11pt" style:font-size-complex="11pt"/>
    </style:style>
    <style:style style:name="P14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7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4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2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5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5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5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5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7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58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6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69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7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73" style:family="table-column">
      <style:table-column-properties style:column-width="6.268in" style:use-optimal-column-width="false"/>
    </style:style>
    <style:style style:name="Table172" style:family="table">
      <style:table-properties style:width="6.268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7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8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79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8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4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8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92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5" style:parent-style-name="Internetlink" style:family="text">
      <style:text-properties style:font-name="Times New Roman" style:font-name-complex="Times New Roman" fo:font-size="11pt" style:font-size-asian="11pt"/>
    </style:style>
    <style:style style:name="T196" style:parent-style-name="Internetlink" style:family="text">
      <style:text-properties style:font-name="Times New Roman" style:font-name-complex="Times New Roman" fo:font-size="11pt" style:font-size-asian="11pt"/>
    </style:style>
    <style:style style:name="T1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9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02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3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 e <text:s/>Relazioni<text:s/>Sindacali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<text:s/>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 bando di mobilità volontaria,<text:s/></text:span><text:span text:style-name="T87">riservata a dipendenti a tempo indeterm</text:span><text:span text:style-name="T88">inato di altra Pubblica Amministrazione</text:span><text:span text:style-name="T89">, finalizzata al passaggio diretto per mobilità volontaria esterna di n. 1 Funzionario Servizi Tecnici <text:s/>categoria<text:s/></text:span><text:span text:style-name="T90">D3</text:span><text:span text:style-name="T91">, da destinare all'Area Tecnica per Ufficio Abbattimento Barriere Architettoniche.</text:span></text:p>
      <text:p text:style-name="P92">C H I E D E</text:p>
      <text:p text:style-name="P93"/>
      <text:p text:style-name="P94">di <text:s/>essere <text:s/>ammess____ alla <text:s text:c="2"/>suddetta <text:s text:c="2"/>procedura, <text:s text:c="2"/>per <text:s text:c="2"/>la <text:s text:c="2"/>posizione <text:s text:c="2"/>lavorativa <text:s text:c="2"/>per <text:s text:c="2"/>le <text:s text:c="2"/>seguenti</text:p>
      <text:p text:style-name="P95"><text:s/>motivazioni_______________________________________________________________________</text:p>
      <text:p text:style-name="P96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97"/>
      <text:p text:style-name="P98">D I C H I A R A <text:s text:c="2"/>DI</text:p>
      <text:p text:style-name="P99"><text:span text:style-name="T100"></text:span><text:span text:style-name="T101"><text:s text:c="2"/>di essere in possesso della Laurea in Architettura</text:span></text:p>
      <text:p text:style-name="P102"><text:span text:style-name="T103"></text:span><text:span text:style-name="T104"><text:s text:c="3"/>di essere in possesso della Laurea in Ingegneria Edile-Architettura</text:span></text:p>
      <text:p text:style-name="P105"><text:span text:style-name="T106"></text:span><text:span text:style-name="T107"><text:s text:c="3"/>di essere in possesso della Laurea in Ingegneria Civile e Ambientale</text:span></text:p>
      <text:p text:style-name="P108"/>
      <text:p text:style-name="P109">Conseguita presso_______________________________________________nell'anno____________</text:p>
      <text:p text:style-name="P110"/>
      <text:p text:style-name="P111"><text:span text:style-name="T112"></text:span><text:span text:style-name="T113"><text:s/></text:span><text:span text:style-name="T114">con l’ordinamento di s</text:span><text:span text:style-name="T115">tudi previgente al D.M. n. 509/99 (vecchio ordinamento);</text:span></text:p>
      <text:p text:style-name="P116"><text:span text:style-name="T117"></text:span><text:span text:style-name="T118"><text:s text:c="2"/></text:span><text:span text:style-name="T119">secondo il nuovo ordinamento (specialistica/magistrale);</text:span></text:p>
      <text:p text:style-name="P120"/>
      <text:p text:style-name="P121"><text:span text:style-name="T122">(In caso di possesso di titolo di studio<text:s/></text:span><text:span text:style-name="T123">equipollente per legge<text:s/></text:span><text:span text:style-name="T124">deve essere resa<text:s/></text:span><text:span text:style-name="T125">obbligatoriamente</text:span><text:span text:style-name="T126"><text:s/>la seguente dichiarazione ai sensi dell’art. 1 del bando di concorso:</text:span></text:p>
      <text:p text:style-name="P127">Di essere in possesso di:</text:p>
      <text:p text:style-name="P128"><text:span text:style-name="T129"></text:span><text:span text:style-name="T130">Diploma di laurea in _____________________________________________________</text:span></text:p>
      <text:soft-page-break/>
      <text:p text:style-name="P131"> <text:span text:style-name="T132">dichiarato<text:s/></text:span><text:span text:style-name="T133">equipollente</text:span><text:span text:style-name="T134">  al Diploma di Laurea in ________________________________</text:span></text:p>
      <text:p text:style-name="P135"> <text:span text:style-name="T136">_____________ai sensi della seguente normativa ________________________________</text:span></text:p>
      <text:p text:style-name="P137"> <text:span text:style-name="T138">________________________________________________________________________)</text:span></text:p>
      <text:p text:style-name="P139"><text:span text:style-name="T140"></text:span><text:span text:style-name="T141"><text:s/></text:span><text:span text:style-name="T142">di essere in possesso dell'abilitazione all'esercizio della professione, conseguita nell'anno</text:span><text:span text:style-name="T143">_____</text:span><text:span text:style-name="T144">_____________</text:span></text:p>
      <text:p text:style-name="P145"/>
      <text:p text:style-name="P146"><text:span text:style-name="T147">- di essere dipendente a tempo indeterminato dal _______________________________________</text:span></text:p>
      <text:p text:style-name="P148"/>
      <text:p text:style-name="P149"><text:span text:style-name="T150"></text:span><text:span text:style-name="T151"></text:span><text:span text:style-name="T152">presso la seguente Pubblica Amministrazione, _____________________________________</text:span></text:p>
      <text:p text:style-name="P153">appartenente al comparto Regioni-Autonomie Locali nel profilo<text:s/>professionale ricercato di _______________________________________, categoria<text:s/>D3;</text:p>
      <text:p text:style-name="P154"><text:span text:style-name="T155">oppure</text:span></text:p>
      <text:p text:style-name="P156"><text:span text:style-name="T157"></text:span><text:span text:style-name="T158"><text:s/></text:span><text:span text:style-name="T159">presso la seguente Pubblica Amministrazione,_____________________________________ appartenente ad altro comparto nel profilo professionale di _______________________</text:span><text:span text:style-name="T160">_________________, categoria ___________, equivalente alla figura ricercata per profilo e categoria di inquadramento.</text:span></text:p>
      <text:p text:style-name="P161"/>
      <text:p text:style-name="P162"><text:span text:style-name="T163">-<text:s/></text:span><text:span text:style-name="T164">di non avere riportato</text:span><text:span text:style-name="T165"><text:s/>sanzioni disciplinari nei due anni precedenti la data di scadenza del presente bando<text:s/></text:span><text:span text:style-name="T166">né di avere<text:s/></text:span><text:span text:style-name="T167">procedimenti di</text:span><text:span text:style-name="T168">sciplinari in corso.</text:span></text:p>
      <text:p text:style-name="P169"/>
      <text:p text:style-name="P170">Dichiara, inoltre, di accettare, senza riserve, le condizioni previste dal presente avviso, dalle leggi e dai regolamenti in vigore al momento dell’eventuale assunzione.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Parte da compilare solo da coloro che sono attualmente in<text:s/>servizio a tempo parziale:</text:p>
            <text:p text:style-name="P177"><text:span text:style-name="T178"></text:span><text:span text:style-name="T179"></text:span><text:span text:style-name="T180">Dichiara di essere disponibile alla trasformazione del rapporto di lavoro da tempo parziale a tempo pieno.<text:s/></text:span><text:span text:style-name="T181">(barrare la casella)</text:span></text:p>
          </table:table-cell>
        </table:table-row>
      </table:table>
      <text:p text:style-name="P182"/>
      <text:p text:style-name="P183">Allega alla presente domanda, come previsto dall’avviso di selezione, il proprio curriculum vitae<text:s/>e copia di un valido documento di riconoscimento.</text:p>
      <text:p text:style-name="P184"/>
      <text:p text:style-name="P185"><text:span text:style-name="T186">Indirizzo di posta elettronica che potrà essere utilizzata dal Comune di Genova <text:s/>per inviare ai fini<text:s/></text:span><text:span text:style-name="T187">della presente</text:span><text:span text:style-name="T188"><text:s/></text:span><text:span text:style-name="T189">selezione,</text:span><text:span text:style-name="T190"><text:s/>ogni comunicazione:</text:span></text:p>
      <text:p text:style-name="P191"/>
      <text:p text:style-name="P192">e-mail____________________________________________________________________________</text:p>
      <text:p text:style-name="P193"><text:span text:style-name="T194">e si impegna, sotto la propria personale responsabilità, a comunicare tempestivamente alla Direzione Personale e Relazioni Sindacali – Ufficio Concorsi <text:s/>– sala 322 (e-mail<text:s/></text:span><text:a xlink:href="mailto:dposelezione@comune.genova.it" office:target-frame-name="_top" xlink:show="replace"><text:span text:style-name="T195">dpo</text:span><text:span text:style-name="T196">selezione@comune.genova.it</text:span></text:a><text:span text:style-name="T197">) <text:s/>ogni eventuale successiva variazione del predetto indirizzo.</text:span></text:p>
      <text:p text:style-name="P198"/>
      <text:p text:style-name="P199"><text:span text:style-name="T200"><text:s text:c="117"/></text:span><text:span text:style-name="T201">In fede</text:span></text:p>
      <text:p text:style-name="P202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03"><text:span text:style-name="T204"><text:s text:c="17"/>(data) <text:s text:c="63"/></text:span><text:span text:style-name="T205"><text:tab/><text:s text:c="12"/></text:span><text:span text:style-name="T206"><text:tab/>(firma</text:span><text:span text:style-name="T2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arosini Gino Andrea</dc:creator>
    <meta:creation-date>2015-06-22T09:09:00Z</meta:creation-date>
    <dc:date>2015-06-22T09:09:00Z</dc:date>
    <meta:print-date>2014-12-16T11:4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3" meta:character-count="4975" meta:row-count="35" meta:non-whitespace-character-count="4241"/>
  </office:meta>
</office:document-meta>
</file>