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P90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8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1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name-complex="Bookman Old Style" fo:font-size="11pt" style:font-size-asian="11pt" style:font-size-complex="11pt"/>
    </style:style>
    <style:style style:name="P10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6" style:parent-style-name="Car.predefinitoparagrafo" style:family="text">
      <style:text-properties style:font-name="Calibri" style:font-name-complex="Times New Roman" fo:font-size="11pt" style:font-size-asian="11pt"/>
    </style:style>
    <style:style style:name="T107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1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2" style:parent-style-name="Textbody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3" style:parent-style-name="Car.predefinitoparagrafo" style:family="text">
      <style:text-properties style:font-name-complex="Bookman Old Style" fo:font-size="11pt" style:font-size-asian="11pt" style:font-size-complex="11pt"/>
    </style:style>
    <style:style style:name="T114" style:parent-style-name="Car.predefinitoparagrafo" style:family="text">
      <style:text-properties style:font-name-complex="Bookman Old Style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-complex="Bookman Old Style" fo:font-size="11pt" style:font-size-asian="11pt" style:font-size-complex="11pt"/>
    </style:style>
    <style:style style:name="T116" style:parent-style-name="Car.predefinitoparagrafo" style:family="text">
      <style:text-properties style:font-name-complex="Bookman Old Style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-complex="Bookman Old Style" fo:font-size="11pt" style:font-size-asian="11pt" style:font-size-complex="11pt"/>
    </style:style>
    <style:style style:name="P118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T121" style:parent-style-name="Car.predefinitoparagrafo" style:family="text">
      <style:text-properties style:font-name="Wingdings" fo:font-size="20pt" style:font-size-asian="20pt"/>
    </style:style>
    <style:style style:name="T122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123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P124" style:parent-style-name="Textbody" style:family="paragraph">
      <style:paragraph-properties fo:text-align="justify" fo:margin-left="0.1972in">
        <style:tab-stops/>
      </style:paragraph-properties>
    </style:style>
    <style:style style:name="P125" style:parent-style-name="Textbody" style:family="paragraph">
      <style:paragraph-properties fo:text-align="justify"/>
    </style:style>
    <style:style style:name="T126" style:parent-style-name="Car.predefinitoparagrafo" style:family="text">
      <style:text-properties fo:font-size="11pt" style:font-size-asian="11pt"/>
    </style:style>
    <style:style style:name="T127" style:parent-style-name="Car.predefinitoparagrafo" style:family="text">
      <style:text-properties fo:font-weight="bold" style:font-weight-asian="bold" fo:font-size="11pt" style:font-size-asian="11pt"/>
    </style:style>
    <style:style style:name="T128" style:parent-style-name="Car.predefinitoparagrafo" style:family="text">
      <style:text-properties fo:font-size="11pt" style:font-size-asian="11pt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  <style:text-properties fo:font-size="11pt" style:font-size-asian="11pt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  <style:text-properties fo:font-size="11pt" style:font-size-asian="11pt"/>
    </style:style>
    <style:style style:name="P13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Calibri" style:font-name-complex="Bookman Old Style" fo:font-size="11pt" style:font-size-asian="11pt" style:font-size-complex="11pt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6" style:parent-style-name="Car.predefinitoparagrafo" style:family="text">
      <style:text-properties style:font-name="Times New Roman" style:font-name-complex="Times New Roman" fo:font-size="20pt" style:font-size-asian="20pt" style:font-size-complex="11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Calibri" style:font-name-complex="Bookman Old Style" fo:font-size="11pt" style:font-size-asian="11pt" style:font-size-complex="11pt"/>
    </style:style>
    <style:style style:name="P14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1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4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4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4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0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5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53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5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64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6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68" style:family="table-column">
      <style:table-column-properties style:column-width="6.268in" style:use-optimal-column-width="false"/>
    </style:style>
    <style:style style:name="Table167" style:family="table">
      <style:table-properties style:width="6.268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3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74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7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9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8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88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2" style:parent-style-name="Internetlink" style:family="text">
      <style:text-properties style:font-name="Times New Roman" style:font-name-complex="Times New Roman" fo:font-size="11pt" style:font-size-asian="11pt"/>
    </style:style>
    <style:style style:name="T19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5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98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9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 e <text:s/>Relazioni<text:s/>Sindacali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<text:s/>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 bando di mobilità volontaria,<text:s/></text:span><text:span text:style-name="T87">riservata a dipendenti a tempo indeterm</text:span><text:span text:style-name="T88">inato di altra Pubblica Amministrazione</text:span><text:span text:style-name="T89">, finalizzata al passaggio diretto per mobilità volontaria esterna di n. 1 Funzionario Servizi Tecnici - Ing. Idraulico – categoria D3, da destinare all'Area Tecnica.</text:span></text:p>
      <text:p text:style-name="P90">C H I E D E</text:p>
      <text:p text:style-name="P91"/>
      <text:p text:style-name="P92">di essere ammess_ alla suddetta procedura, per le seguenti motivazioni________________________</text:p>
      <text:p text:style-name="P93">____________________________________________________________________________________________________________________________________________________________________________________________________e,<text:s/>a tal fine, sotto la propria responsabilità, ai sensi del Testo Unico sulla Documentazione Amministrativa (D.P.R. n. 445/2000),</text:p>
      <text:p text:style-name="P94"/>
      <text:p text:style-name="P95">D I C H I A R A <text:s text:c="2"/>DI</text:p>
      <text:p text:style-name="P96"/>
      <text:p text:style-name="P97"><text:span text:style-name="T98"></text:span><text:span text:style-name="T99"><text:s/>di essere in possesso della Laurea in Ingegneria Idraulica</text:span></text:p>
      <text:p text:style-name="P100">Conseguita<text:s/>presso_______________________________________________nell'anno____________</text:p>
      <text:p text:style-name="P101"><text:span text:style-name="T102"><text:s/></text:span><text:span text:style-name="T103">con l’ordinamento di studi previgente al D.M. n. 509/99 (vecchio ordinamento);</text:span></text:p>
      <text:p text:style-name="P104"><text:span text:style-name="T105"></text:span><text:span text:style-name="T106"><text:s text:c="2"/></text:span><text:span text:style-name="T107">d</text:span><text:span text:style-name="T108">i essere in possesso di Laurea Specialistica/Magistrale in Ingegneria delle acque e della difesa</text:span><text:span text:style-name="T109"><text:s/>del suolo <text:s/></text:span><text:span text:style-name="T110"><text:s/>(nuovo ordinamento);</text:span></text:p>
      <text:p text:style-name="P111"/>
      <text:p text:style-name="P112"><text:span text:style-name="T113">(In caso di possesso di titolo di studio<text:s/></text:span><text:span text:style-name="T114">equipollente<text:s/></text:span><text:span text:style-name="T115">deve essere resa<text:s/></text:span><text:span text:style-name="T116">obbligatoriamente</text:span><text:span text:style-name="T117"><text:s/>la seguente dichiarazione ai sensi dell’art. 1 del bando di concorso:</text:span></text:p>
      <text:p text:style-name="P118">Di essere in possesso di:</text:p>
      <text:p text:style-name="P119"> </text:p>
      <text:p text:style-name="P120"><text:span text:style-name="T121"></text:span><text:span text:style-name="T122">Diploma di laurea in<text:s/></text:span><text:span text:style-name="T123">_____________________________________________________</text:span></text:p>
      <text:p text:style-name="P124"> </text:p>
      <text:p text:style-name="P125"> <text:span text:style-name="T126">dichiarato<text:s/></text:span><text:span text:style-name="T127">equipollente</text:span><text:span text:style-name="T128">  al Diploma di Laurea in ________________________________</text:span></text:p>
      <text:p text:style-name="P129"> </text:p>
      <text:soft-page-break/>
      <text:p text:style-name="P130">_____________ai sensi della seguente normativa ________________________________</text:p>
      <text:p text:style-name="P131"> </text:p>
      <text:p text:style-name="P132">________________________________________________________________________)</text:p>
      <text:p text:style-name="P133"/>
      <text:p text:style-name="P134"><text:span text:style-name="T135"></text:span><text:span text:style-name="T136"><text:s/></text:span><text:span text:style-name="T137">di essere in possesso dell'abilitazione all'esercizio della professione, conseguita nell'anno</text:span><text:span text:style-name="T138">__________________</text:span></text:p>
      <text:p text:style-name="P139"/>
      <text:p text:style-name="P140"><text:span text:style-name="T141">- di essere dipendente a tempo indeterminato dal _______________</text:span></text:p>
      <text:p text:style-name="P142"/>
      <text:p text:style-name="P143"><text:span text:style-name="T144"></text:span><text:span text:style-name="T145"></text:span><text:span text:style-name="T146">presso la seguente Pubblica<text:s/></text:span><text:span text:style-name="T147">Amministrazione, _____________________________________</text:span></text:p>
      <text:p text:style-name="P148">appartenente al comparto Regioni-Autonomie Locali nel profilo professionale ricercato di _______________________________________, categoria D3;</text:p>
      <text:p text:style-name="P149"><text:span text:style-name="T150">oppure</text:span></text:p>
      <text:p text:style-name="P151"><text:span text:style-name="T152"></text:span><text:span text:style-name="T153"><text:s/></text:span><text:span text:style-name="T154">presso la seguente Pubblica Amministrazione,____</text:span><text:span text:style-name="T155">_________________________________ appartenente ad altro comparto nel profilo professionale di ________________________________________, categoria ___________, equivalente alla figura ricercata per profilo e categoria di inquadramento.</text:span></text:p>
      <text:p text:style-name="P156"/>
      <text:p text:style-name="P157"><text:span text:style-name="T158">-<text:s/></text:span><text:span text:style-name="T159">di non avere ripor</text:span><text:span text:style-name="T160">tato</text:span><text:span text:style-name="T161"><text:s/>sanzioni disciplinari nei due anni precedenti la data di scadenza del presente bando<text:s/></text:span><text:span text:style-name="T162">né di avere<text:s/></text:span><text:span text:style-name="T163">procedimenti disciplinari in corso.</text:span></text:p>
      <text:p text:style-name="P164"/>
      <text:p text:style-name="P165">Dichiara, inoltre, di accettare, senza riserve, le condizioni previste dal presente avviso, dalle leggi e dai<text:s/>regolamenti in vigore al momento dell’eventuale assunzione.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Parte da compilare solo da coloro che sono attualmente in servizio a tempo parziale:</text:p>
            <text:p text:style-name="P172"><text:span text:style-name="T173"></text:span><text:span text:style-name="T174"></text:span><text:span text:style-name="T175">Dichiara di essere disponibile alla trasformazione del rapporto di lavoro da tempo parziale a tempo pieno.<text:s/></text:span><text:span text:style-name="T176">(barrare la casella)</text:span></text:p>
          </table:table-cell>
        </table:table-row>
      </table:table>
      <text:p text:style-name="P177"/>
      <text:p text:style-name="P178">Allega alla presente domanda, come previsto dall’avviso di selezione, il proprio curriculum vitae e copia di un valido documento di riconoscimento.</text:p>
      <text:p text:style-name="P179"/>
      <text:p text:style-name="P180"><text:span text:style-name="T181">Indirizzo di posta elettronica che potrà essere utilizzata dal Comune di Genova <text:s/>per</text:span><text:span text:style-name="T182"><text:s/>inviare ai fini<text:s/></text:span><text:span text:style-name="T183">della presente</text:span><text:span text:style-name="T184"><text:s/></text:span><text:span text:style-name="T185">selezione,</text:span><text:span text:style-name="T186"><text:s/>ogni comunicazione:</text:span></text:p>
      <text:p text:style-name="P187"/>
      <text:p text:style-name="P188">e-mail____________________________________________________________________________</text:p>
      <text:p text:style-name="P189"><text:span text:style-name="T190">e si impegna, sotto la propria personale responsabilità, a comunicare tempestivamente alla Direzione Personal</text:span><text:span text:style-name="T191">e e Relazioni Sindacali – Ufficio Concorsi <text:s/>– sala 322 (e-mail<text:s/></text:span><text:a xlink:href="mailto:dposelezione@comune.genova.it" office:target-frame-name="_top" xlink:show="replace"><text:span text:style-name="T192">dposelezione@comune.genova.it</text:span></text:a><text:span text:style-name="T193">) <text:s/>ogni eventuale successiva variazione del predetto indirizzo.</text:span></text:p>
      <text:p text:style-name="P194"/>
      <text:p text:style-name="P195"><text:span text:style-name="T196"><text:s text:c="117"/></text:span><text:span text:style-name="T197">In fede</text:span></text:p>
      <text:p text:style-name="P198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199"><text:span text:style-name="T200"><text:s text:c="17"/>(data) <text:s text:c="63"/></text:span><text:span text:style-name="T201"><text:tab/><text:s text:c="12"/></text:span><text:span text:style-name="T202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arosini Gino Andrea</dc:creator>
    <meta:creation-date>2015-06-22T09:23:00Z</meta:creation-date>
    <dc:date>2015-06-22T09:23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0" meta:character-count="4751" meta:row-count="33" meta:non-whitespace-character-count="4050"/>
  </office:meta>
</office:document-meta>
</file>