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style:font-name="Bookman Old Style" fo:font-weight="bold" style:font-weight-asian="bold" fo:font-size="10pt" style:font-size-asian="10pt" fo:language="en" fo:country="US"/>
    </style:style>
    <style:style style:name="T91" style:parent-style-name="Car.predefinitoparagrafo" style:family="text">
      <style:text-properties fo:font-size="11pt" style:font-size-asian="11pt"/>
    </style:style>
    <style:style style:name="P9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8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9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0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2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05" style:parent-style-name="Car.predefinitoparagrafo" style:family="text">
      <style:text-properties style:font-name="Bookman Old Style" style:font-name-complex="Times New Roman" fo:font-weight="bold" style:font-weight-asian="bold" style:font-weight-complex="bold" fo:font-size="10pt" style:font-size-asian="10pt"/>
    </style:style>
    <style:style style:name="P10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7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09" style:parent-style-name="Car.predefinitoparagrafo" style:family="text">
      <style:text-properties style:font-name="Bookman Old Style" style:font-name-complex="Times New Roman" fo:font-weight="bold" style:font-weight-asian="bold" style:font-weight-complex="bold" fo:font-size="10pt" style:font-size-asian="10pt"/>
    </style:style>
    <style:style style:name="T110" style:parent-style-name="Car.predefinitoparagrafo" style:family="text">
      <style:text-properties style:font-name="Bookman Old Style" style:font-name-complex="Times New Roman" fo:font-weight="bold" style:font-weight-asian="bold" style:font-weight-complex="bold" fo:font-size="10pt" style:font-size-asian="10pt"/>
    </style:style>
    <style:style style:name="P11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2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14" style:parent-style-name="Car.predefinitoparagrafo" style:family="text">
      <style:text-properties style:font-name="Bookman Old Style" style:font-name-complex="Times New Roman" fo:font-weight="bold" style:font-weight-asian="bold" style:font-weight-complex="bold" fo:font-size="10pt" style:font-size-asian="10pt"/>
    </style:style>
    <style:style style:name="T115" style:parent-style-name="Car.predefinitoparagrafo" style:family="text">
      <style:text-properties style:font-name="Bookman Old Style" style:font-name-complex="Times New Roman" fo:font-weight="bold" style:font-weight-asian="bold" style:font-weight-complex="bold" fo:font-size="10pt" style:font-size-asian="10pt"/>
    </style:style>
    <style:style style:name="T116" style:parent-style-name="Car.predefinitoparagrafo" style:family="text">
      <style:text-properties style:font-name="Bookman Old Style" style:font-name-complex="Times New Roman" fo:font-weight="bold" style:font-weight-asian="bold" style:font-weight-complex="bold" fo:font-size="10pt" style:font-size-asian="10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1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9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21" style:parent-style-name="Car.predefinitoparagrafo" style:family="text">
      <style:text-properties style:font-name="Bookman Old Style" style:font-name-complex="Times New Roman" fo:font-weight="bold" style:font-weight-asian="bold" style:font-weight-complex="bold" fo:font-size="10pt" style:font-size-asian="10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26" style:parent-style-name="Car.predefinitoparagrafo" style:family="text">
      <style:text-properties style:font-name="Bookman Old Style" style:font-name-complex="Times New Roman" fo:font-weight="bold" style:font-weight-asian="bold" style:font-weight-complex="bold" fo:font-size="10pt" style:font-size-asian="10pt"/>
    </style:style>
    <style:style style:name="T127" style:parent-style-name="Car.predefinitoparagrafo" style:family="text">
      <style:text-properties style:font-name="Bookman Old Style" style:font-name-complex="Times New Roman" fo:font-weight="bold" style:font-weight-asian="bold" style:font-weight-complex="bold" fo:font-size="10pt" style:font-size-asian="10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13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3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3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3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3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3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3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9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1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4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4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4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4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6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47" style:parent-style-name="Car.predefinitoparagrafo" style:family="text">
      <style:text-properties style:font-name="Calibri" style:font-name-complex="Bookman Old Style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5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5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58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5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162" style:family="table-column">
      <style:table-column-properties style:column-width="6.268in" style:use-optimal-column-width="false"/>
    </style:style>
    <style:style style:name="Table161" style:family="table">
      <style:table-properties style:width="6.268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6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7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8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7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7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77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7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8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86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8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9" style:parent-style-name="Internetlink" style:family="text">
      <style:text-properties style:font-name="Times New Roman" style:font-name-complex="Times New Roman" fo:font-size="11pt" style:font-size-asian="11pt"/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9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96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9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Personale</text:p>
      <text:p text:style-name="P17">Piazza Dante 10</text:p>
      <text:p text:style-name="P18">16121<text:s/>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<text:s/>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 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<text:span text:style-name="T86">avendo preso visione del bando di mobilità volontaria,<text:s/></text:span><text:span text:style-name="T87">riservata a dipendenti a tempo indeterminato di altra Pubblica Amministrazione</text:span><text:span text:style-name="T88">, finalizzata al passaggio diretto<text:s/></text:span><text:span text:style-name="T89">per mobilità volontaria esterna di n. <text:s/></text:span><text:span text:style-name="T90">7 Insegnanti Scuola Infanzia, categoria C,<text:s/></text:span><text:span text:style-name="T91">, da destinare alla Direzione Scuola e Politiche Giovanili.</text:span></text:p>
      <text:p text:style-name="P92">C H I E D E</text:p>
      <text:p text:style-name="P93"/>
      <text:p text:style-name="P94">di essere ammess_ alla suddetta procedura, per le seguenti motivazioni________________________</text:p>
      <text:p text:style-name="P95">____________________________________________________________________________________________________________________________________________________________________________________________________e, a tal fine, sotto la propria responsabilità, ai sensi del Testo<text:s/>Unico sulla Documentazione Amministrativa (D.P.R. n. 445/2000),</text:p>
      <text:p text:style-name="P96"/>
      <text:p text:style-name="P97">E D I C H I A R A <text:s text:c="2"/></text:p>
      <text:p text:style-name="P98"/>
      <text:p text:style-name="P99">- di essere in possesso di</text:p>
      <text:p text:style-name="P100"/>
      <text:p text:style-name="P101"><text:span text:style-name="T102"></text:span><text:span text:style-name="T103"><text:s/></text:span><text:span text:style-name="T104"><text:tab/></text:span><text:span text:style-name="T105">Laurea in Scienze della Formazione Primaria - indirizzo scuola dell’infanzia;</text:span></text:p>
      <text:p text:style-name="P106"><text:span text:style-name="T107"></text:span><text:span text:style-name="T108"><text:tab/></text:span><text:span text:style-name="T109">Diploma di Abilitazione all’insegnamento nelle scuole di<text:s/></text:span><text:span text:style-name="T110">grado preparatorio (rilasciato da Scuole magistrali legalmente riconosciute o paritarie), conseguito entro l’anno scolastico 2001-2002;</text:span></text:p>
      <text:p text:style-name="P111"><text:span text:style-name="T112"></text:span><text:span text:style-name="T113"><text:tab/></text:span><text:span text:style-name="T114">Diploma professionale di Assistente di Comunità Infantili conseguito entro l’anno scolastico 2001/2002 (rilasciato da<text:s/></text:span><text:span text:style-name="T115">Istituti scolastici legalmente riconosciuti o paritari a conclusione di corso sperimentale progetto “Egeria”, sperimentazione avviata dal 1988/1989, con D.M del 08/08/1988; il titolo di studio è comprensivo dell’abilitazione all’insegnamento nelle scuole d</text:span><text:span text:style-name="T116">i grado preparatorio</text:span><text:span text:style-name="T117">;</text:span></text:p>
      <text:p text:style-name="P118"><text:span text:style-name="T119"></text:span><text:span text:style-name="T120"><text:tab/></text:span><text:span text:style-name="T121">Diploma quadriennale di Istituto Magistrale, conseguito entro l’anno scolastico 2001/2002</text:span><text:span text:style-name="T122">;</text:span></text:p>
      <text:soft-page-break/>
      <text:p text:style-name="P123"><text:span text:style-name="T124"></text:span><text:span text:style-name="T125"><text:tab/></text:span><text:span text:style-name="T126">Diploma di Liceo socio-psico-pedagogico (rilasciato nell’ambito della sperimentazione di un quinquennio estensivo dell’Istituto Magistrale,</text:span><text:span text:style-name="T127"><text:s/>avviata nel 1992/1993 C.M. n° 27/1991) conseguito entro l’anno scolastico 2001/2002</text:span><text:span text:style-name="T128">;</text:span></text:p>
      <text:p text:style-name="P129"/>
      <text:p text:style-name="P130"/>
      <text:p text:style-name="P131">Conseguito presso_______________________________________________nell'anno____________</text:p>
      <text:p text:style-name="P132"/>
      <text:p text:style-name="P133"/>
      <text:p text:style-name="P134"><text:span text:style-name="T135">- di essere dipendente a tempo indeterminato dal _______________________________</text:span><text:span text:style-name="T136">________</text:span></text:p>
      <text:p text:style-name="P137"/>
      <text:p text:style-name="P138"><text:span text:style-name="T139"></text:span><text:span text:style-name="T140"></text:span><text:span text:style-name="T141">presso la seguente Pubblica Amministrazione, _____________________________________</text:span></text:p>
      <text:p text:style-name="P142">appartenente al comparto Regioni-Autonomie Locali nel profilo professionale ricercato di _______________________________________, categoria<text:s/>C;</text:p>
      <text:p text:style-name="P143"><text:span text:style-name="T144">oppure</text:span></text:p>
      <text:p text:style-name="P145"><text:span text:style-name="T146"></text:span><text:span text:style-name="T147"><text:s/></text:span><text:span text:style-name="T148">presso la</text:span><text:span text:style-name="T149"><text:s/>seguente Pubblica Amministrazione,_____________________________________ appartenente ad altro comparto nel profilo professionale di ________________________________________, categoria ___________, equivalente alla figura ricercata per profilo e categoria<text:s/></text:span><text:span text:style-name="T150">di inquadramento.</text:span></text:p>
      <text:p text:style-name="P151"/>
      <text:p text:style-name="P152"><text:span text:style-name="T153">-<text:s/></text:span><text:span text:style-name="T154">di non avere riportato</text:span><text:span text:style-name="T155"><text:s/>sanzioni disciplinari nei due anni precedenti la data di scadenza del presente bando<text:s/></text:span><text:span text:style-name="T156">né di avere<text:s/></text:span><text:span text:style-name="T157">procedimenti disciplinari in corso.</text:span></text:p>
      <text:p text:style-name="P158"/>
      <text:p text:style-name="P159">Dichiara, inoltre, di accettare, senza riserve, le condizioni previste dal<text:s/>presente avviso, dalle leggi e dai regolamenti in vigore al momento dell’eventuale assunzione.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Parte da compilare solo da coloro che sono attualmente in servizio a tempo parziale:</text:p>
            <text:p text:style-name="P166"><text:span text:style-name="T167"></text:span><text:span text:style-name="T168"></text:span><text:span text:style-name="T169">Dichiara di essere disponibile alla trasformazione del rapporto di lavoro</text:span><text:span text:style-name="T170"><text:s/>da tempo parziale a tempo pieno.<text:s/></text:span><text:span text:style-name="T171">(barrare la casella)</text:span></text:p>
          </table:table-cell>
        </table:table-row>
      </table:table>
      <text:p text:style-name="P172"/>
      <text:p text:style-name="P173"><text:span text:style-name="T174">Allega alla presente domanda, come previsto dall’avviso di selezione, il proprio curriculum vitae, copia di un valido documento di riconoscimento, nonché<text:s/></text:span><text:span text:style-name="T175">dichiarazione di nulla osta preventivo alla m</text:span><text:span text:style-name="T176">obilità rilasciata dall’Ente di appartenenza in data non anteriore a tre mesi dalla data di scadenza dell'avviso di mobilità.</text:span></text:p>
      <text:p text:style-name="P177"/>
      <text:p text:style-name="P178"><text:span text:style-name="T179">Indirizzo di posta elettronica che potrà essere utilizzata dal Comune di Genova per inviare ai fini<text:s/></text:span><text:span text:style-name="T180">della presente</text:span><text:span text:style-name="T181"><text:s/></text:span><text:span text:style-name="T182">selezione,</text:span><text:span text:style-name="T183"><text:s/></text:span><text:span text:style-name="T184">ogni comunicazione:</text:span></text:p>
      <text:p text:style-name="P185"/>
      <text:p text:style-name="P186">e-mail____________________________________________________________________________</text:p>
      <text:p text:style-name="P187"><text:span text:style-name="T188">e si impegna, sotto la propria personale responsabilità, a comunicare tempestivamente alla Direzione Personale – Ufficio Concorsi <text:s/>– sala 322 (e-mail<text:s/></text:span><text:a xlink:href="mailto:dposelezione@comune.genova.it" office:target-frame-name="_top" xlink:show="replace"><text:span text:style-name="T189">dposelezione@comune.genova.it</text:span></text:a><text:span text:style-name="T190">) <text:s/>ogni eventuale successiva variazione del predetto indirizzo.</text:span></text:p>
      <text:p text:style-name="P191"/>
      <text:p text:style-name="P192"><text:span text:style-name="T193"><text:s text:c="110"/></text:span><text:span text:style-name="T194"><text:s text:c="7"/></text:span><text:span text:style-name="T195">In fede</text:span></text:p>
      <text:p text:style-name="P196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197"><text:span text:style-name="T198"><text:s text:c="17"/>(data) <text:s text:c="63"/></text:span><text:span text:style-name="T199"><text:tab/><text:s text:c="6"/></text:span><text:span text:style-name="T200"><text:s text:c="6"/></text:span><text:span text:style-name="T201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1528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Bello Cinzia</dc:creator>
    <meta:creation-date>2012-12-05T15:18:00Z</meta:creation-date>
    <dc:date>2017-04-05T06:43:00Z</dc:date>
    <meta:print-date>2014-12-16T11:49:00Z</meta:print-date>
    <meta:template xlink:href="Normal" xlink:type="simple"/>
    <meta:editing-cycles>46</meta:editing-cycles>
    <meta:editing-duration>PT7440S</meta:editing-duration>
    <meta:document-statistic meta:page-count="2" meta:paragraph-count="10" meta:word-count="754" meta:character-count="5042" meta:row-count="35" meta:non-whitespace-character-count="4298"/>
  </office:meta>
</office:document-meta>
</file>