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5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8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9" style:parent-style-name="Stand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0" style:parent-style-name="Car.predefinitoparagrafo" style:family="text">
      <style:text-properties style:font-name="Wingdings" fo:font-size="20pt" style:font-size-asian="20pt" style:font-size-complex="11pt"/>
    </style:style>
    <style:style style:name="T12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22" style:parent-style-name="Car.predefinitoparagrafo" style:family="text">
      <style:text-properties style:font-name-complex="Bookman Old Style" fo:font-size="11pt" style:font-size-asian="11pt" style:font-size-complex="11pt"/>
    </style:style>
    <style:style style:name="P12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25" style:parent-style-name="Car.predefinitoparagrafo" style:family="text">
      <style:text-properties style:font-name="Calibri" style:font-name-complex="Times New Roman" fo:font-size="11pt" style:font-size-asian="11pt"/>
    </style:style>
    <style:style style:name="T126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2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Calibri" style:font-name-complex="Bookman Old Style" fo:font-size="11pt" style:font-size-asian="11pt" style:font-size-complex="11pt"/>
    </style:style>
    <style:style style:name="P12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3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3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2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3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4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3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3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3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0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41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4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4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52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5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5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56" style:family="table-column">
      <style:table-column-properties style:column-width="6.268in" style:use-optimal-column-width="false"/>
    </style:style>
    <style:style style:name="Table155" style:family="table">
      <style:table-properties style:width="6.268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6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1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2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6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7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6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75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76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7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9" style:parent-style-name="Internetlink" style:family="text">
      <style:text-properties style:font-name="Times New Roman" style:font-name-complex="Times New Roman" fo:font-size="11pt" style:font-size-asian="11pt"/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8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86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 e <text:s/>Relazioni<text:s/>Sindacali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<text:s/>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 bando di mobilità volontaria,<text:s/></text:span><text:span text:style-name="T87">riservata a dipendenti a tempo indeterm</text:span><text:span text:style-name="T88">inato di altra Pubblica Amministrazione</text:span><text:span text:style-name="T89">, finalizzata al passaggio diretto per mobilità volontaria esterna di n. 1 Funzionario Sistemi Informativi (Sistemista) – categoria D, da destinare alla Direzione Sistemi Informativi.</text:span></text:p>
      <text:p text:style-name="P90"/>
      <text:p text:style-name="P91">C H I E D E</text:p>
      <text:p text:style-name="P92"/>
      <text:p text:style-name="P93">di essere ammess_ alla suddetta procedura, per le seguenti motivazioni________________________</text:p>
      <text:p text:style-name="P94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95"/>
      <text:p text:style-name="P96"/>
      <text:p text:style-name="P97">D I C H I A R A <text:s text:c="2"/>DI</text:p>
      <text:p text:style-name="P98"/>
      <text:p text:style-name="P99"/>
      <text:p text:style-name="P100"><text:span text:style-name="T101">- di essere in possesso<text:s/></text:span><text:span text:style-name="T102">della laurea in:</text:span></text:p>
      <text:p text:style-name="P103"/>
      <text:p text:style-name="P104"><text:span text:style-name="T105"></text:span><text:span text:style-name="T106"><text:s text:c="2"/>Informatica;</text:span></text:p>
      <text:p text:style-name="P107"><text:span text:style-name="T108"></text:span><text:span text:style-name="T109"><text:s text:c="2"/>Ingegneria Informatica;</text:span></text:p>
      <text:p text:style-name="P110"><text:span text:style-name="T111"></text:span><text:span text:style-name="T112"><text:s text:c="2"/>Ingegneria Elettronica;</text:span></text:p>
      <text:p text:style-name="P113"><text:span text:style-name="T114"></text:span><text:span text:style-name="T115"><text:s/>Ingegneria delle Telecomunicazioni.</text:span></text:p>
      <text:p text:style-name="P116"/>
      <text:p text:style-name="P117">Conseguita presso_______________________________________________nell'anno____________</text:p>
      <text:p text:style-name="P118"/>
      <text:p text:style-name="P119"><text:span text:style-name="T120"></text:span><text:span text:style-name="T121"><text:s/></text:span><text:span text:style-name="T122">con l’ordinamento di studi previgente al D.M. n. 509/99 (vecchio ordinamento);</text:span></text:p>
      <text:p text:style-name="P123"><text:span text:style-name="T124"></text:span><text:span text:style-name="T125"><text:s text:c="2"/></text:span><text:span text:style-name="T126">secondo il nuovo ordinamento (specialistica/magistrale);</text:span></text:p>
      <text:p text:style-name="P127"/>
      <text:p text:style-name="P128"><text:span text:style-name="T129">- di essere dipendente a tempo indeterminato</text:span></text:p>
      <text:p text:style-name="P130"/>
      <text:p text:style-name="P131"><text:span text:style-name="T132"></text:span><text:span text:style-name="T133"></text:span><text:span text:style-name="T134">presso la seguente Pubblica Amministrazione,<text:s/></text:span><text:span text:style-name="T135">_____________________________________</text:span></text:p>
      <text:p text:style-name="P136">appartenente al comparto Regioni-Autonomie Locali nel profilo professionale ricercato di _______________________________________, categoria D;</text:p>
      <text:p text:style-name="P137"><text:span text:style-name="T138">oppure</text:span></text:p>
      <text:p text:style-name="P139"><text:span text:style-name="T140"></text:span><text:span text:style-name="T141"><text:s/></text:span><text:span text:style-name="T142">presso la seguente Pubblica Amministrazione,______________________</text:span><text:span text:style-name="T143">_______________ appartenente ad altro comparto nel profilo professionale di ________________________________________, categoria ___________, equivalente al profilo ricercato.</text:span></text:p>
      <text:p text:style-name="P144"/>
      <text:p text:style-name="P145"><text:span text:style-name="T146">-<text:s/></text:span><text:span text:style-name="T147">di non avere riportato</text:span><text:span text:style-name="T148"><text:s/>sanzioni disciplinari nei due anni precedenti la data d</text:span><text:span text:style-name="T149">i scadenza del presente bando<text:s/></text:span><text:span text:style-name="T150">né di avere<text:s/></text:span><text:span text:style-name="T151">procedimenti disciplinari in corso.</text:span></text:p>
      <text:p text:style-name="P152"/>
      <text:p text:style-name="P153">Dichiara, inoltre, di accettare, senza riserve, le condizioni previste dal presente avviso, dalle leggi e dai regolamenti in vigore al momento dell’eventuale assunzione.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Parte<text:s/>da compilare solo da coloro che sono attualmente in servizio a tempo parziale:</text:p>
            <text:p text:style-name="P160"><text:span text:style-name="T161"></text:span><text:span text:style-name="T162"></text:span><text:span text:style-name="T163">Dichiara di essere disponibile alla trasformazione del rapporto di lavoro da tempo parziale a tempo pieno.<text:s/></text:span><text:span text:style-name="T164">(barrare la casella)</text:span></text:p>
          </table:table-cell>
        </table:table-row>
      </table:table>
      <text:p text:style-name="P165"/>
      <text:p text:style-name="P166">Allega alla presente domanda, come previsto<text:s/>dall’avviso di selezione, il proprio curriculum vitae e copia di un valido documento di riconoscimento.</text:p>
      <text:p text:style-name="P167"/>
      <text:p text:style-name="P168"><text:span text:style-name="T169">Indirizzo di posta elettronica che potrà essere utilizzata dal Comune di Genova <text:s/>per inviare ai fini<text:s/></text:span><text:span text:style-name="T170">della presente</text:span><text:span text:style-name="T171"><text:s/></text:span><text:span text:style-name="T172">selezione,</text:span><text:span text:style-name="T173"><text:s/>ogni comunicazione:</text:span></text:p>
      <text:p text:style-name="P174"/>
      <text:p text:style-name="P175">e-mail____________________________________________________________________________</text:p>
      <text:p text:style-name="P176"/>
      <text:p text:style-name="P177"><text:span text:style-name="T178">e si impegna, sotto la propria personale responsabilità, a comunicare tempestivamente alla Direzione Personale e Relazioni Sindacali – Ufficio Concorsi <text:s/>– sala 322 (e-mail<text:s/></text:span><text:a xlink:href="mailto:dposelezione@comune.genova.it" office:target-frame-name="_top" xlink:show="replace"><text:span text:style-name="T179">dposelezione@comune.genova.it</text:span></text:a><text:span text:style-name="T180">) <text:s/>ogni eventuale successiva variazione del predetto indirizzo.</text:span></text:p>
      <text:p text:style-name="P181"/>
      <text:p text:style-name="P182"><text:span text:style-name="T183"><text:s text:c="64"/></text:span><text:span text:style-name="T184"><text:s text:c="53"/></text:span><text:span text:style-name="T185">In fede</text:span></text:p>
      <text:p text:style-name="P186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187"><text:span text:style-name="T188"><text:s text:c="17"/>(data) <text:s text:c="23"/></text:span><text:span text:style-name="T189"><text:s text:c="40"/></text:span><text:span text:style-name="T190"><text:tab/><text:s text:c="12"/></text:span><text:span text:style-name="T191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arosini Gino Andrea</dc:creator>
    <meta:creation-date>2015-06-22T06:43:00Z</meta:creation-date>
    <dc:date>2015-06-22T06:43:00Z</dc:date>
    <meta:print-date>2014-12-16T11:49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614" meta:character-count="4106" meta:row-count="29" meta:non-whitespace-character-count="3500"/>
  </office:meta>
</office:document-meta>
</file>